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UGUSTINO NORMANTO SKYRIMO LIETUVOS RESPUBLIKOS SEIMO KONTROLIERIUMI</text:p>
      <text:p text:style-name="P21"/>
      <text:p text:style-name="P22">2016 m. lapkričio 8 d. Nr. XII-276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Seimo kontrolierių įstatymo 7 straipsniu ir atsižvelgdamas į Lietuvos Respublikos Seimo Pirmininko teikimą, n u t a 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Skirti Augustiną NORMANTĄ Lietuvos Respublikos Seimo kontrolieriumi valstybės institucijų ir įstaigų pareigūnų veiklai tirti.</text:span></text:p>
        <text:p text:style-name="P35"/>
        <text:p text:style-name="P36"/>
        <text:p text:style-name="P37"/>
        <text:p text:style-name="P38">Seimo Pirmininkė<text:span text:style-name="T39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0T07:01:00Z</meta:creation-date>
    <dc:date>2016-11-10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6" meta:character-count="542" meta:row-count="15" meta:non-whitespace-character-count="480"/>
  </office:meta>
</office:document-meta>
</file>