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style:line-height-at-least="0.1666in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widows="0" fo:orphans="0" style:line-height-at-least="0.1666in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style:line-height-at-least="0.1666in" fo:text-indent="0.043in"/>
      <style:text-properties style:language-asian="lt" style:country-asian="LT"/>
    </style:style>
    <style:style style:name="P18" style:parent-style-name="Normal" style:family="paragraph">
      <style:paragraph-properties fo:text-align="center" style:line-height-at-least="0.1666in"/>
      <style:text-properties style:language-asian="lt" style:country-asian="LT"/>
    </style:style>
    <style:style style:name="P19" style:parent-style-name="Normal" style:family="paragraph">
      <style:paragraph-properties fo:text-align="center" style:line-height-at-least="0.1666in"/>
      <style:text-properties style:language-asian="lt" style:country-asian="LT"/>
    </style:style>
    <style:style style:name="P20" style:parent-style-name="Normal" style:family="paragraph">
      <style:paragraph-properties fo:text-align="center" style:line-height-at-least="0.1666in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4368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4368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1 m. GRUODŽIO 21 D. NUTARIMO nR. 1571 „DĖL LIETUVOS RESpUBLIKOS JURIDINIŲ ASMENŲ REGISTRO ĮSTATYMO ĮGYVENDINIMO IR LIETUVOS RESPUBLIKOS VYRIAUSYBĖS 1997 M. LIEPOS 8 D. NUTARIMO NR. 742 „DĖL VALSTYBĖS ĮMONĖS REGISTRŲ CENTRO ĮSTEIGIMO“ DALINIO PAKEITIMO“ <text:s/>PAKEITIMO</text:span></text:p>
      <text:p text:style-name="P16"/>
      <text:p text:style-name="P17">2017 m. lapkričio 15 d. Nr. 914</text:p>
      <text:p text:style-name="P18">Vilnius</text:p>
      <text:p text:style-name="P19"/>
      <text:p text:style-name="P20"/>
      <text:p text:style-name="P21"><text:span text:style-name="T22">Lietuvos Respublikos Vyriausybė n u t a r i a:</text:span></text:p>
      <text:p text:style-name="P23"><text:span text:style-name="T24">Pakeisti Lietuvos Respublikos Vyriausybės 2001 m. gruodžio 21 d. nutarimą Nr. 1571 „Dėl Lietuvos Respublikos juridinių asmenų registro įstatymo įgyvendinimo ir Lietuvos Respublikos Vyriausybės 1997 m. liepos 8 d. nutarimo Nr. 742 „Dėl valstybės įmonės Registrų centro įsteigimo“ dalinio pakeitimo“ ir pripažinti netekusiu galios 1.1 papunktį.<text:s/></text:span></text:p>
      <text:p text:style-name="P25"/>
      <text:p text:style-name="P26"/>
      <text:p text:style-name="P27"/>
      <text:p text:style-name="P28">Ministras Pirmininkas<text:tab/>Saulius Skvernelis</text:p>
      <text:p text:style-name="P29"/>
      <text:p text:style-name="P30"/>
      <text:p text:style-name="P31"/>
      <text:p text:style-name="P32"><text:span text:style-name="T33">Susisiekimo ministras</text:span><text:span text:style-name="T34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e Bernotaite</meta:initial-creator>
    <dc:creator>adlibuser</dc:creator>
    <meta:creation-date>2017-11-16T11:09:00Z</meta:creation-date>
    <dc:date>2017-11-16T11:09:00Z</dc: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869" meta:row-count="28" meta:non-whitespace-character-count="765"/>
  </office:meta>
</office:document-meta>
</file>