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ab-stops>
          <style:tab-stop style:type="left" style:position="1.0833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fo:line-height="107%">
        <style:tab-stops>
          <style:tab-stop style:type="left" style:position="1.0833in"/>
        </style:tab-stops>
      </style:paragraph-properties>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text-align="center" fo:line-height="107%"/>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justify" fo:line-height="107%" fo:text-indent="0.8861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8861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07%">
        <style:tab-stops>
          <style:tab-stop style:type="left" style:position="1.0833in"/>
        </style:tab-stops>
      </style:paragraph-properties>
    </style:style>
    <style:style style:name="P34" style:parent-style-name="Normal" style:family="paragraph">
      <style:paragraph-properties fo:text-align="justify" fo:line-height="107%">
        <style:tab-stops>
          <style:tab-stop style:type="left" style:position="1.0833in"/>
        </style:tab-stops>
      </style:paragraph-properties>
    </style:style>
    <style:style style:name="P35" style:parent-style-name="Normal" style:family="paragraph">
      <style:paragraph-properties fo:text-align="justify" fo:line-height="107%">
        <style:tab-stops>
          <style:tab-stop style:type="left" style:position="1.0833in"/>
        </style:tab-stops>
      </style:paragraph-properties>
    </style:style>
    <style:style style:name="P36" style:parent-style-name="Normal" style:family="paragraph">
      <style:paragraph-properties fo:text-align="justify" fo:line-height="107%">
        <style:tab-stops>
          <style:tab-stop style:type="left" style:position="1.0833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master-page-name="MPF1" style:family="paragraph">
      <style:paragraph-properties fo:break-before="page"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47"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48"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49"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50"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fo:text-indent="0.8861in">
        <style:tab-stops>
          <style:tab-stop style:type="left" style:position="1.0833in"/>
        </style:tab-stops>
      </style:paragraph-properties>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fo:text-indent="0.8861in">
        <style:tab-stops>
          <style:tab-stop style:type="left" style:position="1.0833in"/>
        </style:tab-stops>
      </style:paragraph-properties>
      <style:text-properties fo:font-weight="bold" style:font-weight-asian="bold" style:font-size-complex="12pt" style:language-asian="en" style:country-asian="GB"/>
    </style:style>
    <style:style style:name="P58" style:parent-style-name="Normal" style:family="paragraph">
      <style:paragraph-properties fo:text-align="justify" fo:line-height="107%" fo:text-indent="0.8861in">
        <style:tab-stops>
          <style:tab-stop style:type="left" style:position="1.0833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07%" fo:text-indent="0.8861in">
        <style:tab-stops>
          <style:tab-stop style:type="left" style:position="1.083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8861in">
        <style:tab-stops>
          <style:tab-stop style:type="left" style:position="1.0833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07%" fo:text-indent="0.8861in">
        <style:tab-stops>
          <style:tab-stop style:type="left" style:position="1.0833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07%" fo:text-indent="0.7875in">
        <style:tab-stops>
          <style:tab-stop style:type="left" style:position="1.083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07%" fo:margin-left="0.9395in" fo:text-indent="-0.152in">
        <style:tab-stops>
          <style:tab-stop style:type="left" style:position="0.0451in"/>
          <style:tab-stop style:type="left" style:position="0.1437in"/>
          <style:tab-stop style:type="left" style:position="0.2416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widows="0" fo:orphans="0" fo:text-align="justify" fo:text-indent="0.8861in">
        <style:tab-stops>
          <style:tab-stop style:type="left" style:position="0.6361in"/>
          <style:tab-stop style:type="left" style:position="0.8861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41in" style:font-size-complex="12pt"/>
    </style:style>
    <style:style style:name="P140" style:parent-style-name="Normal" style:family="paragraph">
      <style:paragraph-properties fo:text-align="justify" fo:line-height="107%" fo:text-indent="0.8861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8861in">
        <style:tab-stops>
          <style:tab-stop style:type="left" style:position="1.0833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center" fo:line-height="107%" fo:text-indent="0.8861in">
        <style:tab-stops>
          <style:tab-stop style:type="left" style:position="1.0833in"/>
        </style:tab-stops>
      </style:paragraph-properties>
    </style:style>
    <style:style style:name="T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8"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VALSTYBĖS FINANSUOJAMŲ IR NEFINANSUOJAMŲ PROFESINIO MOKYMO VIETŲ SKAIČIAUS NUSTATYMO TVARKOS APRAŠO PATVIRTINIMO</text:span></text:p>
      <text:p text:style-name="P19"/>
      <text:p text:style-name="P20"/>
      <text:h text:style-name="P21" text:outline-level="3">2018 m. gegužės 29 d. Nr. V-508</text:h>
      <text:p text:style-name="P22"><text:span text:style-name="T23">Vilnius</text:span></text:p>
      <text:p text:style-name="P24"/>
      <text:p text:style-name="P25"/>
      <text:p text:style-name="P26"><text:span text:style-name="T27">Vadovaudamasi Lietuvos Respublikos<text:s/></text:span><text:span text:style-name="T28">profesinio mokymo įstatymo</text:span><text:span text:style-name="T29"><text:s/>18 straipsnio 2 dalimi,<text:s/></text:span></text:p>
      <text:p text:style-name="Normal"/>
      <text:p text:style-name="P30"><text:span text:style-name="T31">t v i r t i n u<text:s/></text:span><text:span text:style-name="T32">Valstybės finansuojamų ir nefinansuojamų profesinio mokymo vietų skaičiaus nustatymo tvarkos aprašą (pridedama).</text:span></text:p>
      <text:p text:style-name="Normal"/>
      <text:p text:style-name="P33"/>
      <text:p text:style-name="P34"/>
      <text:p text:style-name="P35"/>
      <text:p text:style-name="P36"><text:span text:style-name="T37">Švietimo ir mokslo ministrė<text:s/></text:span><text:span text:style-name="T38"><text:tab/></text:span><text:span text:style-name="T39"><text:tab/></text:span><text:span text:style-name="T40"><text:tab/>Jurgita Petrauskienė</text:span></text:p>
      <text:soft-page-break/>
      <text:p text:style-name="P41">PATVIRTINTA</text:p>
      <text:p text:style-name="P47">Lietuvos Respublikos švietimo</text:p>
      <text:p text:style-name="P48">ir mokslo ministro 2018 m. gegužės 29 d.</text:p>
      <text:p text:style-name="P49">įsakymu Nr. V-508</text:p>
      <text:p text:style-name="P50"/>
      <text:p text:style-name="P51"/>
      <text:p text:style-name="P52"/>
      <text:p text:style-name="P53"/>
      <text:p text:style-name="P54"><text:span text:style-name="T55">VALSTYBĖS FINANSUOJAMŲ IR NEFINANSUOJAMŲ PROFESINIO MOKYMO VIETŲ SKAIČIAUS NUSTATYMO TVARKOS APRAŠAS</text:span></text:p>
      <text:p text:style-name="P56"/>
      <text:p text:style-name="P57"/>
      <text:p text:style-name="P58"><text:span text:style-name="T59">1</text:span><text:span text:style-name="T60">.</text:span><text:span text:style-name="T61"><text:tab/>Valstybės finansuojamų ir nefinansuojamų profesinio mokymo vietų skaičiaus nustatymo tvarkos aprašas (toliau – aprašas) reglamentuoja valstybės finansuojamų ir nefinansuojamų profesinio mokymo vietų skaičiaus pagal savivaldybes, švietimo sritis, apibrėžiamas Lietuvos švietimo klasifikatoriuje, patvirtintame Lietuvos Respublikos švietimo ir mokslo  ministro 2005 m. kovo 31 d. įsakymu Nr. ISAK – 520 „Dėl LŠK – Lietuvos švietimo klasifikatoriaus patvirtinimo“ (toliau – klasifikatorius), ir profesinio mokymo formas, profesinio mokymo įstaigas ir kvalifikacijas nustatymo ir šių vietų paskirstymo principus ir tvarką.</text:span></text:p>
      <text:p text:style-name="P62"><text:span text:style-name="T63">2</text:span><text:span text:style-name="T64">.</text:span><text:span text:style-name="T65"><text:tab/>Lietuvos Respublikos švietimo ir mokslo ministerija (toliau – ministerija) kasmet iki sausio 15 d.,<text:s/></text:span><text:span text:style-name="T66">įvertinusi nacionalinės žmogiškųjų išteklių stebėsenos informaciją, regionų plėtros tarybų siūlymus ir valstybės finansines galimybes,<text:s/></text:span><text:span text:style-name="T67"><text:s/></text:span><text:span text:style-name="T68">teikia</text:span><text:span text:style-name="T69"><text:s/>Lietuvos Respublikos Vyriausybei tvirtinti priimamų į profesinio mokymo įstaigas mokinių preliminarų skaičių pagal Ekonominės veiklos rūšių klasifikatorių (toliau – preliminarus priimamų mokinių skaičius)</text:span><text:span text:style-name="T70">.<text:s/></text:span></text:p>
      <text:p text:style-name="P71"><text:span text:style-name="T72">3</text:span><text:span text:style-name="T73">.</text:span><text:span text:style-name="T74"><text:tab/>Kvalifikacijos ir profesinio mokymo centras kasmet iki vasario 2 d. pateikia ministerijai Sektorinių profesinių komitetų siūlymus dėl galimybių vykdyti profesinį mokymą pameistrystės būdu.<text:s/></text:span></text:p>
      <text:p text:style-name="P75"><text:span text:style-name="T76">4</text:span><text:span text:style-name="T77">.</text:span><text:span text:style-name="T78"><text:tab/>Ministerija <text:s/>Lietuvos Respublikos Vyriausybės <text:s/>patvirtintus <text:s/>preliminarius priimamų mokinių skaičius kasmet iki vasario 15 d. paskirsto pagal švietimo sritis, apibrėžiamas klasifikatoriuje, bei pagal savivaldybes ir juos pateikia Lietuvos aukštųjų mokyklų asociacijai bendrajam priėmimui organizuoti (toliau – LAMA BPO). <text:s/></text:span></text:p>
      <text:p text:style-name="P79"><text:span text:style-name="T80">5</text:span><text:span text:style-name="T81">.</text:span><text:span text:style-name="T82"><text:tab/>Profesinio mokymo įstaigos LAMA BPO informacinėje sistemoje (toliau – BPIS) kasmet pažymi:</text:span></text:p>
      <text:p text:style-name="P83"><text:span text:style-name="T84">5.1</text:span><text:span text:style-name="T85">.</text:span><text:span text:style-name="T86"><text:tab/>jų licencijoje įrašytas profesinio mokymo programas, į kurias siūlo atitinkamais metais vykdyti priėmimą, – iki <text:s/>vasario 28 d.;</text:span></text:p>
      <text:p text:style-name="P87"><text:span text:style-name="T88">5.2</text:span><text:span text:style-name="T89">.</text:span><text:span text:style-name="T90"><text:tab/><text:s/>siūlomą šioms profesinio mokymo programoms nustatyti valstybės finansuojamų vietų skaičių – iki kovo 15 d. Profesinio mokymo įstaigos atsižvelgia į ministerijos pagal aprašo 4 punktą paskirstytus preliminarius priimamų mokinių skaičius savivaldybėms.</text:span></text:p>
      <text:p text:style-name="P91"><text:span text:style-name="T92">6</text:span><text:span text:style-name="T93">.</text:span><text:span text:style-name="T94"><text:tab/>Ministerija, pažymėdama BPIS, nustato:</text:span></text:p>
      <text:p text:style-name="P95"><text:span text:style-name="T96">6.1</text:span><text:span text:style-name="T97">.</text:span><text:span text:style-name="T98"><text:tab/><text:s/>profesinio mokymo programas, į kurias atitinkamais metais bus vykdomas priėmimas, pagal profesinio mokymo įstaigas iki kovo 5 d.;<text:s/></text:span></text:p>
      <text:p text:style-name="P99"><text:span text:style-name="T100">6.2</text:span><text:span text:style-name="T101">.</text:span><text:span text:style-name="T102"><text:tab/>valstybės finansuojamų vietų skaičių ir bendrą – valstybės finansuojamų ir nefinansuojamų – vietų skaičių profesinio mokymo įstaigoms pagal šias programas iki kovo 25 d. <text:s/>Ministerija atsižvelgia į profesinio mokymo įstaigų galimybes kokybiškai suteikti kvalifikaciją (turimą infrastruktūrą, žmonių išteklius, mokymo patirtį). <text:s/></text:span></text:p>
      <text:p text:style-name="P103"><text:span text:style-name="T104">7</text:span><text:span text:style-name="T105">.</text:span><text:span text:style-name="T106"><text:tab/>Valstybės finansuojamų ir nefinansuojamų profesinio mokymo vietų skaičius nustatomas ir paskirstomas vadovaujantis šiais principais:</text:span></text:p>
      <text:p text:style-name="P107"><text:span text:style-name="T108">7.1</text:span><text:span text:style-name="T109">.</text:span><text:span text:style-name="T110"><text:tab/>Pasiūlos ir paklausos dermės. Atsižvelgiama į regionų ūkinės ir socialinės plėtros poreikius (</text:span><text:span text:style-name="T111">kiek, kokių kvalifikacijų ir kokio išsilavinimo</text:span><text:span text:style-name="T112"><text:s/>kvalifikuotų darbuotojų reikia) ir profesinio mokymo įstaigos galimybes (turimus žmogiškuosius ir materialiuosius išteklius ir patalpų plotą);</text:span></text:p>
      <text:p text:style-name="P113"><text:span text:style-name="T114">7.2</text:span><text:span text:style-name="T115">.</text:span><text:span text:style-name="T116"><text:tab/></text:span><text:span text:style-name="T117">Veiksmingumo – v</text:span><text:span text:style-name="T118">alstybės finansuojamų ir nefinansuojamų profesinio mokymo vietos skirstomos siekiant</text:span><text:span text:style-name="T119"><text:s/>sumaniai ir taupiai naudoti turimus išteklius;</text:span></text:p>
      <text:p text:style-name="P120"><text:span text:style-name="T121">7.3</text:span><text:span text:style-name="T122">.</text:span><text:span text:style-name="T123"><text:tab/>Kokybės laidavimo. Valstybės finansuojamų ir nefinansuojamų profesinio mokymo vietos skiriamos profesinio mokymo įstaigoms, kurios gali laiduoti geresnę mokymo kokybę dėl turimų žmogiškųjų ir materialiųjų išteklius;</text:span></text:p>
      <text:p text:style-name="P124"><text:span text:style-name="T125">7.4</text:span><text:span text:style-name="T126">.</text:span><text:span text:style-name="T127"><text:tab/></text:span><text:span text:style-name="T128">Prieinamumo. Atsižvelgiama į <text:s/></text:span><text:span text:style-name="T129">geografinį vietos pasiekiamumą ir lygių galimybių užtikrinimą mokytis<text:s/></text:span><text:span text:style-name="T130">įvairių poreikių ir gebėjimų<text:s/></text:span><text:span text:style-name="T131">asmenims (įvairaus išsilavinimo, specialiųjų ugdymosi poreikių turintiems, asmenims, esantiems laisvės atėmimo vietose ir kt.);</text:span></text:p>
      <text:p text:style-name="P132"><text:span text:style-name="T133">7.5</text:span><text:span text:style-name="T134">.</text:span><text:span text:style-name="T135"><text:tab/></text:span><text:span text:style-name="T136">Skaidrumo ir objektyvumo.<text:s/></text:span><text:span text:style-name="T137">Valstybės finansuojamų ir nefinansuojamų profesinio mokymo vietos nustatomos</text:span><text:span text:style-name="T138"><text:s/></text:span><text:span text:style-name="T139">išvengiant subjektyvaus požiūrio, suteikiama grįžtamoji informacija apie priimtą sprendimą.</text:span></text:p>
      <text:p text:style-name="P140"><text:span text:style-name="T141">8</text:span><text:span text:style-name="T142">.</text:span><text:span text:style-name="T143"><text:tab/>Ministerijai įvertinus nacionalinės žmogiškųjų išteklių stebėsenos informaciją ir Sektorinių profesinių komitetų siūlymus dėl galimybių vykdyti profesinį mokymą pameistrystės būdu, švietimo ir mokslo ministras iki einamųjų metų kovo 31 d., vadovaudamasis<text:s/></text:span><text:span text:style-name="T144">Lietuvos Respublikos profesinio mokymo įstatymo 18 straipsnio 2 dalimi ir 26 straipsnio 2 dalies 2 punktu,</text:span><text:span text:style-name="T145"><text:s text:c="2"/>tvirtina Asmenų, išskyrus asmenis, kuriems taikomas Lietuvos Respublikos užimtu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planą pagal savivaldybes, Lietuvos švietimo klasifikatoriuje apibrėžiamas švietimo sritis ir profesinio mokymo formas, profesinio mokymo įstaigas ir kvalifikacijas ir bendrą priimamų asmenų skaičių. <text:s/></text:span></text:p>
      <text:p text:style-name="P146"><text:span text:style-name="T147">9</text:span><text:span text:style-name="T148">.</text:span><text:span text:style-name="T149"><text:tab/>Galutinį valstybės finansuojamų formaliojo profesinio mokymo vietų skaičių ir jų pasiskirstymą pagal profesinio mokymo įstaigas ir kvalifikacijas tvirtina švietimo ir mokslo ministras kasmet iki rugsėjo 10 d.<text:s/></text:span></text:p>
      <text:p text:style-name="P150"><text:span text:style-name="T15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4df73b-e980-4b47-acce-8d65f06e80d9</dc:title>
    <meta:initial-creator>Zabietienė Jolanta</meta:initial-creator>
    <dc:creator>adlibuser</dc:creator>
    <meta:creation-date>2024-01-30T13:57:00Z</meta:creation-date>
    <dc:date>2024-01-30T13:57:00Z</dc:date>
    <meta:print-date>2018-05-15T10:4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7" meta:word-count="735" meta:character-count="5800" meta:row-count="150" meta:non-whitespace-character-count="5122"/>
  </office:meta>
</office:document-meta>
</file>