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20 M. RUGPJŪČIO 12 D. NUTARIMO NR. 900 „</text:span><text:span text:style-name="T19">DĖL<text:s/></text:span><text:span text:style-name="T20">LIETUVOS RESPUBLIKOS REGIONINĖS PLĖTROS ĮSTATYMO ĮGYVENDINIMO</text:span><text:span text:style-name="T21">“ PAKEITIMO</text:span></text:p>
      <text:p text:style-name="P22"/>
      <text:p text:style-name="P23">2021 m. balandžio 28 d. Nr. 293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20 m. rugpjūčio 12 d. nutarimą Nr. 900 „</text:span><text:span text:style-name="T32">Dėl<text:s/></text:span><text:span text:style-name="T33">Lietuvos Respublikos regioninės plėtros įstatymo įgyvendinimo</text:span><text:span text:style-name="T34">“ ir pripažinti netekusiu galios 2.2 papunktį.<text:s/></text:span></text:p>
      <text:p text:style-name="P35"/>
      <text:p text:style-name="P36"/>
      <text:p text:style-name="P37"/>
      <text:p text:style-name="P38">Ministrė Pirmininkė<text:tab/>Ingrida Šimonytė</text:p>
      <text:p text:style-name="P39"/>
      <text:p text:style-name="P40"/>
      <text:p text:style-name="P41"/>
      <text:p text:style-name="P42"><text:span text:style-name="T43">Vidaus reikalų ministrė</text:span><text:span text:style-name="T44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1-04-29T12:39:00Z</meta:creation-date>
    <dc:date>2021-04-29T12:3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90" meta:character-count="541" meta:row-count="53" meta:non-whitespace-character-count="484"/>
  </office:meta>
</office:document-meta>
</file>