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TNINĖS KULTŪROS VALSTYBINĖS GLOBOS PAGRINDŲ ĮSTATYMO<text:s/><text:line-break/>NR. VIII-1328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ripažinti netekusia galios 8 straipsnio 8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 įsigalioja 2019 m. spalio 1 d.</text:span></text:p>
        <text:p text:style-name="P46"><text:span text:style-name="T47">2</text:span><text:span text:style-name="T48">. Iki šio įstatymo įsigaliojimo dienos sudarytos terminuotos valstybės (savivaldybės) turto panaudos sutartys galioja iki jų pabaigos dienos. Įsigaliojus šiam įstatymui, valstybės (savivaldybės) turto panaudos davėjai, Lietuvos Respublikos civilinio<text:s/></text:span><text:span text:style-name="T49">kodekso nustatyta tvarka įspėję panaudos gavėjus, nutraukia visas neterminuotas valstybės (savivaldybės) turto panaudos sutart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4T11:36:00Z</meta:creation-date>
    <dc:date>2019-07-24T11:36:00Z</dc:date>
    <meta:print-date>2019-07-09T12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56" meta:row-count="16" meta:non-whitespace-character-count="761"/>
  </office:meta>
</office:document-meta>
</file>