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break-before="page" fo:text-indent="2in"/>
    </style:style>
    <style:style style:name="P58" style:parent-style-name="Normal" style:family="paragraph">
      <style:paragraph-properties fo:text-indent="2in"/>
    </style:style>
    <style:style style:name="P59" style:parent-style-name="Normal" style:family="paragraph">
      <style:paragraph-properties fo:text-indent="2in"/>
      <style:text-properties style:font-size-complex="12pt"/>
    </style:style>
    <style:style style:name="P60" style:parent-style-name="Normal" style:family="paragraph">
      <style:paragraph-properties fo:text-indent="2in"/>
    </style:style>
    <style:style style:name="P61" style:parent-style-name="Normal" style:family="paragraph">
      <style:paragraph-properties fo:text-indent="2in"/>
    </style:style>
    <style:style style:name="P62" style:parent-style-name="Normal" style:family="paragraph">
      <style:paragraph-properties fo:text-indent="2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  <style:text-properties fo:color="#FF0000"/>
    </style:style>
    <style:style style:name="P113" style:parent-style-name="Normal" style:family="paragraph">
      <style:paragraph-properties fo:text-indent="0.4923in">
        <style:tab-stops>
          <style:tab-stop style:type="left" style:position="0.25in"/>
        </style:tab-stops>
      </style:paragraph-properties>
    </style:style>
    <style:style style:name="P114" style:parent-style-name="Normal" style:family="paragraph">
      <style:paragraph-properties fo:text-indent="0.4923in">
        <style:tab-stops>
          <style:tab-stop style:type="left" style:position="1.6576in"/>
        </style:tab-stops>
      </style:paragraph-properties>
    </style:style>
    <style:style style:name="P115" style:parent-style-name="Normal" style:family="paragraph">
      <style:paragraph-properties fo:text-indent="0.4923in">
        <style:tab-stops>
          <style:tab-stop style:type="left" style:position="1.6576in"/>
        </style:tab-stops>
      </style:paragraph-properties>
    </style:style>
    <style:style style:name="P116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1" style:parent-style-name="Normal" style:family="paragraph">
      <style:paragraph-properties fo:margin-left="0.25in" fo:text-indent="0.2423in">
        <style:tab-stops>
          <style:tab-stop style:type="left" style:position="-0.125in"/>
          <style:tab-stop style:type="left" style:position="0.62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508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51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/text:p>
      <text:p text:style-name="P12">Administracijos direktorius</text:p>
      <text:p text:style-name="P13"/>
      <text:p text:style-name="P14">Įsakymas</text:p>
      <text:p text:style-name="P15"/>
      <text:p text:style-name="P16"><text:span text:style-name="T17">DĖL Kalėdinio atviruko konkurso N</text:span><text:span text:style-name="T18">UOSTATŲ PATVIRTINIMO</text:span></text:p>
      <text:p text:style-name="P19"/>
      <text:p text:style-name="P20">2017 m. lapkričio 13 d. Nr. A-1036</text:p>
      <text:p text:style-name="P21">Joniškis</text:p>
      <text:p text:style-name="P22"/>
      <text:p text:style-name="P23"/>
      <text:p text:style-name="P24"><text:span text:style-name="T25">Vadovaudamasis Lietuvos Respublikos vietos savivaldos įstatymo 18 straipsnio 1 dalimi, 29 straipsnio 8 dalies 3 punktu ir siekdamas skatinti visuomenės domėjimąsi teigiamo Joniškio rajono savivaldybės įvaizdžio kūrimu ir reprezentacija:</text:span></text:p>
      <text:p text:style-name="P26"><text:span text:style-name="T27">1</text:span><text:span text:style-name="T28">. S u d a r a u Kalėdinio atviruko konkurso vertinimo komisiją:</text:span></text:p>
      <text:p text:style-name="P29">Daina Armonavičienė – Joniškio rajono savivaldybės administracijos Švietimo, kultūros ir sporto skyriaus vyriausioji specialistė;<text:s/></text:p>
      <text:p text:style-name="P30">Esmeralda Cicinienė – Joniškio rajono savivaldybės administracijos Švietimo, kultūros ir sporto skyriaus raštvedė;</text:p>
      <text:p text:style-name="P31">Regina Leknickienė – Joniškio rajono savivaldybės administracijos Architektūros ir teritorijų planavimo skyriaus vyriausioji specialistė;</text:p>
      <text:p text:style-name="P32">Aušra Lukšaitė Lapinskienė – Joniškio rajono savivaldybės administracijos Švietimo, kultūros ir sporto skyriaus vyriausioji specialistė;</text:p>
      <text:p text:style-name="P33"><text:span text:style-name="T34">Jonas Novogreckis – Joniškio rajono savivaldybės administracijos Švietimo, kultūros ir sporto skyriaus vedėjas.</text:span></text:p>
      <text:p text:style-name="P35"><text:span text:style-name="T36">2</text:span><text:span text:style-name="T37">. K v i e č i u Kalėdinio atviruko konkurso vertinimo komisijos veikloje dalyvauti:</text:span></text:p>
      <text:p text:style-name="P38">Rasą Kontautienę – Joniškio rajono švietimo centro metodininkę, laikinai einančią direktoriaus pareigas;</text:p>
      <text:p text:style-name="P39"><text:span text:style-name="T40">Dovilę Kurlienę – Joniškio rajono Jono Avyžiaus viešosios bibliotekos Vaikų literatūros skyriaus vedėją.</text:span></text:p>
      <text:p text:style-name="P41"><text:span text:style-name="T42">3</text:span><text:span text:style-name="T43">. T v i r t i n u Kalėdinio atviruko konkurso nuostatus (pridedama).</text:span></text:p>
      <text:p text:style-name="P44"><text:span text:style-name="T45">4</text:span><text:span text:style-name="T46">. P r i p a ž į s t u netekusiu galios Joniškio rajono savivaldybės administracijos direktoriaus 2016 m. spalio 20 d. įsakymą Nr. A-949 „Dėl Kalėdinio atviruko konkurso nuostatų patvirtinimo“.</text:span></text:p>
      <text:p text:style-name="P47"><text:span text:style-name="T48">Šis įsaky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P49">Administracijos direktoriaus pavaduotojas,</text:p>
      <text:p text:style-name="Normal"><text:span text:style-name="T50">atliekantis direktoriaus pareig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rtūras Pališkevičius</text:span></text:p>
      <text:p text:style-name="P57"/>
      <text:p text:style-name="P58"/>
      <text:p text:style-name="P59">PATVIRTINTA</text:p>
      <text:p text:style-name="P60">Joniškio rajono savivaldybės</text:p>
      <text:p text:style-name="P61">administracijos direktoriaus</text:p>
      <text:p text:style-name="P62">2017 m. lapkričio 13 d. įsakymu Nr. A-1036</text:p>
      <text:p text:style-name="Normal"/>
      <text:p text:style-name="P63"><text:span text:style-name="T64">KALĖDINIO ATVIRUKO KONKURSO NUOSTATAI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1.<text:s/><text:span text:style-name="T73">Kalėdinio atviruko konkurso (toliau – konkursas) nuostatai nustato konkurso tikslą, vykdymo laiką, organizavimo tvarką, vertinimo kriterijus ir laimėtojų apdovanojimų tvarką.</text:span></text:p>
      <text:p text:style-name="P74">2. Konkursas skirtas Lietuvos valstybės atkūrimo šimtmečiui paminėti.<text:s/></text:p>
      <text:p text:style-name="P75">3. Konkurso tematika – Joniškio kraštas, gamtos ir kultūros paveldo objektai.</text:p>
      <text:p text:style-name="P76">4. Konkurso tikslai – skatinti visuomenės domėjimąsi teigiamo Joniškio rajono savivaldybės įvaizdžio kūrimu ir reprezentacija, Joniškio krašto istorija, paveldu, puoselėti meninę saviraišką ir kūrybingumą.</text:p>
      <text:p text:style-name="P77"/>
      <text:p text:style-name="P78"><text:span text:style-name="T79">II</text:span><text:span text:style-name="T80"><text:s/>SKYRIUS</text:span></text:p>
      <text:p text:style-name="P81"><text:span text:style-name="T82">KONKURSO DALYVIAI</text:span></text:p>
      <text:p text:style-name="P83"/>
      <text:p text:style-name="P84"><text:span text:style-name="T85">5</text:span><text:span text:style-name="T86">.<text:s/></text:span>Konkurse gali dalyvauti visi Joniškio rajono savivaldybės gyventojai. Vienas asmuo gali pateikti iki 3 darbų. <text:s/></text:p>
      <text:p text:style-name="P87"/>
      <text:p text:style-name="P88"><text:span text:style-name="T89">III</text:span><text:span text:style-name="T90"><text:s/>SKYRIUS</text:span></text:p>
      <text:p text:style-name="P91"><text:span text:style-name="T92">KONKURSO ORGANIZAVIMO TVARKA</text:span></text:p>
      <text:p text:style-name="P93"/>
      <text:p text:style-name="P94"><text:span text:style-name="T95">6</text:span><text:span text:style-name="T96">. Konkursą organizuoja Joniškio rajono savivaldybės administracija ir Joniškio rajono švietimo centras.<text:s/></text:span></text:p>
      <text:p text:style-name="P97">7. Atvirukai pateikiami Joniškio rajono savivaldybės administracijos Švietimo, kultūros ir sporto skyriui (Livonijos g. 4, Joniškis, IV aukštas, 409 kab.) iki 2017 m. gruodžio 5 d.<text:s/><text:span text:style-name="T98">Kiekvieno darbo kitoje pusėje turi būti priklijuota darbo metrika, kurioje nurodoma: darbo autoriaus vardas, pavardė, amžius, el. p. adresas, ugdymo įstaiga (darželinukams ir moksleiviams).<text:s/></text:span></text:p>
      <text:p text:style-name="P99">8. Konkursui pateiktus darbus vertina ir nugalėtojus nustato Joniškio rajono savivaldybės administracijos direktoriaus įsakymu sudaryta vertinimo komisija (toliau – komisija).<text:s/></text:p>
      <text:p text:style-name="P100"><text:span text:style-name="T101">9</text:span><text:span text:style-name="T102">. Konkurso rezultatus komisija paskelbia 2017 m. gruodžio 15 d.<text:s/></text:span></text:p>
      <text:p text:style-name="P103"><text:span text:style-name="T104">10</text:span><text:span text:style-name="T105">. Mėnesį po konkurso pabaigos geriausi darbai eksponuojami Joniškio rajono švietimo centre. <text:s/></text:span></text:p>
      <text:p text:style-name="P106"/>
      <text:p text:style-name="P107"><text:span text:style-name="T108">IV</text:span><text:span text:style-name="T109"><text:s/>SKYRIUS</text:span></text:p>
      <text:p text:style-name="P110"><text:span text:style-name="T111">REIKALAVIMAI IR VERTINIMO KRITERIJAI</text:span></text:p>
      <text:p text:style-name="P112"/>
      <text:p text:style-name="P113">11. Kalėdinis atvirukas, teikiamas konkursui, turi būti originalus asmeninis darbas, kuriam atlikti nėra panaudota jokių autorinėmis teisėmis apsaugotų kūrinių.</text:p>
      <text:p text:style-name="P114">12. Darbas turi būti tinkamas demonstruoti viešai, jame neturi būti pateikiama nepadori arba smurtinė informacija.</text:p>
      <text:p text:style-name="P115">13. Atvirukas gali būti vienpusis arba dvipusis. Atviruko išmatavimai negali viršyti pusės A4 formato lapo dydžio (apie 210 X 150 mm).</text:p>
      <text:p text:style-name="P116"><text:span text:style-name="T117">14</text:span><text:span text:style-name="T118">. Vertinant darbus bus vadovaujamasi šiais kriterijais:</text:span></text:p>
      <text:p text:style-name="P119"><text:span text:style-name="T120">14.1</text:span><text:span text:style-name="T121">. temos atskleidimas;</text:span></text:p>
      <text:p text:style-name="P122"><text:span text:style-name="T123">14.2</text:span><text:span text:style-name="T124">. originalumas;</text:span></text:p>
      <text:p text:style-name="P125"><text:span text:style-name="T126">14.3</text:span><text:span text:style-name="T127">. kūrybiškumas;</text:span></text:p>
      <text:p text:style-name="P128"><text:span text:style-name="T129">14.4</text:span><text:span text:style-name="T130">. įtaiga;</text:span></text:p>
      <text:p text:style-name="P131"><text:span text:style-name="T132">14.5</text:span><text:span text:style-name="T133">. meninė darbo kokybė.</text:span></text:p>
      <text:p text:style-name="P134"/>
      <text:p text:style-name="P135"><text:span text:style-name="T136">V</text:span><text:span text:style-name="T137"><text:s/>SKYRIUS</text:span></text:p>
      <text:p text:style-name="P138"><text:span text:style-name="T139">KONKURSO FINANSAVIMAS IR NUGALĖTOJŲ APDOVANOJIMAS</text:span></text:p>
      <text:p text:style-name="P140"/>
      <text:p text:style-name="P141"><text:span text:style-name="T142">15</text:span><text:span text:style-name="T143">. Konkursą finansuoja Joniškio rajono savivaldybė.</text:span></text:p>
      <text:p text:style-name="P144"><text:span text:style-name="T145">16</text:span><text:span text:style-name="T146">. Geriausių darbų autoriai apdovanojami padėkos raštais ir atminimo dovanėlėmis.</text:span></text:p>
      <text:p text:style-name="P147"><text:span text:style-name="T148">17</text:span><text:span text:style-name="T149">. Konkurso laureatai skelbiami Joniškio rajono savivaldybės interneto svetainėje.<text:s/></text:span></text:p>
      <text:p text:style-name="P150"/>
      <text:p text:style-name="P151"><text:span text:style-name="T152">VI</text:span><text:span text:style-name="T153"><text:s/></text:span><text:span text:style-name="T154">SKYRIUS</text:span></text:p>
      <text:p text:style-name="P155"><text:span text:style-name="T156">BAIGIAMOSIOS NUOSTATOS</text:span></text:p>
      <text:p text:style-name="P157"/>
      <text:p text:style-name="P158"><text:span text:style-name="T159">18</text:span><text:span text:style-name="T160">. Konkurso organizatoriai turi teisę atšaukti arba koreguoti konkurso sąlygas, konkurso dalyvių ir nugalėtojų darbus publikuoti ar kitaip juos naudoti.<text:s/></text:span></text:p>
      <text:p text:style-name="P161"/>
      <text:p text:style-name="P162"><text:span text:style-name="T163">_______________________</text:span></text:p>
      <text:p text:style-name="P1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13T14:05:00Z</meta:creation-date>
    <dc:date>2017-11-13T14:05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597" meta:character-count="4932" meta:row-count="121" meta:non-whitespace-character-count="4365"/>
  </office:meta>
</office:document-meta>
</file>