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GRĄŽINIMO</text:p>
      <text:p text:style-name="P16"/>
      <text:p text:style-name="P17">2014 m. lapkričio 14 d. Nr. 1K-139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21 punktu, Lietuvos Respublikos pilietybės įstatymo 21 straipsniu ir 30 straipsniu,</text:span></text:p>
      <text:p text:style-name="P26"><text:span text:style-name="T27">g r ą ž i n u <text:s/>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 laisves ir pareigas įgyja tik po to, kai prisiekia Lietuvos Respublikai, šie asmenys:</text:span></text:p>
      <text:p text:style-name="P33"><text:span text:style-name="T34">Milica KALININA, gimusi 2010 m. rugsėjo 6 d. Maltoje, gyvenanti Lietuvos Respublikoje;</text:span></text:p>
      <text:p text:style-name="P35"><text:span text:style-name="T36">Aleksander KALININ, gimęs 2009 m. vasario 3 d. Jungtinėje Karalystėje, gyvenantis Lietuvos Respublikoje;</text:span></text:p>
      <text:p text:style-name="P37"><text:span text:style-name="T38">Lev MURAVIEV, gimęs 1938 m. vasario 10 d. Kazachstane, gyvenantis Lietuvos Respublikoje.</text:span></text:p>
      <text:p text:style-name="P39"/>
      <text:p text:style-name="P40"/>
      <text:p text:style-name="P41"/>
      <text:p text:style-name="P42"/>
      <text:p text:style-name="P43"><text:span text:style-name="T44">Respublikos Prezidentė</text:span><text:span text:style-name="T45"><text:tab/>Dalia Grybauskaitė</text:span></text:p>
      <text:p text:style-name="P46"/>
      <text:p text:style-name="P47"/>
      <text:p text:style-name="P48"/>
      <text:p text:style-name="P49"/>
      <text:p text:style-name="P50"><text:span text:style-name="T51">Vidaus reikalų ministras</text:span><text:span text:style-name="T5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4-11-21T13:04:00Z</meta:creation-date>
    <dc:date>2014-11-21T13:04:00Z</dc:date>
    <meta:template xlink:href="Normal" xlink:type="simple"/>
    <meta:editing-cycles>2</meta:editing-cycles>
    <meta:editing-duration>PT0S</meta:editing-duration>
    <meta:document-statistic meta:page-count="1" meta:paragraph-count="9" meta:word-count="140" meta:character-count="966" meta:row-count="36" meta:non-whitespace-character-count="835"/>
  </office:meta>
</office:document-meta>
</file>