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right="0.7875in" fo:text-indent="0.7875in" style:page-number="1">
        <style:tab-stops>
          <style:tab-stop style:type="left" style:position="0.8861in"/>
          <style:tab-stop style:type="left" style:position="2.6583in"/>
          <style:tab-stop style:type="center" style:position="3.6423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5.4145in"/>
        </style:tab-stops>
      </style:paragraph-properties>
    </style:style>
    <style:style style:name="P59" style:parent-style-name="Normal" style:family="paragraph">
      <style:paragraph-properties>
        <style:tab-stops>
          <style:tab-stop style:type="left" style:position="5.4145in"/>
        </style:tab-stops>
      </style:paragraph-properties>
    </style:style>
    <style:style style:name="P60" style:parent-style-name="Normal" style:family="paragraph">
      <style:paragraph-properties>
        <style:tab-stops>
          <style:tab-stop style:type="left" style:position="5.4145in"/>
        </style:tab-stops>
      </style:paragraph-properties>
    </style:style>
    <style:style style:name="P61" style:parent-style-name="Normal" style:family="paragraph">
      <style:paragraph-properties>
        <style:tab-stops>
          <style:tab-stop style:type="left" style:position="5.414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
      <text:p text:style-name="P8">MARIJAMPOLĖS SAVIVALDYBĖS TARYBA</text:p>
      <text:p text:style-name="P9"/>
      <text:p text:style-name="P10">SPRENDIMAS</text:p>
      <text:p text:style-name="P11">DĖL VIETINĖS RINKLIAVOS UŽ KOMUNALINIŲ ATLIEKŲ SURINKIMĄ IŠ ATLIEKŲ TURĖTOJŲ IR ATLIEKŲ TVARKYMĄ LENGVATŲ SUTEIKIMO TVARKOS APRAŠO PAKEITIMO IR PAPILDYMO</text:p>
      <text:p text:style-name="P12"/>
      <text:p text:style-name="P13">2014 m. birželio 30 d. Nr. 1-223</text:p>
      <text:p text:style-name="P14">Marijampolė</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Nr.<text:s/></text:span><text:a xlink:href="https://www.e-tar.lt/portal/lt/legalAct/TAR.18F4EB30E002" office:target-frame-name="_blank" xlink:show="new"><text:span text:style-name="T23">137-5379</text:span></text:a><text:span text:style-name="T24">; 2009, Nr.<text:s/></text:span><text:a xlink:href="https://www.e-tar.lt/portal/lt/legalAct/TAR.C30DB229877B" office:target-frame-name="_blank" xlink:show="new"><text:span text:style-name="T25">77-3165</text:span></text:a><text:span text:style-name="T26">; 2010, Nr.<text:s/></text:span><text:a xlink:href="https://www.e-tar.lt/portal/lt/legalAct/TAR.2CDF7CF05F4F" office:target-frame-name="_blank" xlink:show="new"><text:span text:style-name="T27">25-1177</text:span></text:a><text:span text:style-name="T28">; Nr. 51-2480; Nr.<text:s/></text:span><text:a xlink:href="https://www.e-tar.lt/portal/lt/legalAct/TAR.C6D81071DC40" office:target-frame-name="_blank" xlink:show="new"><text:span text:style-name="T29">86-4525</text:span></text:a><text:span text:style-name="T30">; 2011, Nr.<text:s/></text:span><text:a xlink:href="https://www.e-tar.lt/portal/lt/legalAct/TAR.E36F769AFF4D" office:target-frame-name="_blank" xlink:show="new"><text:span text:style-name="T31">52-2504</text:span></text:a><text:span text:style-name="T32">, 2012, Nr. 136-6958, 2013, Nr. 76-3826) 16 straipsnio 2 dalies 18 punktu, Lietuvos Respublikos rinkliavų įstatymo (Žin., 2000, Nr.<text:s/></text:span><text:a xlink:href="https://www.e-tar.lt/portal/lt/legalAct/TAR.41CD8BF53D8D" office:target-frame-name="_blank" xlink:show="new"><text:span text:style-name="T33">52-1484</text:span></text:a><text:span text:style-name="T34">) 12 straipsniu,<text:s/></text:span><text:span text:style-name="T35">Vietinės rinkliavos už komunalinių atliekų surinkimą iš atliekų turėtojų ir atliekų tvarkymą nuostatų</text:span><text:span text:style-name="T36">, patvirtintų Marijampolės savivaldybės tarybos 2012 m. vasario 27 d. sprendimu<text:s/></text:span><text:span text:style-name="T37">Nr. 1-421, 32 punktu ir atsižvelgdama į Mokesčių lengvatų svarstymo komisijos 2014 m. birželio 11 d. protokolą Nr. K-257(7.3.),<text:s/></text:span><text:span text:style-name="T38">Marijampolės savivaldybės taryba<text:s/></text:span><text:span text:style-name="T39">nusprendžia:</text:span></text:p>
      <text:p text:style-name="P40"><text:span text:style-name="T41">1</text:span><text:span text:style-name="T42">. Pakeisti Vietinės rinkliavos už komunalinių atliekų surinkimą iš atliekų turėtojų ir atliekų tvarkymą lengvatų suteikimo tvarkos aprašo, patvirtinto Marijampolės savivaldybės tarybos 2012 m. kovo 26 d. sprendimu Nr. 1-484, 2.3. punktą ir jį išdėstyti taip:</text:span></text:p>
      <text:p text:style-name="P43"><text:span text:style-name="T44">„</text:span><text:span text:style-name="T45">2.3</text:span><text:span text:style-name="T46">. 100 proc. atleisti nuo rinkliavos asmenį, valdantį, naudojantį, disponuojantį netinkamą naudoti/gyventi ar fiziškai sunaikintą nekilnojamojo turto objektą po gaisro, gamtos stichinių nelaimių Marijampolės savivaldybės teritorijoje.“</text:span></text:p>
      <text:p text:style-name="P47"><text:span text:style-name="T48">2</text:span><text:span text:style-name="T49">. Papildyti Vietinės rinkliavos už komunalinių atliekų surinkimą iš atliekų turėtojų ir atliekų tvarkymą lengvatų suteikimo tvarkos aprašą, patvirtintą Marijampolės savivaldybės tarybos 2012 m. kovo 26 d. sprendimu Nr. 1-484, 12, 13 punktais ir juos išdėstyti taip:</text:span></text:p>
      <text:p text:style-name="P50"><text:span text:style-name="T51">„</text:span><text:span text:style-name="T52">12</text:span><text:span text:style-name="T53">. Asmuo per mėnesį laiko įsipareigoja pranešti apie duomenų, kurių pagrindu buvo nustatyta vietinės rinkliavos už komunalinių atliekų surinkimą ir atliekų tvarkymą lengvata, pasikeitimą. Asmeniui, kuris nepranešė apie duomenų pasikeitimą, ateityje lengvata nebus taikoma 6 mėnesius po jo prašymo pateikimo datos, nors jis ir atitiks Vietinės rinkliavos už komunalinių atliekų surinkimą iš atliekų turėtojų ir atliekų tvarkymą lengvatų suteikimo tvarkos apraše nurodytiems kriterijams.“</text:span></text:p>
      <text:p text:style-name="P54"><text:span text:style-name="T55">„</text:span><text:span text:style-name="T56">13</text:span><text:span text:style-name="T57">. Vietinės rinkliavos už komunalinių atliekų surinkimą iš atliekų turėtojų ir atliekų tvarkymą lengvata taikoma asmenims nuosavybės teise valdantiems, naudojamiems, eksploatuojamiems gyvenamosios paskirties nekilnojamojo turto objektą.“</text:span></text:p>
      <text:p text:style-name="P58"/>
      <text:p text:style-name="P59"/>
      <text:p text:style-name="P60"/>
      <text:p text:style-name="P61"><text:span text:style-name="T62">Savivaldybės meras</text:span><text:span text:style-name="T63"><text:tab/>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17-02-06T12:34:00Z</meta:creation-date>
    <dc:date>2017-02-06T12:34:00Z</dc:date>
    <meta:print-date>2014-06-12T13:32:00Z</meta:print-date>
    <meta:template xlink:href="Normal.dotm" xlink:type="simple"/>
    <meta:editing-cycles>2</meta:editing-cycles>
    <meta:editing-duration>PT0S</meta:editing-duration>
    <meta:document-statistic meta:page-count="1" meta:paragraph-count="39" meta:word-count="430" meta:character-count="3169" meta:row-count="132" meta:non-whitespace-character-count="2778"/>
  </office:meta>
</office:document-meta>
</file>