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8 M. SPALIO 2 D.<text:s/></text:p>
      <text:p text:style-name="P15"><text:span text:style-name="T16">NUTARIMO NR. 1180 „DĖL TABAKO GAMINIŲ IR SU TABAKO GAMINIAIS SUSIJUSIŲ GAMINIŲ GAMYBOS LICENCIJAVIMO TAISYKLIŲ PATVIRTINIMO“ PAKEITIMO</text:span></text:p>
      <text:p text:style-name="P17"/>
      <text:p text:style-name="P18">2023 m. sausio 4 d. Nr. 4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Tabako gaminių ir su tabako gaminiais susijusių gaminių gamybos licencijavimo taisykles, patvirtintas Lietuvos Respublikos Vyriausybės 1998 m. spalio 2 d. nutarimu Nr. 1180 „Dėl Tabako gaminių ir su tabako gaminiais susijusių gaminių gamybos licencijavimo taisyklių patvirtinimo“, ir 3 punktą išdėstyti taip: <text:s text:c="2"/></text:span></text:p>
      <text:p text:style-name="P27"><text:span text:style-name="T28">„</text:span><text:span text:style-name="T29">3</text:span><text:span text:style-name="T30">. Išduodama šios rūšies licencija – verstis tabako gaminių ir su tabako gaminiais susijusių gaminių (toliau – susiję gaminiai) gamyba (gaminių kodai pagal Kombinuotąją nomenklatūrą, patvirtintą 1987 m. liepos 23 d. Tarybos reglamentu (EEB) Nr. 2658/87 dėl tarifų ir statistinės nomenklatūros bei dėl Bendrojo muitų tarifo su visais pakeitimais</text:span><text:span text:style-name="T31"><text:s/></text:span><text:span text:style-name="T32">(toliau <text:s/>– KN) – KN 2402 10 00-KN 2402 90 00, KN 2403 11 00-KN 2403 99 90, įskaitant naujoviškus tabako gaminius, exKN 2404 11 00–KN 2404 19 90, KN 8543 40 00).“</text:span></text:p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04T13:55:00Z</meta:creation-date>
    <dc:date>2023-01-04T13:55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7" meta:character-count="1228" meta:row-count="46" meta:non-whitespace-character-count="1064"/>
  </office:meta>
</office:document-meta>
</file>