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snap-to-layout-grid="false"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right="-0.0013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013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331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331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3312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331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ALYTAUS RAJONO SAVIVALDYBĖS TARYBA</text:p>
      <text:p text:style-name="P17"/>
      <text:p text:style-name="P18">SPRENDIMAS</text:p>
      <text:p text:style-name="P19">DĖL 2022 METŲ NEKILNOJAMOJO TURTO MOKESČIO TARIFŲ NUSTATYMO<text:s/></text:p>
      <text:p text:style-name="P20"/>
      <text:p text:style-name="P21">2021 m. birželio 10 d. Nr. K-116</text:p>
      <text:p text:style-name="P22">Alytus</text:p>
      <text:p text:style-name="P23"/>
      <text:p text:style-name="P24"/>
      <text:p text:style-name="P25"><text:span text:style-name="T26">Vadovaudamasi Lietuvos Respublikos vietos savivaldos įstatymo 16 straipsnio 2 dalies 37 punktu <text:s/>ir Lietuvos Respublikos nekilnojamojo turto mokesčio įstatymo 6 straipsnio 1 ir 2 dalimis, Alytaus rajono savivaldybės taryba <text:s/>n u s p r e n d ž i a: <text:s/></text:span></text:p>
      <text:p text:style-name="P27"><text:span text:style-name="T28">Nustatyti 2022 metų nekilnojamojo turto mokesčio tarifus Alytaus rajono savivaldybės teritorijoje:</text:span></text:p>
      <text:p text:style-name="P29"><text:span text:style-name="T30">1</text:span><text:span text:style-name="T31">.   1 (vienas) procentas nekilnojamojo turto mokestinės vertės – nekilnojamajam turtui, išskyrus nekilnojamąjį turtą, nurodytą 2 punkte;</text:span></text:p>
      <text:p text:style-name="P32"><text:span text:style-name="T33">2</text:span><text:span text:style-name="T34">.   3 (trys) procentai nekilnojamojo turto mokestinės vertės – nenaudojamam, apleistam ar neprižiūrimam nekilnojamajam turtui bei visų įmonių nekilnojamajam turtui, kuris yra naudojamas ne pagal paskirtį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 text:c="15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  <text:p text:style-name="P7"/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6-15T10:43:00Z</meta:creation-date>
    <dc:date>2021-06-15T10:43:00Z</dc:date>
    <meta:print-date>2021-06-11T11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909" meta:row-count="26" meta:non-whitespace-character-count="797"/>
  </office:meta>
</office:document-meta>
</file>