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6.png" manifest:media-type="image/png"/>
  <manifest:file-entry manifest:full-path="media/image5.png" manifest:media-type="image/png"/>
  <manifest:file-entry manifest:full-path="media/image1.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8083in"/>
        </style:tab-stops>
      </style:paragraph-properties>
    </style:style>
    <style:style style:name="T38" style:parent-style-name="DefaultParagraphFont" style:family="text">
      <style:text-properties fo:language="en" fo:country="US"/>
    </style:style>
    <style:style style:name="P39"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40"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b 62.5%"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b 62.5%"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b 62.5%"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b 62.5%"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2.5%"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text-position="sub 62.5%"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b 62.5%"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b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b 62.5%"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style:text-properties style:font-size-complex="12pt" style:language-asian="lt" style:country-asian="LT" fo:hyphenate="false"/>
    </style:style>
    <style:style style:name="P106" style:parent-style-name="Normal" style:family="paragraph">
      <style:paragraph-properties fo:text-align="justify" style:vertical-align="baseline"/>
      <style:text-properties fo:hyphenate="false"/>
    </style:style>
    <style:style style:name="T107" style:parent-style-name="DefaultParagraphFont" style:family="text">
      <style:text-properties fo:language="en" fo:country="US"/>
    </style:style>
    <style:style style:name="P108"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language="en" fo:country="US"/>
    </style:style>
    <style:style style:name="P135" style:parent-style-name="Normal" style:family="paragraph">
      <style:paragraph-properties fo:text-align="justify" style:vertical-align="baseline" fo:text-indent="0.5in"/>
      <style:text-properties style:font-size-complex="12pt" style:language-asian="lt" style:country-asian="LT" fo:hyphenate="false"/>
    </style:style>
    <style:style style:name="P13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37" style:parent-style-name="Normal" style:family="paragraph">
      <style:paragraph-properties fo:text-align="justify" style:vertical-align="baseline" fo:text-indent="0.5in"/>
      <style:text-properties style:font-size-complex="12pt" style:language-asian="lt" style:country-asian="LT" fo:hyphenate="false"/>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style:text-properties fo:hyphenate="false"/>
    </style:style>
    <style:style style:name="T169" style:parent-style-name="DefaultParagraphFont" style:family="text">
      <style:text-properties fo:language="en" fo:country="US"/>
    </style:style>
    <style:style style:name="P170" style:parent-style-name="Normal" style:family="paragraph">
      <style:paragraph-properties fo:text-align="justify" style:vertical-align="baseline" fo:text-indent="0.543in"/>
      <style:text-properties style:language-asian="lt" style:country-asian="LT" fo:hyphenate="false"/>
    </style:style>
    <style:style style:name="P171"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text-properties fo:hyphenate="false"/>
    </style:style>
    <style:style style:name="T184" style:parent-style-name="DefaultParagraphFont" style:family="text">
      <style:text-properties fo:language="en" fo:country="US"/>
    </style:style>
    <style:style style:name="P185"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8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in"/>
      <style:text-properties style:font-size-complex="12pt" style:language-asian="lt" style:country-asian="LT" fo:hyphenate="false"/>
    </style:style>
    <style:style style:name="P199" style:parent-style-name="Normal" style:family="paragraph">
      <style:paragraph-properties fo:text-align="justify" style:vertical-align="baseline" fo:text-indent="0.5in"/>
      <style:text-properties style:font-size-complex="12pt" style:language-asian="lt" style:country-asian="LT" fo:hyphenate="false"/>
    </style:style>
    <style:style style:name="P200" style:parent-style-name="Normal" style:family="paragraph">
      <style:paragraph-properties fo:text-align="justify" style:vertical-align="baseline" fo:text-indent="0.5in">
        <style:tab-stops>
          <style:tab-stop style:type="left" style:position="0.5909in"/>
          <style:tab-stop style:type="left" style:position="1.3784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text-position="sub 66.6%"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text-position="sub 66.6%"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fo:text-align="justify"/>
    </style:style>
    <style:style style:name="P226" style:parent-style-name="Normal" style:family="paragraph">
      <style:paragraph-properties fo:widows="0" fo:orphans="0"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vertical-pos="middle"/>
    </style:style>
    <style:style style:family="graphic" style:name="a4" style:parent-style-name="Graphics">
      <style:graphic-properties fo:border="none" fo:background-color="transparent"/>
    </style:style>
    <style:style style:family="graphic" style:name="a5">
      <style:graphic-properties style:vertical-pos="middle"/>
    </style:style>
  </office:automatic-styles>
  <office:body>
    <office:text text:use-soft-page-breaks="true">
      <text:p text:style-name="P1"/>
      <text:p text:style-name="P5"><text:span text:style-name="T6"><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7"/>
      <text:p text:style-name="P8"><text:span text:style-name="T9">vALSTYBINĖ<text:s/></text:span><text:span text:style-name="T10">ENERGETIKOS REGULIAVIMO TARYBA</text:span></text:p>
      <text:p text:style-name="P11"/>
      <text:p text:style-name="P12">NUTARIMAS</text:p>
      <text:p text:style-name="P13"><text:span text:style-name="T14">DĖL VALSTYBINĖS<text:s/></text:span><text:span text:style-name="T15">ENERGETIKOS REGULIAVIMO TARYBOS<text:s/></text:span><text:span text:style-name="T16">20</text:span><text:span text:style-name="T17">13</text:span><text:span text:style-name="T18"> M. </text:span><text:span text:style-name="T19">rugsėjo 13</text:span><text:span text:style-name="T20"> D. NUTARIMO NR. O3-367<text:s/></text:span><text:span text:style-name="T21">„DĖL VALSTYBĖS REGULIUOJAMŲ KAINŲ GAMTINIŲ DUJŲ SEKTORIUJE NUSTATYMO METODIKOS PATVIRTINIMO</text:span><text:span text:style-name="T22">“ PAKEITIMO</text:span></text:p>
      <text:p text:style-name="P23"/>
      <text:p text:style-name="P24">2019 m. lapkričio 15 d. Nr. O3E-728</text:p>
      <text:p text:style-name="P25">Vilnius</text:p>
      <text:p text:style-name="Normal"/>
      <text:p text:style-name="Normal"/>
      <text:p text:style-name="P26"><text:span text:style-name="T27">Vadovaudamasi Lietuvos Respublikos viešojo administravimo įstatymo 35 straipsnio 1 dalimi ir atsižvelgdama į Valstybinės energetikos reguliavimo tarybos (toliau – Taryba) Dujų ir elektros departamento Dujų skyriaus 2019 m. lapkričio 11 d. pažymą Nr. O5E-658 „Dėl Valstybinės energetikos reguliavimo tarybos 2013 m. rugsėjo 13 d. nutarimo Nr. O3-367 „Dėl Valstybės reguliuojamų kainų gamtinių dujų sektoriuje nustatymo metodikos patvirtinimo“ pakeitimo“, Taryba n u t a r i a:<text:s/></text:span></text:p>
      <text:p text:style-name="P28"><text:span text:style-name="T29">Pakeisti Tarybos<text:s/></text:span><text:span text:style-name="T30">2013 m. rugsėjo 13 d.<text:s/></text:span><text:span text:style-name="T31">nutarimu Nr. O3-367 „Dėl Valstybės reguliuojamų kainų gamtinių dujų sektoriuje nustatymo metodikos patvirtinimo“ patvirtintos Valstybės reguliuojamų kainų gamtinių dujų sektoriuje nustatymo metodikos</text:span><text:span text:style-name="T32"><text:s/>26 punktą ir jį išdėstyti taip:</text:span></text:p>
      <text:p text:style-name="P33"><text:span text:style-name="T34">„</text:span><text:span text:style-name="T35">26</text:span><text:span text:style-name="T36">. Gamtinių dujų Saugumo dedamoji, nurodyta šios Metodikos 24 punkte, skaičiuojama pagal (17) formulę:</text:span></text:p>
      <text:p text:style-name="P37"><text:span text:style-name="T38"><draw:frame draw:style-name="a1" draw:name="Paveikslėlis 9" text:anchor-type="as-char" svg:x="0in" svg:y="0in" svg:width="6.69306in" svg:height="0.45104in" style:rel-width="scale" style:rel-height="scale"><draw:image xlink:href="media/image2.png" xlink:type="simple" xlink:show="embed" xlink:actuate="onLoad"/><svg:title/><svg:desc/></draw:frame></text:span></text:p>
      <text:p text:style-name="P39">čia:</text:p>
      <text:p text:style-name="P40"><text:span text:style-name="T41">D</text:span><text:span text:style-name="T42">saug,t+1</text:span><text:span text:style-name="T43"><text:s/>– ateinantiems (t+1) metams skaičiuojama Saugumo dedamoji, Eur/(MWh/parą/metus);</text:span></text:p>
      <text:p text:style-name="P44"><text:span text:style-name="T45">D</text:span><text:span text:style-name="T46">p,t+1</text:span><text:span text:style-name="T47"><text:s/>– SGD pakartotinio dujinimo kainos pastovioji dalis, suskaičiuota ateinantiems metams pagal Metodikos 19.1 papunktį, Eur/</text:span><text:span text:style-name="T48">(</text:span><text:span text:style-name="T49">MWh/parą/metus</text:span><text:span text:style-name="T50">)</text:span><text:span text:style-name="T51">;</text:span></text:p>
      <text:p text:style-name="P52"><text:span text:style-name="T53">K</text:span><text:span text:style-name="T54">įsig.,n<text:s/></text:span><text:span text:style-name="T55">– paskirtojo tiekėjo mokėtina faktinė kaina už per praėjusių keturių ketvirčių n-tąjį mėnesį įsigytą išdujinto ir (ar) perkrauto būtinojo kiekio dalį, Eur/MWh;</text:span></text:p>
      <text:p text:style-name="P56"><text:span text:style-name="T57">K</text:span><text:span text:style-name="T58">vid.,n<text:s/></text:span><text:span text:style-name="T59">– praėjusių keturių ketvirčių n-tojo mėnesio Vidutinė importo kaina, Eur/MWh;<text:s/></text:span></text:p>
      <text:p text:style-name="P60"><text:span text:style-name="T61">Q</text:span><text:span text:style-name="T62">n –<text:s/></text:span><text:span text:style-name="T63">praėjusių keturių ketvirčių įsigyto ir per n-tąjį mėnesį išdujinto ir (ar) perkrauto būtinojo kiekio dalis, nevertinant dėl neįprastų veiklos sąlygų susidariusių nuokrypių, MWh;</text:span></text:p>
      <text:p text:style-name="P64"><text:span text:style-name="T65">S</text:span><text:span text:style-name="T66">TECH, t+1<text:s/></text:span><text:span text:style-name="T67">– ateinantiems (t+1) metams prognozuojamos paskirtojo tiekėjo sąnaudos technologinėms reikmėms, skaičiuojamos pagal (18)<text:s/></text:span><text:span text:style-name="T68"><text:s/></text:span><text:span text:style-name="T69">formulę, Eur;</text:span></text:p>
      <text:p text:style-name="P70"><text:span text:style-name="T71">S</text:span><text:span text:style-name="T72">FIN, t+1 –<text:s/></text:span><text:span text:style-name="T73">ateinantiems (t+1) metams prognozuojamos būtinojo kiekio tiekimo ilgalaikės garantijos finansavimo</text:span><text:span text:style-name="T74"><text:s/></text:span><text:span text:style-name="T75">sąnaudos, Eur;</text:span></text:p>
      <text:p text:style-name="P76"><text:span text:style-name="T77">P∆</text:span><text:span text:style-name="T78">,t,x</text:span><text:span text:style-name="T79"><text:s/>– paskirtojo tiekėjo pajamų nuokrypis, susidaręs dėl prognozuotų ir faktinių SGD įsigijimo kainų, kiekių, Vidutinės importo kainos, technologinių sąnaudų, vartojimo pajėgumų bei SGD terminalo būtinojo kiekio tiekimo ilgalaikės garantijos finansavimo sąnaudų skirtumo per praėjusius keturis ketvirčius, Eur;</text:span></text:p>
      <text:p text:style-name="P80"><text:span text:style-name="T81">m – indeksas, nurodantis per praėjusius keturis ketvirčius vertinamų P∆</text:span><text:span text:style-name="T82">,t<text:s/></text:span><text:span text:style-name="T83">dedamųjų skaičių.</text:span></text:p>
      <text:p text:style-name="P84"><text:span text:style-name="T85">Įsigaliojus</text:span><text:span text:style-name="T86"><text:s/>Lietuvos Respublikos suskystintų gamtinių dujų terminalo įstatymo Nr. XI-2053 11 straipsnio pakeitimo įstatymui,</text:span><text:span text:style-name="T87"><text:s/>skirtumas, susidaręs tarp paskirtojo tiekėjo faktinių ir prognozuotų SGD terminalo būtinojo kiekio tiekimo pagrįstų sąnaudų, patirtų iki šio įstatymo<text:s/></text:span><text:soft-page-break/><text:span text:style-name="T88">įsigaliojimo, taip pat kainų skirtumas už iš požeminės gamtinių dujų saugyklos išimamo SGD terminalo būtinojo kiekio likučio, kuris šio įstatymo įsigaliojimo metu buvo saugomas požeminėje gamtinių dujų saugykloje, įsigijimą mokėtos kainos ir Suskystintų gamtinių dujų terminalo įstatymo 11 straipsnio 4 dalies 1 punkte nurodytos vidutinės importo kainos,<text:s/></text:span><text:span text:style-name="T89">Tarybos</text:span><text:span text:style-name="T90"> nustatyta tvarka ir sąlygomis įvertinami nustatant gamtinių dujų tiekimo saugumo papildomą dedamąją prie gamtinių dujų perdavimo kainos.</text:span></text:p>
      <text:p text:style-name="P91"><text:span text:style-name="T92">Q</text:span><text:span text:style-name="T93">vp,t+1</text:span><text:span text:style-name="T94"><text:s/>–<text:s/></text:span><text:span text:style-name="T95">vartojimo pajėgumai t+1 metams, MWh/parą/metus;</text:span></text:p>
      <text:p text:style-name="P96"><text:span text:style-name="T97">S</text:span><text:span text:style-name="T98">adm,t+1</text:span><text:span text:style-name="T99"><text:s/>– prognozuojamos ateinančių metų SGDT lėšų administravimo sąnaudos (toliau – administravimo sąnaudos), į kurias įskaičiuojamos metinės perdavimo sistemos operatoriaus sąnaudos t+1 metams dėl SGDT lėšų administravimo, Eur. Administravimo sąnaudos skaičiuojamos vadovaujantis Metodikos 12.2 – 12.5 papunkčiuose išdėstytais principais.</text:span></text:p>
      <text:p text:style-name="P100"><text:span text:style-name="T101">26.1</text:span><text:span text:style-name="T102">. Ateinantiems (t+1) metams prognozuojamos sąnaudos technologinėms reikmėms S</text:span><text:span text:style-name="T103">TECH,t+1<text:s/></text:span><text:span text:style-name="T104"><text:s/>skaičiuojamos pagal (18) formulę:</text:span></text:p>
      <text:p text:style-name="P105"/>
      <text:p text:style-name="P106"><text:span text:style-name="T107"><draw:frame draw:style-name="a2" draw:name="Paveikslėlis 22" text:anchor-type="as-char" svg:x="0in" svg:y="0in" svg:width="6.69306in" svg:height="0.50137in" style:rel-width="scale" style:rel-height="scale"><draw:image xlink:href="media/image3.png" xlink:type="simple" xlink:show="embed" xlink:actuate="onLoad"/><svg:title/><svg:desc/></draw:frame></text:span></text:p>
      <text:p text:style-name="P108">čia:</text:p>
      <text:p text:style-name="P109"><text:span text:style-name="T110">Q</text:span><text:span text:style-name="T111"><text:s/>TECH<text:s/></text:span><text:span text:style-name="T112">– per keturis praėjusius ketvirčius SGD terminale technologinėms reikmėms sunaudotas SGD kiekis (toliau – technologinis kiekis), kuris yra kompensuojamas paskirtajam tiekėjui vadovaujantis Suskystintų gamtinių dujų terminalo įstatymo 11 straipsnio 4 dalies 2 punkto nuostatomis, nevertinant pagrįstų nuokrypių nuo įprastų veiklos sąlygų, MWh;</text:span></text:p>
      <text:p text:style-name="P113"><text:span text:style-name="T114">P</text:span><text:span text:style-name="T115">GD</text:span><text:span text:style-name="T116"><text:s/>– ateinantiems (t+1) metams prognozuojama dujų pirkimo kaina, skaičiuojama pagal (21) formulę.<text:s/></text:span></text:p>
      <text:p text:style-name="P117"><text:span text:style-name="T118">26.2</text:span><text:span text:style-name="T119">. Paskirtojo tiekėjo kompensuotinu<text:s/></text:span><text:span text:style-name="T120">technologiniu kiekiu (toliau – kompensuotinas kiekis)<text:s/></text:span><text:span text:style-name="T121">yra laikomas per paskutinius keturis ketvirčius susidaręs technologinis kiekis tomis paromis, kai: <text:s/></text:span></text:p>
      <text:p text:style-name="P122"><text:span text:style-name="T123">26.2.1</text:span><text:span text:style-name="T124">. paskirtasis tiekėjas yra vienintelis SGD terminalo naudotojas, turintis SGD terminale fizinį ar virtualiai saugomą SGD likutį;</text:span></text:p>
      <text:p text:style-name="P125"><text:span text:style-name="T126">26.2.2</text:span><text:span text:style-name="T127">. SGD terminale fizinį ar virtualiai saugomą SGD likutį turi ir kiti terminalo naudotojai ir paskirtojo tiekėjo technologinis kiekis viršija kitų terminalo naudotojų technologinį kiekį, skaičiuojant technologinius kiekius procentine išraiška nuo per parą išdujinto SGD kiekio</text:span><text:span text:style-name="T128">.</text:span></text:p>
      <text:p text:style-name="P129"><text:span text:style-name="T130">26.3</text:span><text:span text:style-name="T131">. Paskirtojo tiekėjo vieno mėnesio kompensuotinas kiekis<text:s/></text:span><draw:frame draw:style-name="a3" text:anchor-type="as-char" svg:x="0in" svg:y="0in" svg:width="0.57292in" svg:height="0.20833in" style:rel-width="scale" style:rel-height="scale"><draw:object xlink:href="Object 1/" xlink:type="simple" xlink:show="embed" xlink:actuate="onLoad"/></draw:frame><text:span text:style-name="T132">skaičiuojamas pagal (19) formulę:</text:span></text:p>
      <text:p text:style-name="P133"><text:span text:style-name="T134"><draw:frame draw:style-name="a4" draw:name="Paveikslėlis 25" text:anchor-type="as-char" svg:x="0in" svg:y="0in" svg:width="6.69306in" svg:height="0.46446in" style:rel-width="scale" style:rel-height="scale"><draw:image xlink:href="media/image4.png" xlink:type="simple" xlink:show="embed" xlink:actuate="onLoad"/><svg:title/><svg:desc/></draw:frame></text:span></text:p>
      <text:p text:style-name="P135"/>
      <text:p text:style-name="P136">čia:</text:p>
      <text:p text:style-name="P137">k – indeksas, nurodantis mėnesio parą, kurią paskirtasis tiekėjas buvo ne vienintelis terminalo naudotojas. Tomis dienomis, kai paskirtasis tiekėjas yra vienintelis SGD terminalo naudotojas, kompensuojamas visas paskirtojo tiekėjo technologinis kiekis;</text:p>
      <text:p text:style-name="P138"><text:span text:style-name="T139">Q</text:span><text:span text:style-name="T140">ptBOG,k <text:s/></text:span><text:span text:style-name="T141">– paskirtajam tiekimui priskirtas technologinis kiekis per parą, MWh;</text:span></text:p>
      <text:p text:style-name="P142"><text:span text:style-name="T143">Q</text:span><text:span text:style-name="T144">ktBOG,k</text:span><text:span text:style-name="T145"><text:s/>– kitiems išdujinamiems kiekiams, išskyrus paskirtojo tiekimo kiekius, priskirtas technologinis kiekis per parą, MWh;</text:span></text:p>
      <text:p text:style-name="P146"><text:span text:style-name="T147">Q</text:span><text:span text:style-name="T148">ktd,k</text:span><text:span text:style-name="T149"><text:s/>– visas, išskyrus paskirtojo tiekimo kiekį, išdujinamas kiekis per parą, MWh;</text:span></text:p>
      <text:p text:style-name="P150"><text:span text:style-name="T151">Q</text:span><text:span text:style-name="T152">ptd,k</text:span><text:span text:style-name="T153"><text:s/>– paskirtojo tiekimo išdujinamas kiekis per parą, MWh.</text:span></text:p>
      <text:p text:style-name="P154"><text:span text:style-name="T155">26.4</text:span><text:span text:style-name="T156">. Kai per ataskaitinį mėnesį kiti SGD terminalo naudotojai nevykdė dujinimo ir jiems buvo priskirti technologiniai kiekiai (</text:span><draw:frame draw:style-name="a5" text:anchor-type="as-char" svg:x="0in" svg:y="0in" svg:width="0.86458in" svg:height="0.40625in" style:rel-width="scale" style:rel-height="scale"><draw:object xlink:href="Object 2/" xlink:type="simple" xlink:show="embed" xlink:actuate="onLoad"/></draw:frame><text:span text:style-name="T157">= 0), tai to mėnesio kitų SGD terminalo naudotojų technologinis kiekis procentine išraiška nuo jų išdujinto kiekio (</text:span><draw:frame draw:style-name="a6" text:anchor-type="as-char" svg:x="0in" svg:y="0in" svg:width="0.95833in" svg:height="0.46875in" style:rel-width="scale" style:rel-height="scale"><draw:object xlink:href="Object 3/" xlink:type="simple" xlink:show="embed" xlink:actuate="onLoad"/></draw:frame><text:span text:style-name="T158">) skaičiuojamas kaip praėjusių keturių ketvirčių kitų SGD terminalo naudotojų technologinių kiekių ir jų išdujinto gamtinių dujų kiekio santykis procentais.<text:s/></text:span></text:p>
      <text:p text:style-name="P159"><text:span text:style-name="T160">26.5</text:span><text:span text:style-name="T161">. Kai to pačio ataskaitinio laikotarpio dalį, kai paskirtasis tiekėjas yra ne vienintelis SGD terminalo naudotojas ir paskirtojo tiekėjo technologinis kiekis procentine išraiška neviršija kitų SGD terminalo naudotojų vidutinio technologinio kiekio, Q</text:span><text:span text:style-name="T162">TECH,n</text:span><text:span text:style-name="T163"><text:s/>yra prilyginamas 0.</text:span></text:p>
      <text:p text:style-name="P164"><text:span text:style-name="T165">26.6</text:span><text:span text:style-name="T166">.<text:s/></text:span><text:span text:style-name="T167">Paskirtajam tiekėjui kompensuotinas kiekis skaičiuojamas pagal (20) formulę:</text:span></text:p>
      <text:p text:style-name="P168"><text:span text:style-name="T169"><draw:frame draw:style-name="a7" draw:name="Paveikslėlis 27" text:anchor-type="as-char" svg:x="0in" svg:y="0in" svg:width="6.69306in" svg:height="0.37989in" style:rel-width="scale" style:rel-height="scale"><draw:image xlink:href="media/image5.png" xlink:type="simple" xlink:show="embed" xlink:actuate="onLoad"/><svg:title/><svg:desc/></draw:frame></text:span></text:p>
      <text:p text:style-name="P170"/>
      <text:p text:style-name="P171">čia:</text:p>
      <text:p text:style-name="P172"><text:span text:style-name="T173">n – indeksas, nurodantis keturių praėjusių ketvirčių mėnesį, kurį paskirtasis tiekėjas <text:s/>SGD terminale patiria sąnaudas technologinėms reikmėms; <text:s/></text:span></text:p>
      <text:p text:style-name="P174"><text:span text:style-name="T175">Q</text:span><text:span text:style-name="T176">TECH,n</text:span><text:span text:style-name="T177"><text:s/>– paskirtojo tiekėjo vieno mėnesio kompensuotinas kiekis, suskaičiuotas pagal (19) formulę, MWh.</text:span></text:p>
      <text:p text:style-name="P178"><text:span text:style-name="T179">26.7</text:span><text:span text:style-name="T180">. Prognozuojama būtinojo kiekio SGD pirkimo kaina (P</text:span><text:span text:style-name="T181">GD</text:span><text:span text:style-name="T182">) apskaičiuojama kaip metų, kuriems yra nustatoma Saugumo dedamoji, prognozuojamų būtinojo kiekio kainų svertinis vidurkis aktyviaisiais mėnesiais, kuriais pagal sutartį su tiekėju ateinančiais metais yra numatomas SGD pristatymas į SGD terminalą, ir skaičiuojama pagal (21) formulę:</text:span></text:p>
      <text:p text:style-name="P183"><text:span text:style-name="T184"><draw:frame draw:style-name="a8" draw:name="Paveikslėlis 21" text:anchor-type="as-char" svg:x="0in" svg:y="0in" svg:width="6.69306in" svg:height="0.51077in" style:rel-width="scale" style:rel-height="scale"><draw:image xlink:href="media/image6.png" xlink:type="simple" xlink:show="embed" xlink:actuate="onLoad"/><svg:title/><svg:desc/></draw:frame></text:span></text:p>
      <text:p text:style-name="P185"/>
      <text:p text:style-name="P186">čia:</text:p>
      <text:p text:style-name="P187"><text:span text:style-name="T188">i – indeksas (nuo 1 iki n), nurodantis metų, kuriems nustatoma Saugumo dedamoji,</text:span><text:span text:style-name="T189"><text:s/></text:span><text:span text:style-name="T190">aktyvųjį mėnesį, kuriam yra prieinami visi istoriniai duomenys, reikalingi pagal ilgalaikės sutarties formulę faktinei SGD pirkimo kainai apskaičiuoti, įvertinus pirmaisiais SGD terminalo veikimo metais neparduotą būtinojo <text:s/>kiekio likutį (toliau – likutis);</text:span></text:p>
      <text:p text:style-name="P191"><text:span text:style-name="T192">n – aktyvių mėnesių, kuriems yra prieinami visi istoriniai duomenys, reikalingi pagal ilgalaikės sutarties formulę faktinei būtinojo <text:s/>kiekio SGD pirkimo kainai apskaičiuoti, skaičius (įskaitant likutį) per kalendorinius metus, kuriems nustatoma Saugumo dedamoji;</text:span><text:span text:style-name="T193"><text:s/></text:span></text:p>
      <text:p text:style-name="P194"><text:span text:style-name="T195">P</text:span><text:span text:style-name="T196">i</text:span><text:span text:style-name="T197"><text:s/>– faktinė būtinojo kiekio pirkimo kaina i-tąjį mėnesį, apskaičiuojama pagal ilgalaikės sutarties nuostatas, (Eur/MWh);</text:span></text:p>
      <text:p text:style-name="P198">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199">m – aktyvių mėnesių, kuriems nėra prieinami visi istoriniai duomenys, reikalingi pagal ilgalaikės sutarties formulę faktinei būtinojo kiekio pirkimo kainai apskaičiuoti, skaičius per kalendorinius metus, kuriems nustatoma Saugumo dedamoji;</text:p>
      <text:p text:style-name="P200"><text:span text:style-name="T201">P</text:span><text:span text:style-name="T202">j</text:span><text:span text:style-name="T203"><text:s/>– prognozuojama būtinojo kiekio SGD pirkimo kaina j-tąjį mėnesį, apskaičiuojama pagal ilgalaikės sutarties nuostatas, Eur/MWh;</text:span></text:p>
      <text:p text:style-name="P204"><text:span text:style-name="T205">Q</text:span><text:span text:style-name="T206">i</text:span><text:span text:style-name="T207"><text:s/>– faktinė būtinojo kiekio dalis, kuri buvo pristatyta i-tąjį mėnesį paskirtojo kiekio tiekimo užtikrinimui metams, kuriems nustatoma Saugumo dedamoji, MWh;</text:span></text:p>
      <text:p text:style-name="P208"><text:span text:style-name="T209">Q</text:span><text:span text:style-name="T210">j</text:span><text:span text:style-name="T211"><text:s/>– prognozuojama būtinojo kiekio dalis, kurią planuojama pristatyti j-tąjį mėnesį būtinojo kiekio tiekimo užtikrinimui metams, kuriems nustatoma Saugumo dedamoji, MWh, atsižvelgiant į kiekvienos dienos būtinojo kiekio išdujinimo grafiką ir faktinį, o jei tokio nėra, planuojamą būtinojo kiekio, importuoto per SGD terminalą, sunaudojimą technologinėms reikmėms pagal Naudojimosi SGD terminalu taisyklėse nurodytas leistino sunaudojimo technologinėms reikmėms normas, MWh;</text:span></text:p>
      <text:p text:style-name="P212"><text:span text:style-name="T213">P</text:span><text:span text:style-name="T214">l</text:span><text:span text:style-name="T215"><text:s/>– gamtinių dujų likučio, kuris bus naudojamas kaip būtinasis kiekis metais, kuriems skaičiuojama prognozuojama gamtinių dujų įsigijimo kaina, vidutinė svertinė kaina, Eur/MWh;</text:span></text:p>
      <text:p text:style-name="P216"><text:span text:style-name="T217">Q</text:span><text:span text:style-name="T218">l</text:span><text:span text:style-name="T219"><text:s/>– gamtinių dujų likučio, kuris bus naudojamas kaip būtinasis kiekis metais, kuriems skaičiuojama prognozuojama gamtinių dujų įsigijimo kaina, kiekis, MWh.</text:span></text:p>
      <text:p text:style-name="P220"><text:span text:style-name="T221">26.8</text:span><text:span text:style-name="T222">. Prognozuojama būtinojo kiekio importo kaina apskaičiuojama pagal paskirtojo tiekėjo būtinojo kiekio importo sutarties nuostatas, įvertinančias aktyviųjų mėnesių importo kainos formulės kintamųjų reikšmes ir būtinojo kiekio likučio kainą.“</text:span></text:p>
      <text:p text:style-name="P223"/>
      <text:p text:style-name="P224"/>
      <text:p text:style-name="P225"/>
      <text:p text:style-name="P226"><text:span text:style-name="T227">Tarybos pirmininkė</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1-18T08:56:00Z</meta:creation-date>
    <dc:date>2019-11-18T08:56:00Z</dc:date>
    <meta:print-date>2014-07-24T08:59:00Z</meta:print-date>
    <meta:template xlink:href="Normal.dotm" xlink:type="simple"/>
    <meta:editing-cycles>2</meta:editing-cycles>
    <meta:editing-duration>PT0S</meta:editing-duration>
    <meta:user-defined meta:name="ContentTypeId">0x01010005FFDA2D5678014F91056B1DEAED1E1D</meta:user-defined>
    <meta:document-statistic meta:page-count="4" meta:paragraph-count="74" meta:word-count="1165" meta:character-count="9661" meta:row-count="306" meta:non-whitespace-character-count="8570"/>
  </office:meta>
</office:document-meta>
</file>

<file path=Object 1/content.xml><?xml version="1.0" encoding="utf-8"?>
<mml:math xmlns:mml="http://www.w3.org/1998/Math/MathML" xmlns:m="http://schemas.openxmlformats.org/officeDocument/2006/math">
  <mml:msub>
    <mml:mrow>
      <mml:mi>Q</mml:mi>
    </mml:mrow>
    <mml:mrow>
      <mml:mi>T</mml:mi>
      <mml:mi>E</mml:mi>
      <mml:mi>C</mml:mi>
      <mml:mi>H</mml:mi>
      <mml:mo>,</mml:mo>
      <mml:mi>n</mml:mi>
    </mml:mrow>
  </mml:msub>
  <mml:mi> </mml:mi>
</mml:math>
</file>

<file path=Object 2/content.xml><?xml version="1.0" encoding="utf-8"?>
<mml:math xmlns:mml="http://www.w3.org/1998/Math/MathML" xmlns:m="http://schemas.openxmlformats.org/officeDocument/2006/math">
  <mml:mrow>
    <mml:msubsup>
      <mml:mo stretchy="false">∑</mml:mo>
      <mml:mrow>
        <mml:mi>k</mml:mi>
        <mml:mo>=</mml:mo>
        <mml:mn>1</mml:mn>
      </mml:mrow>
      <mml:mrow>
        <mml:mn>31</mml:mn>
      </mml:mrow>
    </mml:msubsup>
    <mml:mrow>
      <mml:msub>
        <mml:mrow>
          <mml:mi>Q</mml:mi>
        </mml:mrow>
        <mml:mrow>
          <mml:mi>k</mml:mi>
          <mml:mi>t</mml:mi>
          <mml:mi>d</mml:mi>
          <mml:mo>,</mml:mo>
          <mml:mi>k</mml:mi>
        </mml:mrow>
      </mml:msub>
    </mml:mrow>
  </mml:mrow>
</mml:math>
</file>

<file path=Object 3/content.xml><?xml version="1.0" encoding="utf-8"?>
<mml:math xmlns:mml="http://www.w3.org/1998/Math/MathML" xmlns:m="http://schemas.openxmlformats.org/officeDocument/2006/math">
  <mml:mfrac>
    <mml:mrow>
      <mml:mrow>
        <mml:msubsup>
          <mml:mo stretchy="false">∑</mml:mo>
          <mml:mrow>
            <mml:mi>k</mml:mi>
            <mml:mo>=</mml:mo>
            <mml:mn>1</mml:mn>
          </mml:mrow>
          <mml:mrow>
            <mml:mn>31</mml:mn>
          </mml:mrow>
        </mml:msubsup>
        <mml:mrow>
          <mml:msub>
            <mml:mrow>
              <mml:mi>Q</mml:mi>
            </mml:mrow>
            <mml:mrow>
              <mml:mi>k</mml:mi>
              <mml:mi>t</mml:mi>
              <mml:mi>B</mml:mi>
              <mml:mi>O</mml:mi>
              <mml:mi>G</mml:mi>
              <mml:mo>,</mml:mo>
              <mml:mi>k</mml:mi>
            </mml:mrow>
          </mml:msub>
        </mml:mrow>
      </mml:mrow>
    </mml:mrow>
    <mml:mrow>
      <mml:mrow>
        <mml:msubsup>
          <mml:mo stretchy="false">∑</mml:mo>
          <mml:mrow>
            <mml:mi>k</mml:mi>
            <mml:mo>=</mml:mo>
            <mml:mn>1</mml:mn>
          </mml:mrow>
          <mml:mrow>
            <mml:mn>31</mml:mn>
          </mml:mrow>
        </mml:msubsup>
        <mml:mrow>
          <mml:msub>
            <mml:mrow>
              <mml:mi>Q</mml:mi>
            </mml:mrow>
            <mml:mrow>
              <mml:mi>k</mml:mi>
              <mml:mi>t</mml:mi>
              <mml:mi>d</mml:mi>
              <mml:mo>,</mml:mo>
              <mml:mi>k</mml:mi>
            </mml:mrow>
          </mml:msub>
        </mml:mrow>
      </mml:mrow>
    </mml:mrow>
  </mml:mfrac>
</mml:math>
</file>