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0875in"/>
        </style:tab-stops>
      </style:paragraph-properties>
    </style:style>
    <style:style style:name="P37" style:parent-style-name="Normal" style:family="paragraph">
      <style:paragraph-properties>
        <style:tab-stops>
          <style:tab-stop style:type="left" style:position="4.0875in"/>
        </style:tab-stops>
      </style:paragraph-properties>
    </style:style>
    <style:style style:name="P38" style:parent-style-name="Normal" style:family="paragraph">
      <style:paragraph-properties>
        <style:tab-stops>
          <style:tab-stop style:type="left" style:position="4.0875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master-page-name="MPF1" style:family="paragraph">
      <style:paragraph-properties fo:break-before="page" fo:text-indent="3.5437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widows="0" fo:orphans="0" fo:text-align="center"/>
      <style:text-properties fo:font-weight="bold" style:font-weight-asian="bold" style:font-weight-complex="bold" fo:text-transform="uppercas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fo:hyphenate="false"/>
    </style:style>
    <style:style style:name="P66" style:parent-style-name="Normal" style:family="paragraph">
      <style:paragraph-properties fo:widows="0" fo:orphans="0" fo:text-align="justify" fo:text-indent="0.5909in"/>
      <style:text-properties fo:hyphenate="false"/>
    </style:style>
    <style:style style:name="P67" style:parent-style-name="Normal" style:family="paragraph">
      <style:paragraph-properties fo:text-align="justify" fo:text-indent="0.5909in"/>
    </style:style>
    <style:style style:name="P68" style:parent-style-name="Normal" style:family="paragraph">
      <style:paragraph-properties fo:widows="0" fo:orphans="0" fo:text-align="justify" fo:text-indent="0.5909in"/>
      <style:text-properties fo:hyphenate="false"/>
    </style:style>
    <style:style style:name="P69" style:parent-style-name="Normal" style:family="paragraph">
      <style:paragraph-properties fo:text-align="justify" fo:text-indent="0.5909in"/>
      <style:text-properties fo:font-size="1pt" style:font-size-asian="1pt" style:font-size-complex="1p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style>
    <style:style style:name="P76" style:parent-style-name="Normal" style:family="paragraph">
      <style:paragraph-properties fo:widows="0" fo:orphans="0" fo:text-align="justify" fo:text-indent="0.5909in"/>
      <style:text-properties fo:hyphenate="false"/>
    </style:style>
    <style:style style:name="P77" style:parent-style-name="Normal" style:family="paragraph">
      <style:paragraph-properties fo:widows="0" fo:orphans="0" fo:text-align="center"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fo:text-indent="0.5909in"/>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fo:text-indent="0.5909in"/>
      <style:text-properties fo:font-weight="bold" style:font-weight-asian="bold" style:font-weight-complex="bold" fo:text-transform="uppercase"/>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widows="0" fo:orphans="0"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align="justify" fo:line-height="107%" fo:text-indent="0.5909in"/>
    </style:style>
    <style:style style:name="P124" style:parent-style-name="Normal" style:family="paragraph">
      <style:paragraph-properties fo:text-align="justify" fo:line-height="107%"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line-height="107%" fo:text-indent="0.5909in"/>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name="Calibri Light" style:font-name-complex="Calibri Light"/>
    </style:style>
    <style:style style:name="P129" style:parent-style-name="Normal" style:family="paragraph">
      <style:paragraph-properties fo:text-align="justify" fo:text-indent="0.5909in"/>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P133" style:parent-style-name="Normal" style:family="paragraph">
      <style:paragraph-properties fo:text-indent="0.5909in"/>
      <style:text-properties fo:font-size="1pt" style:font-size-asian="1pt" style:font-size-complex="1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42" style:parent-style-name="Normal" style:family="paragraph">
      <style:paragraph-properties fo:text-indent="0.5909in"/>
      <style:text-properties fo:font-size="1pt" style:font-size-asian="1pt" style:font-size-complex="1pt"/>
    </style:style>
    <style:style style:name="P143" style:parent-style-name="Normal" style:family="paragraph">
      <style:paragraph-properties fo:widows="0" fo:orphans="0" fo:text-align="justify" fo:text-indent="0.5909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widows="0" fo:orphans="0" fo:text-align="justify" fo:text-indent="0.5909in">
        <style:tab-stops>
          <style:tab-stop style:type="left" style:position="0.5909in"/>
        </style:tab-stops>
      </style:paragraph-properties>
    </style:style>
    <style:style style:name="P170" style:parent-style-name="Normal" style:family="paragraph">
      <style:paragraph-properties fo:widows="0" fo:orphans="0" fo:text-align="justify" fo:text-indent="0.5909in">
        <style:tab-stops>
          <style:tab-stop style:type="left" style:position="0.5909in"/>
        </style:tab-stops>
      </style:paragraph-properties>
    </style:style>
    <style:style style:name="P1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4" style:parent-style-name="Normal" style:family="paragraph">
      <style:paragraph-properties fo:widows="0" fo:orphans="0" fo:text-align="justify" fo:text-indent="0.5909in"/>
      <style:text-properties fo:hyphenate="false"/>
    </style:style>
    <style:style style:name="P1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6" style:parent-style-name="Normal" style:family="paragraph">
      <style:paragraph-properties fo:widows="0" fo:orphans="0" fo:text-align="justify" fo:text-indent="0.5909in"/>
      <style:text-properties fo:hyphenate="false"/>
    </style:style>
    <style:style style:name="P177" style:parent-style-name="Normal" style:family="paragraph">
      <style:paragraph-properties fo:text-indent="0.5909in"/>
      <style:text-properties fo:font-size="1pt" style:font-size-asian="1pt" style:font-size-complex="1pt"/>
    </style:style>
    <style:style style:name="P1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justify" fo:text-indent="0.5909in" fo:background-color="#FFFFFF"/>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P183" style:parent-style-name="Normal" style:family="paragraph">
      <style:paragraph-properties fo:text-align="justify" fo:text-indent="0.5909in">
        <style:tab-stops>
          <style:tab-stop style:type="left" style:position="0.2194in"/>
        </style:tab-stops>
      </style:paragraph-properties>
    </style:style>
    <style:style style:name="P184" style:parent-style-name="Normal" style:family="paragraph">
      <style:paragraph-properties fo:text-align="justify" fo:text-indent="0.5909in">
        <style:tab-stops>
          <style:tab-stop style:type="left" style:position="0.2194in"/>
        </style:tab-stops>
      </style:paragraph-properties>
    </style:style>
    <style:style style:name="P185" style:parent-style-name="Normal" style:family="paragraph">
      <style:paragraph-properties fo:text-align="justify" fo:text-indent="0.5909in">
        <style:tab-stops>
          <style:tab-stop style:type="left" style:position="0.2194in"/>
        </style:tab-stops>
      </style:paragraph-properties>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tab-stops>
          <style:tab-stop style:type="left" style:position="0.2194in"/>
        </style:tab-stops>
      </style:paragraph-properties>
    </style:style>
    <style:style style:name="P188" style:parent-style-name="Normal" style:family="paragraph">
      <style:paragraph-properties fo:text-align="justify" fo:text-indent="0.5909in">
        <style:tab-stops>
          <style:tab-stop style:type="left" style:position="0.2194in"/>
        </style:tab-stops>
      </style:paragraph-properties>
    </style:style>
    <style:style style:name="P189" style:parent-style-name="Normal" style:family="paragraph">
      <style:paragraph-properties fo:text-align="justify" fo:text-indent="0.5909in">
        <style:tab-stops>
          <style:tab-stop style:type="left" style:position="0.2194in"/>
        </style:tab-stops>
      </style:paragraph-properties>
    </style:style>
    <style:style style:name="P190" style:parent-style-name="Normal" style:family="paragraph">
      <style:paragraph-properties fo:text-align="justify" fo:text-indent="0.5909in">
        <style:tab-stops>
          <style:tab-stop style:type="left" style:position="0.2194in"/>
        </style:tab-stops>
      </style:paragraph-properties>
    </style:style>
    <style:style style:name="P191" style:parent-style-name="Normal" style:family="paragraph">
      <style:paragraph-properties fo:text-align="justify" fo:text-indent="0.5909in">
        <style:tab-stops>
          <style:tab-stop style:type="left" style:position="0.2194in"/>
        </style:tab-stops>
      </style:paragraph-properties>
    </style:style>
    <style:style style:name="P192" style:parent-style-name="Normal" style:family="paragraph">
      <style:paragraph-properties fo:text-align="justify" fo:text-indent="0.5909in">
        <style:tab-stops>
          <style:tab-stop style:type="left" style:position="0.2194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5909in">
        <style:tab-stops>
          <style:tab-stop style:type="left" style:position="0.2194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5909in">
        <style:tab-stops>
          <style:tab-stop style:type="left" style:position="0.2194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909in">
        <style:tab-stops>
          <style:tab-stop style:type="left" style:position="0.3138in"/>
        </style:tab-stops>
      </style:paragraph-properties>
    </style:style>
    <style:style style:name="P202" style:parent-style-name="Normal" style:family="paragraph">
      <style:paragraph-properties fo:text-align="justify" fo:text-indent="0.5909in">
        <style:tab-stops>
          <style:tab-stop style:type="left" style:position="0.3138in"/>
        </style:tab-stops>
      </style:paragraph-properties>
    </style:style>
    <style:style style:name="P203" style:parent-style-name="Normal" style:family="paragraph">
      <style:paragraph-properties fo:text-align="justify" fo:text-indent="0.5909in">
        <style:tab-stops>
          <style:tab-stop style:type="left" style:position="0.3138in"/>
        </style:tab-stops>
      </style:paragraph-properties>
    </style:style>
    <style:style style:name="P204" style:parent-style-name="Normal" style:family="paragraph">
      <style:paragraph-properties fo:text-align="justify" fo:text-indent="0.5909in">
        <style:tab-stops>
          <style:tab-stop style:type="left" style:position="0.3138in"/>
        </style:tab-stops>
      </style:paragraph-properties>
    </style:style>
    <style:style style:name="P205" style:parent-style-name="Normal" style:family="paragraph">
      <style:paragraph-properties fo:text-align="justify" fo:text-indent="0.5909in">
        <style:tab-stops>
          <style:tab-stop style:type="left" style:position="0.3138in"/>
        </style:tab-stops>
      </style:paragraph-properties>
    </style:style>
    <style:style style:name="P206" style:parent-style-name="Normal" style:family="paragraph">
      <style:paragraph-properties fo:text-align="justify" fo:text-indent="0.5909in"/>
    </style:style>
    <style:style style:name="P207" style:parent-style-name="Normal" style:family="paragraph">
      <style:paragraph-properties fo:text-align="justify" fo:line-height="107%" fo:text-indent="0.5909in"/>
    </style:style>
    <style:style style:name="P208" style:parent-style-name="Normal" style:family="paragraph">
      <style:paragraph-properties fo:text-align="justify" fo:line-height="107%" fo:text-indent="0.634in"/>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P221"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28" style:parent-style-name="Normal" style:family="paragraph">
      <style:paragraph-properties fo:text-indent="3.5437in">
        <style:tab-stops>
          <style:tab-stop style:type="left" style:position="0.9847in"/>
        </style:tab-stops>
      </style:paragraph-properties>
    </style:style>
    <style:style style:name="P229" style:parent-style-name="Normal" style:family="paragraph">
      <style:paragraph-properties fo:text-indent="3.5437in">
        <style:tab-stops>
          <style:tab-stop style:type="left" style:position="0.9847in"/>
        </style:tab-stops>
      </style:paragraph-properties>
    </style:style>
    <style:style style:name="P230" style:parent-style-name="Normal" style:family="paragraph">
      <style:paragraph-properties fo:text-indent="3.5437in">
        <style:tab-stops>
          <style:tab-stop style:type="left" style:position="0.9847in"/>
        </style:tab-stops>
      </style:paragraph-properties>
    </style:style>
    <style:style style:name="P231" style:parent-style-name="Normal" style:family="paragraph">
      <style:paragraph-properties fo:text-indent="3.5437in">
        <style:tab-stops>
          <style:tab-stop style:type="left" style:position="0.9847in"/>
        </style:tab-stops>
      </style:paragraph-properties>
    </style:style>
    <style:style style:name="P232" style:parent-style-name="Normal" style:family="paragraph">
      <style:paragraph-properties fo:text-align="center" fo:margin-right="0.0972in"/>
      <style:text-properties fo:font-size="11pt" style:font-size-asian="11pt"/>
    </style:style>
    <style:style style:name="P233"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34" style:parent-style-name="Normal" style:family="paragraph">
      <style:paragraph-properties fo:text-align="center" fo:margin-right="0.0972in"/>
      <style:text-properties fo:font-weight="bold" style:font-weight-asian="bold" style:font-weight-complex="bold" fo:font-size="11pt" style:font-size-asian="11pt"/>
    </style:style>
    <style:style style:name="P235"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36" style:parent-style-name="Normal" style:family="paragraph">
      <style:paragraph-properties fo:text-align="center" fo:margin-right="0.0972in"/>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text-align="center" fo:margin-right="0.0972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margin-right="0.0972in"/>
      <style:text-properties fo:font-weight="bold" style:font-weight-asian="bold" style:font-weight-complex="bold" fo:font-size="11pt" style:font-size-asian="11pt"/>
    </style:style>
    <style:style style:name="P241" style:parent-style-name="Normal" style:family="paragraph">
      <style:paragraph-properties fo:text-align="center" fo:margin-right="0.0972in"/>
      <style:text-properties fo:font-size="11pt" style:font-size-asian="11pt"/>
    </style:style>
    <style:style style:name="P242" style:parent-style-name="Normal" style:family="paragraph">
      <style:paragraph-properties fo:text-align="center" fo:margin-right="0.0972in"/>
      <style:text-properties fo:font-size="11pt" style:font-size-asian="11pt"/>
    </style:style>
    <style:style style:name="P243" style:parent-style-name="Normal" style:family="paragraph">
      <style:paragraph-properties fo:text-align="center" fo:margin-right="0.0972in"/>
      <style:text-properties fo:font-size="11pt" style:font-size-asian="11pt"/>
    </style:style>
    <style:style style:name="P244" style:parent-style-name="Normal" style:family="paragraph">
      <style:paragraph-properties fo:text-align="justify" fo:margin-right="0.0972in" fo:text-indent="0.2166in"/>
      <style:text-properties fo:font-size="11pt" style:font-size-asian="11pt"/>
    </style:style>
    <style:style style:name="P245" style:parent-style-name="Normal" style:family="paragraph">
      <style:paragraph-properties fo:text-align="justify" fo:margin-right="0.0972in" fo:text-indent="0.2166in"/>
      <style:text-properties fo:font-size="11pt" style:font-size-asian="11pt"/>
    </style:style>
    <style:style style:name="P246" style:parent-style-name="Normal" style:family="paragraph">
      <style:paragraph-properties fo:text-align="justify" fo:margin-right="0.0972in" fo:text-indent="0.3937in">
        <style:tab-stops>
          <style:tab-stop style:type="left" style:position="0.6895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margin-right="0.0972in" fo:text-indent="0.3937in">
        <style:tab-stops>
          <style:tab-stop style:type="left" style:position="0.6895in"/>
        </style:tab-stops>
      </style:paragraph-properties>
    </style:style>
    <style:style style:name="P249" style:parent-style-name="Normal" style:family="paragraph">
      <style:paragraph-properties fo:text-align="justify" fo:margin-right="0.0972in" fo:text-indent="0.3937in">
        <style:tab-stops>
          <style:tab-stop style:type="left" style:position="0.6895in"/>
        </style:tab-stops>
      </style:paragraph-properties>
    </style:style>
    <style:style style:name="P250" style:parent-style-name="Normal" style:family="paragraph">
      <style:paragraph-properties fo:text-align="justify" fo:margin-right="0.0972in" fo:text-indent="0.3937in">
        <style:tab-stops>
          <style:tab-stop style:type="left" style:position="0.3937in"/>
        </style:tab-stops>
      </style:paragraph-properties>
    </style:style>
    <style:style style:name="P251" style:parent-style-name="Normal" style:family="paragraph">
      <style:paragraph-properties fo:text-align="justify" fo:margin-right="0.0972in"/>
      <style:text-properties fo:font-size="11pt" style:font-size-asian="11pt"/>
    </style:style>
    <style:style style:name="P252" style:parent-style-name="Normal" style:family="paragraph">
      <style:paragraph-properties fo:text-align="justify" fo:margin-right="0.0972in"/>
      <style:text-properties fo:font-size="11pt" style:font-size-asian="11pt"/>
    </style:style>
    <style:style style:name="P253" style:parent-style-name="Normal" style:family="paragraph">
      <style:paragraph-properties fo:text-align="justify" fo:margin-right="0.0972in" fo:text-indent="0.2166in"/>
      <style:text-properties fo:font-size="11pt" style:font-size-asian="11pt"/>
    </style:style>
    <style:style style:name="P254" style:parent-style-name="Normal" style:family="paragraph">
      <style:paragraph-properties fo:text-align="justify" fo:margin-right="0.0972in" fo:text-indent="0.5in"/>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tyle="italic" style:font-style-asian="italic" style:font-style-complex="italic"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T258" style:parent-style-name="DefaultParagraphFont" style:family="text">
      <style:text-properties fo:font-style="italic" style:font-style-asian="italic" style:font-style-complex="italic"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P260" style:parent-style-name="Normal" style:family="paragraph">
      <style:paragraph-properties fo:text-indent="3.5437in">
        <style:tab-stops>
          <style:tab-stop style:type="left" style:position="0.9847in"/>
        </style:tab-stops>
      </style:paragraph-properties>
    </style:style>
    <style:style style:name="P261" style:parent-style-name="Normal" style:family="paragraph">
      <style:paragraph-properties fo:text-align="center">
        <style:tab-stops>
          <style:tab-stop style:type="left" style:position="0.9847in"/>
        </style:tab-stops>
      </style:paragraph-properties>
    </style:style>
    <style:style style:name="P262"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269" style:parent-style-name="Normal" style:family="paragraph">
      <style:paragraph-properties fo:text-indent="3.5437in">
        <style:tab-stops>
          <style:tab-stop style:type="left" style:position="0.9847in"/>
        </style:tab-stops>
      </style:paragraph-properties>
    </style:style>
    <style:style style:name="P270" style:parent-style-name="Normal" style:family="paragraph">
      <style:paragraph-properties fo:text-indent="3.5437in">
        <style:tab-stops>
          <style:tab-stop style:type="left" style:position="0.9847in"/>
        </style:tab-stops>
      </style:paragraph-properties>
    </style:style>
    <style:style style:name="P271" style:parent-style-name="Normal" style:family="paragraph">
      <style:paragraph-properties fo:text-indent="3.5437in">
        <style:tab-stops>
          <style:tab-stop style:type="left" style:position="0.9847in"/>
        </style:tab-stops>
      </style:paragraph-properties>
    </style:style>
    <style:style style:name="P272" style:parent-style-name="Normal" style:family="paragraph">
      <style:paragraph-properties fo:text-indent="3.5437in">
        <style:tab-stops>
          <style:tab-stop style:type="left" style:position="0.9847in"/>
        </style:tab-stops>
      </style:paragraph-properties>
    </style:style>
    <style:style style:name="P273" style:parent-style-name="Normal" style:family="paragraph">
      <style:paragraph-properties fo:text-align="center" fo:margin-right="0.0972in"/>
      <style:text-properties fo:font-size="11pt" style:font-size-asian="11pt"/>
    </style:style>
    <style:style style:name="P274"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75" style:parent-style-name="Normal" style:family="paragraph">
      <style:paragraph-properties fo:text-align="center" fo:margin-right="0.0972in"/>
      <style:text-properties fo:font-weight="bold" style:font-weight-asian="bold" style:font-weight-complex="bold" fo:font-size="11pt" style:font-size-asian="11pt"/>
    </style:style>
    <style:style style:name="P276"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77" style:parent-style-name="Normal" style:family="paragraph">
      <style:paragraph-properties fo:text-align="center" fo:margin-right="0.0972in"/>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fo:margin-right="0.0972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margin-right="0.0972in"/>
      <style:text-properties fo:font-weight="bold" style:font-weight-asian="bold" style:font-weight-complex="bold" fo:font-size="11pt" style:font-size-asian="11pt"/>
    </style:style>
    <style:style style:name="P282" style:parent-style-name="Normal" style:family="paragraph">
      <style:paragraph-properties fo:text-align="center" fo:margin-right="0.0972in"/>
      <style:text-properties fo:font-size="11pt" style:font-size-asian="11pt"/>
    </style:style>
    <style:style style:name="P283" style:parent-style-name="Normal" style:family="paragraph">
      <style:paragraph-properties fo:text-align="center" fo:margin-right="0.0972in"/>
      <style:text-properties fo:font-size="11pt" style:font-size-asian="11pt"/>
    </style:style>
    <style:style style:name="P284" style:parent-style-name="Normal" style:family="paragraph">
      <style:paragraph-properties fo:text-align="center" fo:margin-right="0.0972in"/>
      <style:text-properties fo:font-size="11pt" style:font-size-asian="11pt"/>
    </style:style>
    <style:style style:name="P285" style:parent-style-name="Normal" style:family="paragraph">
      <style:paragraph-properties fo:text-align="justify" fo:margin-right="0.0972in" fo:text-indent="0.2166in"/>
      <style:text-properties fo:font-size="11pt" style:font-size-asian="11pt"/>
    </style:style>
    <style:style style:name="P286" style:parent-style-name="Normal" style:family="paragraph">
      <style:paragraph-properties fo:text-align="justify" fo:margin-right="0.0972in" fo:text-indent="0.2166in"/>
      <style:text-properties fo:font-size="11pt" style:font-size-asian="11pt"/>
    </style:style>
    <style:style style:name="P287" style:parent-style-name="Normal" style:family="paragraph">
      <style:paragraph-properties fo:text-align="justify" fo:margin-right="0.0972in" fo:text-indent="0.3937in">
        <style:tab-stops>
          <style:tab-stop style:type="left" style:position="0.6895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margin-right="0.0972in" fo:text-indent="0.3937in">
        <style:tab-stops>
          <style:tab-stop style:type="left" style:position="0.6895in"/>
        </style:tab-stops>
      </style:paragraph-properties>
    </style:style>
    <style:style style:name="P290" style:parent-style-name="Normal" style:family="paragraph">
      <style:paragraph-properties fo:text-align="justify" fo:margin-right="0.0972in" fo:text-indent="0.3937in">
        <style:tab-stops>
          <style:tab-stop style:type="left" style:position="0.5909in"/>
        </style:tab-stops>
      </style:paragraph-properties>
    </style:style>
    <style:style style:name="P291" style:parent-style-name="Normal" style:family="paragraph">
      <style:paragraph-properties fo:text-align="justify" fo:margin-right="0.0972in" fo:text-indent="0.3937in">
        <style:tab-stops>
          <style:tab-stop style:type="left" style:position="0.6895in"/>
        </style:tab-stops>
      </style:paragraph-properties>
    </style:style>
    <style:style style:name="P292" style:parent-style-name="Normal" style:family="paragraph">
      <style:paragraph-properties fo:text-align="justify" fo:margin-right="0.0972in" fo:text-indent="0.3937in">
        <style:tab-stops>
          <style:tab-stop style:type="left" style:position="0.6895in"/>
        </style:tab-stops>
      </style:paragraph-properties>
    </style:style>
    <style:style style:name="P293" style:parent-style-name="Normal" style:family="paragraph">
      <style:paragraph-properties fo:text-align="justify" fo:margin-right="0.0972in" fo:text-indent="0.3937in">
        <style:tab-stops>
          <style:tab-stop style:type="left" style:position="0.6895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margin-right="0.0972in" fo:text-indent="0.3875in"/>
    </style:style>
    <style:style style:name="P296" style:parent-style-name="Normal" style:family="paragraph">
      <style:paragraph-properties fo:text-align="justify" fo:margin-right="0.0972in"/>
      <style:text-properties fo:font-size="11pt" style:font-size-asian="11pt"/>
    </style:style>
    <style:style style:name="P297" style:parent-style-name="Normal" style:family="paragraph">
      <style:paragraph-properties fo:text-align="justify" fo:margin-right="0.0972in"/>
      <style:text-properties fo:font-size="11pt" style:font-size-asian="11pt"/>
    </style:style>
    <style:style style:name="P298" style:parent-style-name="Normal" style:family="paragraph">
      <style:paragraph-properties fo:text-align="justify" fo:margin-right="0.0972in" fo:text-indent="0.2166in"/>
      <style:text-properties fo:font-size="11pt" style:font-size-asian="11pt"/>
    </style:style>
    <style:style style:name="P299" style:parent-style-name="Normal" style:family="paragraph">
      <style:paragraph-properties fo:margin-right="0.0986in" fo:text-indent="0.5in"/>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tyle="italic" style:font-style-asian="italic" style:font-style-complex="italic" fo:font-size="10pt" style:font-size-asian="10pt"/>
    </style:style>
    <style:style style:name="T303" style:parent-style-name="DefaultParagraphFont" style:family="text">
      <style:text-properties fo:font-style="italic" style:font-style-asian="italic" style:font-style-complex="italic" fo:font-size="10pt" style:font-size-asian="10pt"/>
    </style:style>
    <style:style style:name="T304" style:parent-style-name="DefaultParagraphFont" style:family="text">
      <style:text-properties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9847in"/>
        </style:tab-stops>
      </style:paragraph-properties>
    </style:style>
    <style:style style:name="P306" style:parent-style-name="Normal" style:master-page-name="MPF4" style:family="paragraph">
      <style:paragraph-properties fo:break-before="page" fo:text-indent="3.5437in" style:page-number="1">
        <style:tab-stops>
          <style:tab-stop style:type="left" style:position="0.9847in"/>
        </style:tab-stops>
      </style:paragraph-properties>
    </style:style>
    <style:style style:name="P313" style:parent-style-name="Normal" style:family="paragraph">
      <style:paragraph-properties fo:text-indent="3.5437in">
        <style:tab-stops>
          <style:tab-stop style:type="left" style:position="0.9847in"/>
        </style:tab-stops>
      </style:paragraph-properties>
    </style:style>
    <style:style style:name="P314" style:parent-style-name="Normal" style:family="paragraph">
      <style:paragraph-properties fo:text-indent="3.5437in">
        <style:tab-stops>
          <style:tab-stop style:type="left" style:position="0.9847in"/>
        </style:tab-stops>
      </style:paragraph-properties>
    </style:style>
    <style:style style:name="P315" style:parent-style-name="Normal" style:family="paragraph">
      <style:paragraph-properties fo:text-indent="3.5437in">
        <style:tab-stops>
          <style:tab-stop style:type="left" style:position="0.9847in"/>
        </style:tab-stops>
      </style:paragraph-properties>
    </style:style>
    <style:style style:name="P31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P320" style:parent-style-name="Normal" style:family="paragraph">
      <style:paragraph-properties fo:text-align="center" fo:text-indent="0.4923in"/>
      <style:text-properties fo:font-weight="bold" style:font-weight-asian="bold" style:font-weight-complex="bold"/>
    </style:style>
    <style:style style:name="P321" style:parent-style-name="Normal" style:family="paragraph">
      <style:paragraph-properties fo:text-align="justify">
        <style:tab-stops>
          <style:tab-stop style:type="left" style:position="0.9847in"/>
        </style:tab-stops>
      </style:paragraph-properties>
    </style:style>
    <style:style style:name="TableColumn323" style:family="table-column">
      <style:table-column-properties style:column-width="6.7597in" style:use-optimal-column-width="false"/>
    </style:style>
    <style:style style:name="Table322" style:family="table">
      <style:table-properties style:width="6.7597in" fo:margin-left="0in" table:align="center"/>
    </style:style>
    <style:style style:name="TableRow324" style:family="table-row">
      <style:table-row-properties style:min-row-height="0.1479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text-indent="0.4923in"/>
    </style:style>
    <style:style style:name="TableRow327" style:family="table-row">
      <style:table-row-properties style:min-row-height="0.2833in"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ext-properties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tyle-complex="italic" fo:font-size="10pt" style:font-size-asian="10pt"/>
    </style:style>
    <style:style style:name="P332" style:parent-style-name="Normal" style:family="paragraph">
      <style:paragraph-properties fo:text-align="center"/>
    </style:style>
    <style:style style:name="TableRow333" style:family="table-row">
      <style:table-row-properties style:min-row-height="0.0201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style:font-weight-complex="bold"/>
    </style:style>
    <style:style style:name="P336" style:parent-style-name="Normal" style:family="paragraph">
      <style:paragraph-properties fo:text-align="justify"/>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tyle-complex="italic" fo:font-size="10pt" style:font-size-asian="10pt"/>
    </style:style>
    <style:style style:name="P341" style:parent-style-name="Normal" style:family="paragraph">
      <style:paragraph-properties fo:text-align="justify" fo:text-indent="0.5354in"/>
    </style:style>
    <style:style style:name="P342" style:parent-style-name="Normal" style:family="paragraph">
      <style:paragraph-properties fo:text-align="justify" fo:text-indent="0.5354in"/>
    </style:style>
    <style:style style:name="P343" style:parent-style-name="Normal" style:family="paragraph">
      <style:paragraph-properties fo:text-indent="1.575in"/>
      <style:text-properties fo:font-style="italic" style:font-style-asian="italic"/>
    </style:style>
    <style:style style:name="P344" style:parent-style-name="Normal" style:family="paragraph">
      <style:paragraph-properties fo:text-align="justify" fo:text-indent="0.5354in"/>
    </style:style>
    <style:style style:name="P345" style:parent-style-name="Normal" style:family="paragraph">
      <style:paragraph-properties fo:text-align="justify" fo:text-indent="0.5354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margin-left="0.9in" fo:text-indent="0.9in">
        <style:tab-stops/>
      </style:paragraph-propertie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margin-left="0.9in" fo:text-indent="0.9in">
        <style:tab-stops/>
      </style:paragraph-propertie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margin-left="0.9in" fo:text-indent="0.9in">
        <style:tab-stops/>
      </style:paragraph-propertie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tab-stops>
          <style:tab-stop style:type="left" style:position="0.6895in"/>
        </style:tab-stops>
      </style:paragraph-properties>
    </style:style>
    <style:style style:name="P359" style:parent-style-name="Normal" style:family="paragraph">
      <style:paragraph-properties fo:text-align="justify">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P363" style:parent-style-name="Normal" style:family="paragraph">
      <style:text-properties fo:font-weight="bold" style:font-weight-asian="bold" style:font-weight-complex="bold" style:language-asian="lt" style:country-asian="LT"/>
    </style:style>
    <style:style style:name="P364" style:parent-style-name="Normal" style:family="paragraph">
      <style:text-properties fo:font-weight="bold" style:font-weight-asian="bold" style:font-weight-complex="bold" style:language-asian="lt" style:country-asian="LT"/>
    </style:style>
    <style:style style:name="TableColumn366" style:family="table-column">
      <style:table-column-properties style:column-width="6.8708in"/>
    </style:style>
    <style:style style:name="Table365" style:family="table">
      <style:table-properties style:width="6.8708in" fo:margin-left="0in" table:align="left"/>
    </style:style>
    <style:style style:name="TableRow367" style:family="table-row">
      <style:table-row-properties style:min-row-height="0.225in"/>
    </style:style>
    <style:style style:name="TableCell368" style:family="table-cell">
      <style:table-cell-properties fo:border="none" style:writing-mode="lr-tb" fo:padding-top="0in" fo:padding-left="0in" fo:padding-bottom="0in" fo:padding-right="0in"/>
    </style:style>
    <style:style style:name="TableColumn370" style:family="table-column">
      <style:table-column-properties style:column-width="3.5326in"/>
    </style:style>
    <style:style style:name="TableColumn371" style:family="table-column">
      <style:table-column-properties style:column-width="3.3381in"/>
    </style:style>
    <style:style style:name="Table369" style:family="table">
      <style:table-properties style:width="6.8708in" fo:margin-left="0in" table:align="left"/>
    </style:style>
    <style:style style:name="TableRow372" style:family="table-row">
      <style:table-row-properties style:min-row-height="0.225in"/>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75" style:parent-style-name="Normal" style:family="paragraph">
      <style:paragraph-properties fo:text-indent="0.4416in"/>
    </style:style>
    <style:style style:name="T376" style:parent-style-name="DefaultParagraphFont" style:family="text">
      <style:text-properties fo:font-style="italic" style:font-style-asian="italic" style:font-style-complex="italic" fo:font-size="10pt" style:font-size-asian="10pt" style:language-asian="lt" style:country-asian="L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7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380" style:parent-style-name="DefaultParagraphFont" style:family="text">
      <style:text-properties fo:font-style="italic" style:font-style-asian="italic" style:font-style-complex="italic" fo:font-size="10pt" style:font-size-asian="10pt" style:language-asian="lt" style:country-asian="LT"/>
    </style:style>
    <style:style style:name="P381" style:parent-style-name="Normal" style:family="paragraph">
      <style:text-properties fo:font-weight="bold" style:font-weight-asian="bold" style:font-weight-complex="bold" fo:font-size="10pt" style:font-size-asian="10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style:language-asian="lt" style:country-asian="LT"/>
    </style:style>
    <style:style style:name="P384" style:parent-style-name="Normal" style:master-page-name="MPF5" style:family="paragraph">
      <style:paragraph-properties fo:break-before="page" fo:margin-left="3.5437in" style:page-number="1">
        <style:tab-stops>
          <style:tab-stop style:type="left" style:position="-2.559in"/>
        </style:tab-stops>
      </style:paragraph-properties>
    </style:style>
    <style:style style:name="P391" style:parent-style-name="Normal" style:family="paragraph">
      <style:paragraph-properties fo:margin-left="3.5437in">
        <style:tab-stops>
          <style:tab-stop style:type="left" style:position="-2.559in"/>
        </style:tab-stops>
      </style:paragraph-properties>
    </style:style>
    <style:style style:name="P392" style:parent-style-name="Normal" style:family="paragraph">
      <style:paragraph-properties fo:margin-left="3.5437in">
        <style:tab-stops>
          <style:tab-stop style:type="left" style:position="-2.559in"/>
        </style:tab-stops>
      </style:paragraph-properties>
    </style:style>
    <style:style style:name="P393" style:parent-style-name="Normal" style:family="paragraph">
      <style:paragraph-properties fo:margin-left="3.5437in">
        <style:tab-stops>
          <style:tab-stop style:type="left" style:position="-2.559in"/>
        </style:tab-stops>
      </style:paragraph-properties>
    </style:style>
    <style:style style:name="P39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5" style:parent-style-name="Normal" style:family="paragraph">
      <style:paragraph-properties fo:text-align="center" fo:text-indent="0.4923in"/>
    </style:style>
    <style:style style:name="T396" style:parent-style-name="DefaultParagraphFont" style:family="text">
      <style:text-properties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background-color="#FFFFFF"/>
    </style:style>
    <style:style style:name="P399" style:parent-style-name="Normal" style:family="paragraph">
      <style:paragraph-properties fo:text-align="center" fo:text-indent="0.4923in"/>
      <style:text-properties fo:font-weight="bold" style:font-weight-asian="bold" style:font-weight-complex="bold"/>
    </style:style>
    <style:style style:name="P400" style:parent-style-name="Normal" style:family="paragraph">
      <style:paragraph-properties fo:text-align="justify">
        <style:tab-stops>
          <style:tab-stop style:type="left" style:position="0.9847in"/>
        </style:tab-stops>
      </style:paragraph-properties>
    </style:style>
    <style:style style:name="TableColumn402" style:family="table-column">
      <style:table-column-properties style:column-width="6.7597in" style:use-optimal-column-width="false"/>
    </style:style>
    <style:style style:name="Table401" style:family="table">
      <style:table-properties style:width="6.7597in" fo:margin-left="0in" table:align="center"/>
    </style:style>
    <style:style style:name="TableRow403" style:family="table-row">
      <style:table-row-properties style:min-row-height="0.1479in"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fo:text-indent="0.4923in"/>
    </style:style>
    <style:style style:name="TableRow406" style:family="table-row">
      <style:table-row-properties style:min-row-height="0.2833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font-size="10pt" style:font-size-asian="10pt"/>
    </style:style>
    <style:style style:name="P411" style:parent-style-name="Normal" style:family="paragraph">
      <style:paragraph-properties fo:text-align="center"/>
    </style:style>
    <style:style style:name="TableRow412" style:family="table-row">
      <style:table-row-properties style:min-row-height="0.0201in"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indent="0.4923in"/>
      <style:text-properties style:font-weight-complex="bold"/>
    </style:style>
    <style:style style:name="P415" style:parent-style-name="Normal" style:family="paragraph">
      <style:paragraph-properties fo:text-align="justify"/>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tyle-complex="italic" fo:font-size="10pt" style:font-size-asian="10pt"/>
    </style:style>
    <style:style style:name="P421" style:parent-style-name="Normal" style:family="paragraph">
      <style:paragraph-properties fo:text-align="justify" fo:text-indent="0.5354in"/>
    </style:style>
    <style:style style:name="P422" style:parent-style-name="Normal" style:family="paragraph">
      <style:paragraph-properties fo:text-align="justify" fo:text-indent="0.5909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style:style>
    <style:style style:name="P425" style:parent-style-name="Normal" style:family="paragraph">
      <style:paragraph-properties fo:text-indent="1.9687in"/>
      <style:text-properties fo:font-style="italic" style:font-style-asian="italic" fo:font-size="10pt" style:font-size-asian="10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margin-left="0.9in" fo:text-indent="0.9in">
        <style:tab-stops/>
      </style:paragraph-propertie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P431" style:parent-style-name="Normal" style:family="paragraph">
      <style:paragraph-properties fo:text-align="justify">
        <style:tab-stops>
          <style:tab-stop style:type="left" style:position="0.6895in"/>
        </style:tab-stops>
      </style:paragraph-properties>
    </style:style>
    <style:style style:name="P432" style:parent-style-name="Normal" style:family="paragraph">
      <style:paragraph-properties fo:text-align="justify">
        <style:tab-stops>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P436" style:parent-style-name="Normal" style:family="paragraph">
      <style:text-properties fo:font-weight="bold" style:font-weight-asian="bold" style:font-weight-complex="bold" style:language-asian="lt" style:country-asian="LT"/>
    </style:style>
    <style:style style:name="P437" style:parent-style-name="Normal" style:family="paragraph">
      <style:text-properties fo:font-weight="bold" style:font-weight-asian="bold" style:font-weight-complex="bold" style:language-asian="lt" style:country-asian="LT"/>
    </style:style>
    <style:style style:name="P438" style:parent-style-name="Normal" style:family="paragraph">
      <style:text-properties fo:font-weight="bold" style:font-weight-asian="bold" style:font-weight-complex="bold" style:language-asian="lt" style:country-asian="LT"/>
    </style:style>
    <style:style style:name="TableColumn440" style:family="table-column">
      <style:table-column-properties style:column-width="3.5326in"/>
    </style:style>
    <style:style style:name="TableColumn441" style:family="table-column">
      <style:table-column-properties style:column-width="3.3381in"/>
    </style:style>
    <style:style style:name="Table439" style:family="table">
      <style:table-properties style:width="6.8708in" fo:margin-left="0in" table:align="left"/>
    </style:style>
    <style:style style:name="TableRow442" style:family="table-row">
      <style:table-row-properties style:min-row-height="0.225in"/>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paragraph-properties style:vertical-align="baseline"/>
      <style:text-properties fo:font-style="italic" style:font-style-asian="italic" style:font-style-complex="italic" fo:font-size="10pt" style:font-size-asian="10pt"/>
    </style:style>
    <style:style style:name="P445" style:parent-style-name="Normal" style:family="paragraph">
      <style:paragraph-properties style:vertical-align="baseline" fo:text-indent="0.4048in"/>
    </style:style>
    <style:style style:name="T446" style:parent-style-name="DefaultParagraphFont" style:family="text">
      <style:text-properties fo:font-style="italic" style:font-style-asian="italic" style:font-style-complex="italic" fo:font-size="10pt" style:font-size-asian="10pt"/>
    </style:style>
    <style:style style:name="TableCell447" style:family="table-cell">
      <style:table-cell-properties fo:border="none" style:writing-mode="lr-tb" style:vertical-align="middle" fo:padding-top="0in" fo:padding-left="0in" fo:padding-bottom="0in" fo:padding-right="0in"/>
    </style:style>
    <style:style style:name="P448"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49" style:parent-style-name="Normal" style:family="paragraph">
      <style:paragraph-properties fo:text-align="center" style:vertical-align="baseline"/>
    </style:style>
    <style:style style:name="T450" style:parent-style-name="DefaultParagraphFont" style:family="text">
      <style:text-properties fo:font-style="italic" style:font-style-asian="italic" style:font-style-complex="italic" fo:font-size="10pt" style:font-size-asian="10pt"/>
    </style:style>
    <style:style style:name="P451" style:parent-style-name="Normal" style:family="paragraph">
      <style:text-properties fo:font-weight="bold" style:font-weight-asian="bold" style:font-weight-complex="bold" style:language-asian="lt" style:country-asian="LT"/>
    </style:style>
    <style:style style:name="P452" style:parent-style-name="Normal" style:family="paragraph">
      <style:paragraph-properties fo:text-align="justify">
        <style:tab-stops>
          <style:tab-stop style:type="left" style:position="0.9847in"/>
        </style:tab-stops>
      </style:paragraph-properties>
    </style:style>
    <style:style style:name="P453" style:parent-style-name="Normal" style:family="paragraph">
      <style:paragraph-properties fo:text-align="center">
        <style:tab-stops>
          <style:tab-stop style:type="left" style:position="0.9847in"/>
        </style:tab-stops>
      </style:paragraph-properties>
    </style:style>
    <style:style style:name="P454" style:parent-style-name="Normal" style:master-page-name="MPF6" style:family="paragraph">
      <style:paragraph-properties fo:break-before="page" fo:text-indent="3.5437in" style:page-number="1">
        <style:tab-stops>
          <style:tab-stop style:type="left" style:position="0.9847in"/>
        </style:tab-stops>
      </style:paragraph-properties>
    </style:style>
    <style:style style:name="P461" style:parent-style-name="Normal" style:family="paragraph">
      <style:paragraph-properties fo:text-indent="3.5437in">
        <style:tab-stops>
          <style:tab-stop style:type="left" style:position="0.9847in"/>
        </style:tab-stops>
      </style:paragraph-properties>
    </style:style>
    <style:style style:name="P462" style:parent-style-name="Normal" style:family="paragraph">
      <style:paragraph-properties fo:text-indent="3.5437in">
        <style:tab-stops>
          <style:tab-stop style:type="left" style:position="0.9847in"/>
        </style:tab-stops>
      </style:paragraph-properties>
    </style:style>
    <style:style style:name="P463" style:parent-style-name="Normal" style:family="paragraph">
      <style:paragraph-properties fo:text-indent="3.5437in">
        <style:tab-stops>
          <style:tab-stop style:type="left" style:position="0.9847in"/>
        </style:tab-stops>
      </style:paragraph-properties>
    </style:style>
    <style:style style:name="P464" style:parent-style-name="Normal" style:family="paragraph">
      <style:paragraph-properties fo:text-align="justify" fo:margin-left="3.5437in">
        <style:tab-stops>
          <style:tab-stop style:type="left" style:position="-2.559in"/>
        </style:tab-stops>
      </style:paragraph-properties>
    </style:style>
    <style:style style:name="P465" style:parent-style-name="Normal" style:family="paragraph">
      <style:paragraph-properties fo:text-align="justify">
        <style:tab-stops>
          <style:tab-stop style:type="left" style:position="0.9847in"/>
        </style:tab-stops>
      </style:paragraph-properties>
    </style:style>
    <style:style style:name="P466" style:parent-style-name="Normal" style:family="paragraph">
      <style:paragraph-properties fo:text-align="center" fo:text-indent="0.4923in"/>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style:tab-stops>
          <style:tab-stop style:type="left" style:position="0.9847in"/>
        </style:tab-stops>
      </style:paragraph-properties>
    </style:style>
    <style:style style:name="P470" style:parent-style-name="Normal" style:family="paragraph">
      <style:paragraph-properties fo:text-align="center">
        <style:tab-stops>
          <style:tab-stop style:type="left" style:position="0.9847in"/>
        </style:tab-stops>
      </style:paragraph-properties>
    </style:style>
    <style:style style:name="TableColumn472" style:family="table-column">
      <style:table-column-properties style:column-width="6.7597in" style:use-optimal-column-width="false"/>
    </style:style>
    <style:style style:name="Table471" style:family="table">
      <style:table-properties style:width="6.7597in" fo:margin-left="0in" table:align="center"/>
    </style:style>
    <style:style style:name="TableRow473" style:family="table-row">
      <style:table-row-properties style:min-row-height="0.143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tyle="italic" style:font-style-asian="italic" style:font-style-complex="italic" fo:font-size="10pt" style:font-size-asian="10pt"/>
    </style:style>
    <style:style style:name="TableRow476" style:family="table-row">
      <style:table-row-properties style:min-row-height="0.2833in"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fo:font-size="10pt" style:font-size-asian="10pt"/>
    </style:style>
    <style:style style:name="P479" style:parent-style-name="Normal" style:family="paragraph">
      <style:paragraph-properties fo:text-align="justify">
        <style:tab-stops>
          <style:tab-stop style:type="left" style:position="0.9847in"/>
        </style:tab-stops>
      </style:paragraph-properties>
    </style:style>
    <style:style style:name="P480" style:parent-style-name="Normal" style:family="paragraph">
      <style:paragraph-properties fo:text-align="justify">
        <style:tab-stops>
          <style:tab-stop style:type="left" style:position="0.9847in"/>
        </style:tab-stops>
      </style:paragraph-properties>
    </style:style>
    <style:style style:name="P481" style:parent-style-name="Normal" style:family="paragraph">
      <style:paragraph-properties fo:text-align="justify">
        <style:tab-stops>
          <style:tab-stop style:type="left" style:position="0.9847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fo:text-indent="0.5354in"/>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center"/>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style>
    <style:style style:name="P497" style:parent-style-name="Normal" style:family="paragraph">
      <style:paragraph-properties fo:margin-left="0.9in" fo:text-indent="0.9in">
        <style:tab-stops/>
      </style:paragraph-propertie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margin-left="0.9in" fo:text-indent="0.9in">
        <style:tab-stops/>
      </style:paragraph-propertie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margin-left="0.9in" fo:text-indent="0.9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tab-stops>
          <style:tab-stop style:type="left" style:position="0.6895in"/>
        </style:tab-stops>
      </style:paragraph-properties>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P511" style:parent-style-name="Normal" style:family="paragraph">
      <style:text-properties fo:font-weight="bold" style:font-weight-asian="bold" style:font-weight-complex="bold" style:language-asian="lt" style:country-asian="LT"/>
    </style:style>
    <style:style style:name="P512" style:parent-style-name="Normal" style:family="paragraph">
      <style:text-properties fo:font-weight="bold" style:font-weight-asian="bold" style:font-weight-complex="bold" style:language-asian="lt" style:country-asian="LT"/>
    </style:style>
    <style:style style:name="TableColumn514" style:family="table-column">
      <style:table-column-properties style:column-width="6.8708in"/>
    </style:style>
    <style:style style:name="TableColumn515" style:family="table-column">
      <style:table-column-properties style:column-width="6.8708in"/>
    </style:style>
    <style:style style:name="Table513" style:family="table">
      <style:table-properties style:width="6.8708in" fo:margin-left="0in" table:align="left"/>
    </style:style>
    <style:style style:name="TableRow516" style:family="table-row">
      <style:table-row-properties style:min-row-height="0.225in"/>
    </style:style>
    <style:style style:name="TableCell517" style:family="table-cell">
      <style:table-cell-properties fo:border="none" style:writing-mode="lr-tb" fo:padding-top="0in" fo:padding-left="0in" fo:padding-bottom="0in" fo:padding-right="0in"/>
    </style:style>
    <style:style style:name="TableColumn519" style:family="table-column">
      <style:table-column-properties style:column-width="3.5326in"/>
    </style:style>
    <style:style style:name="TableColumn520" style:family="table-column">
      <style:table-column-properties style:column-width="3.3381in"/>
    </style:style>
    <style:style style:name="Table518" style:family="table">
      <style:table-properties style:width="6.8708in" fo:margin-left="0in" table:align="left"/>
    </style:style>
    <style:style style:name="TableRow521" style:family="table-row">
      <style:table-row-properties style:min-row-height="0.225in"/>
    </style:style>
    <style:style style:name="TableCell522" style:family="table-cell">
      <style:table-cell-properties fo:border="none" style:writing-mode="lr-tb" style:vertical-align="middle" fo:padding-top="0in" fo:padding-left="0in" fo:padding-bottom="0in" fo:padding-right="0in"/>
    </style:style>
    <style:style style:name="P523"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24" style:parent-style-name="Normal" style:family="paragraph">
      <style:paragraph-properties fo:text-align="center" style:vertical-align="baseline"/>
    </style:style>
    <style:style style:name="T525" style:parent-style-name="DefaultParagraphFont" style:family="text">
      <style:text-properties fo:font-style="italic" style:font-style-asian="italic" style:font-style-complex="italic" fo:font-size="10pt" style:font-size-asian="10pt"/>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28" style:parent-style-name="Normal" style:family="paragraph">
      <style:paragraph-properties fo:text-align="center" style:vertical-align="baseline"/>
    </style:style>
    <style:style style:name="T529" style:parent-style-name="DefaultParagraphFont" style:family="text">
      <style:text-properties fo:font-style="italic" style:font-style-asian="italic" style:font-style-complex="italic" fo:font-size="10pt" style:font-size-asian="10pt"/>
    </style:style>
    <style:style style:name="P530" style:parent-style-name="Normal" style:family="paragraph">
      <style:paragraph-properties fo:text-align="center" style:vertical-align="baseline"/>
      <style:text-properties fo:font-size="9pt" style:font-size-asian="9pt" style:font-size-complex="9pt"/>
    </style:style>
    <style:style style:name="TableCell531" style:family="table-cell">
      <style:table-cell-properties fo:border="none" style:writing-mode="lr-tb" fo:padding-top="0in" fo:padding-left="0in" fo:padding-bottom="0in" fo:padding-right="0in"/>
    </style:style>
    <style:style style:name="TableColumn533" style:family="table-column">
      <style:table-column-properties style:column-width="3.5326in"/>
    </style:style>
    <style:style style:name="TableColumn534" style:family="table-column">
      <style:table-column-properties style:column-width="3.3381in"/>
    </style:style>
    <style:style style:name="Table532" style:family="table">
      <style:table-properties style:width="6.8708in" fo:margin-left="0in" table:align="left"/>
    </style:style>
    <style:style style:name="TableRow535" style:family="table-row">
      <style:table-row-properties style:min-row-height="0.225in"/>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paragraph-properties fo:text-align="center" style:vertical-align="baseline"/>
      <style:text-properties fo:font-size="9pt" style:font-size-asian="9pt" style:font-size-complex="9pt"/>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40" style:parent-style-name="Normal" style:family="paragraph">
      <style:paragraph-properties fo:text-align="center" style:vertical-align="baseline"/>
    </style:style>
    <style:style style:name="T541" style:parent-style-name="DefaultParagraphFont" style:family="text">
      <style:text-properties fo:font-style="italic" style:font-style-asian="italic" style:font-style-complex="italic" fo:font-size="10pt" style:font-size-asian="10pt"/>
    </style:style>
    <style:style style:name="P542" style:parent-style-name="Normal" style:family="paragraph">
      <style:paragraph-properties fo:text-align="center" style:vertical-align="baseline"/>
      <style:text-properties fo:font-size="9pt" style:font-size-asian="9pt" style:font-size-complex="9pt"/>
    </style:style>
    <style:style style:name="P543" style:parent-style-name="Normal" style:family="paragraph">
      <style:text-properties fo:font-weight="bold" style:font-weight-asian="bold" style:font-weight-complex="bold" style:language-asian="lt" style:country-asian="LT"/>
    </style:style>
    <style:style style:name="P544" style:parent-style-name="Normal" style:family="paragraph">
      <style:paragraph-properties fo:text-align="justify">
        <style:tab-stops>
          <style:tab-stop style:type="left" style:position="0.9847in"/>
        </style:tab-stops>
      </style:paragraph-properties>
    </style:style>
    <style:style style:name="P545"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text:span text:style-name="T18">DĖL ŠVIETIMO, MOKSLO IR SPORTO MINISTRO 2019 M. BIRŽELIO 26 D. ĮSAKYMO NR. V-755 „DĖL BENDROJO UGDYMO DALYKŲ VADOVĖLIŲ IR MOKYMO PRIEMONIŲ ATITIKTIES TEISĖS AKTAMS ĮVERTINIMO IR APRŪPINIMO JAIS TVARKOS APRAŠO</text:span><text:span text:style-name="T19"><text:s/>PATVIRTINIMO“ PAKEITIMO</text:span></text:p>
      <text:p text:style-name="P20"/>
      <text:p text:style-name="P21"/>
      <text:p text:style-name="P22"/>
      <text:p text:style-name="P23">2023 m. liepos 24 d. Nr.<text:s/>V-1005</text:p>
      <text:p text:style-name="P24"/>
      <text:p text:style-name="P25">Vilnius</text:p>
      <text:p text:style-name="P26"/>
      <text:p text:style-name="P27"/>
      <text:p text:style-name="P28"/>
      <text:p text:style-name="P29"/>
      <text:p text:style-name="P30"><text:span text:style-name="T31">1</text:span><text:span text:style-name="T32">. P a k e i č i u Bendrojo ugdymo dalykų vadovėlių ir mokymo priemonių atitikties teisės aktams įvertinimo ir aprūpinimo jais tvarkos aprašą, patvirtintą Lietuvos Respublikos švietimo, mokslo ir sporto ministro 2019 m. birželio 26 d. įsakymu Nr. V-755 „Dėl Bendrojo ugdymo dalykų vadovėlių ir mokymo priemonių atitikties teisės aktams įvertinimo ir aprūpinimo jais tvarkos aprašo patvirtinimo“, ir išdėstau jį nauja redakcija (pridedama).</text:span></text:p>
      <text:p text:style-name="P33"><text:span text:style-name="T34">2</text:span><text:span text:style-name="T35">. N u s t a t a u, kad procedūros dėl bendrojo ugdymo dalykų vadovėlių ir mokymo priemonių atitikties teisės aktams įvertinimo ir aprūpinimo, pradėtos iki šio įsakymo įsigaliojimo, tęsiamos ir baigiamos pagal iki šio įsakymo įsigaliojimo galiojusią tvarką.</text:span></text:p>
      <text:p text:style-name="P36"/>
      <text:p text:style-name="P37"/>
      <text:p text:style-name="P38"/>
      <text:p text:style-name="P39">Švietimo, mokslo ir sporto ministras<text:tab/>Gintautas Jakštas</text:p>
      <text:soft-page-break/>
      <text:p text:style-name="P40"><text:span text:style-name="T47">PATVIRTINTA</text:span></text:p>
      <text:p text:style-name="P48">Lietuvos Respublikos švietimo, mokslo<text:s/></text:p>
      <text:p text:style-name="P49">ir sporto ministro 2019 m. birželio 26 d.<text:s/></text:p>
      <text:p text:style-name="P50">įsakymu Nr. V-755</text:p>
      <text:p text:style-name="P51">(Lietuvos Respublikos švietimo, mokslo<text:s/></text:p>
      <text:p text:style-name="P52">ir sporto ministro 2023 m. liepos 24 d.<text:s/></text:p>
      <text:p text:style-name="P53">įsakymo Nr.<text:s/>V-1005<text:s/>redakcija)</text:p>
      <text:p text:style-name="P54"/>
      <text:p text:style-name="P55"/>
      <text:p text:style-name="P56"><text:span text:style-name="T57">BENDROJO UGDYMO DALYKŲ VADOVĖLIŲ IR MOKYMO PRIEMONIŲ ATITIKTIES TEISĖS AKTAMS ĮVERTINIMO IR APRŪPINIMO JAI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išskyrus daiktus, medžiagas ir įrangą, (toliau – mokymo priemonė), bendrojo ugdymo dalykų vadovėlių ir mokymo priemonių vertinimą, turinio kokybės užtikrinimą ir atsakomybes, aprūpinimo bendrojo ugdymo dalykų vadovėliais ir mokymo priemonėmis tvarką.</text:p>
      <text:p text:style-name="P67"/>
      <text:p text:style-name="P68">2. Apraše vartojamos sąvokos:<text:s/></text:p>
      <text:p text:style-name="P69"/>
      <text:p text:style-name="P70">2.1.<text:s/><text:span text:style-name="T71">Bendrojo ugdymo dalyko vadovėlis<text:s/></text:span>– mokiniui skirta daugkartinio naudojimo<text:s/><text:soft-page-break/>spausdinta, suskaitmeninta ar skaitmeninė mokymo priemonė, turinti metodinę struktūrą, padedanti įgyvendinti konkrečioje švietimo, mokslo ir sporto ministro tvirtinamoje dalyko bendrojoje programoje apibrėžtą mokymo(si) turinį ir siekti nustatytų pasiekimų.</text:p>
      <text:p text:style-name="P72"/>
      <text:p text:style-name="P73">2.2.<text:span text:style-name="T74"><text:s/>Mokymo priemonė<text:s/></text:span>– tiesiogiai mokymui(si) naudojama spausdinta, suskaitmeninta ar skaitmeninė mokymo priemonė, daiktai, medžiagos ir įranga.</text:p>
      <text:p text:style-name="P75"/>
      <text:p text:style-name="P76">2.3. Kitos Apraše vartojamos sąvokos atitinka Lietuvos Respublikos švietimo įstatyme ir kituose teisės aktuose vartojamas sąvokas.</text:p>
      <text:p text:style-name="P77"/>
      <text:p text:style-name="P78"><text:span text:style-name="T79">II</text:span><text:span text:style-name="T80"><text:s/>SKYRIUS</text:span></text:p>
      <text:p text:style-name="P81"><text:span text:style-name="T82">BENDRIEJI IR SPECIALIEJI VADOVĖLIų IR MOKYMO PRIEMONių REIKALAVIMAI</text:span></text:p>
      <text:p text:style-name="P83"/>
      <text:p text:style-name="P84">3. Lietuvos Respublikoje leidžiamas bendrojo ugdymo dalyko vadovėlis (toliau – vadovėlis) ar mokymo priemonė turi atitikti šiuos bendruosius reikalavimus:</text:p>
      <text:p text:style-name="P85"><text:span text:style-name="T86">3.1</text:span><text:span text:style-name="T87">.<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88"><text:span text:style-name="T89">3.2</text:span><text:span text:style-name="T90">.<text:s/></text:span><text:span text:style-name="T91">vadovėlio ar mokymo priemonės struktūra turi atitikti didaktinius dalyko mokymo principus, pateikiamos įvairių tipų užduotys, atliepiančios visus bendrosiose programose aprašytus pasiekimų lygius ir skatinančios taikyti įvairius mokymosi metodus</text:span>;</text:p>
      <text:p text:style-name="P92">3.3. nėra fakto ir dalyko klaidų, turinys parengtas remiantis patikrintais ir patikimais šaltiniais;</text:p>
      <text:p text:style-name="P93">3.4. vadovėlio ir mokymo priemonės turinyje nėra diskriminavimo ir diskriminavimo propagavimo lyties, rasės, tautybės, pilietybės, kalbos, kilmės, socialinės padėties, tikėjimo,<text:s/><text:soft-page-break/>įsitikinimų ar pažiūrų, amžiaus, lytinės orientacijos, negalios, etninės priklausomybės, religijos pagrindu. Vadovėliai ir mokymo priemonės turi užtikrinti pagarbos asmenų įvairovei principą;</text:p>
      <text:p text:style-name="P94">3.5. vadovėlio ir mokymo priemonės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95">3.6. vadovėlio ir mokymo priemonės turinys nesusijęs su realiai veikiančių įmonių, organizacijų ar kita veikla užsiimančių ūkio subjektų reklama;</text:p>
      <text:p text:style-name="P96">3.7. jei vadovėlyje yra nuorodos į papildomus skaitmeninius išteklius, reikalingus vadovėlyje esančioms užduotims atlikti, vadovėlį įsigijusioms mokykloms turi būti užtikrinta laisva prieiga prie šių išteklių, nereikalaujant papildomo užmokesčio už teisę jais naudotis;</text:p>
      <text:p text:style-name="P97">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mergaitės ir berniukai, moterys ir vyrai vaizduojami nešališkai;</text:p>
      <text:p text:style-name="P98">3.9. vadovėlio ir mokymo priemonės turinyje nėra nekorektiško, antidemokratiško, antivalstybinio turinio;</text:p>
      <text:p text:style-name="P99">3.10. vadovėlio ir mokymo priemonės turinyje nėra tendencingai pateikiamos ir (arba) klaidinančios informacijos geopolitinių įvykių kontekste;</text:p>
      <text:p text:style-name="P100">3.11. vadovėlio ir mokymo priemonės turiniu ar užduotimis nėra kurstoma tautinė nesantaika.</text:p>
      <text:p text:style-name="P101">4. Užsienio valstybėje išleisto vadovėlio ar mokymo priemonės užsienio kalbai mokytis turinys,<text:s/><text:span text:style-name="T102">Europos Sąjungos šalyse parengto ir išleisto vadovėlio ir (ar) mokymo priemonės<text:s/></text:span><text:soft-page-break/><text:span text:style-name="T103">gimtosioms kalboms, kurių mokomasi Lietuvos</text:span><text:s/>tautinių mažumų mokyklose, mokytis turinys turi atitikti Aprašo 3.3, 3.4, 3.9, 3.10 ir 3.11 papunkčiuose nustatytus reikalavimus.</text:p>
      <text:p text:style-name="P104">5. Lietuvos Respublikoje leidžiamas vadovėlis turi atitikti šiuos specialiuosius reikalavimus:</text:p>
      <text:p text:style-name="P105">5.1. vadovėlio turinys:</text:p>
      <text:p text:style-name="P106">5.1.1. atitinka dalyko bendrojoje programoje nustatytus tikslus ir uždavinius;</text:p>
      <text:p text:style-name="P107">5.1.2. atitinka dalyko bendrojoje programoje aprašytą mokymo(si) turinį;</text:p>
      <text:p text:style-name="P108">5.1.3. struktūruojamas taip, kad atskiros dalys logiškai derėtų tarpusavyje, atsižvelgiant į dalyko didaktiką, paisant mokinių amžiaus tarpsnio ir skirtingų kognityvinių gebėjimų ypatumų;<text:s/></text:p>
      <text:p text:style-name="P109">5.2. vaizdinė medžiaga pateikiama taip, kad tikslingai derėtų su kitais vadovėlio turinio elementais, atsižvelgiant į dalyko didaktiką, paisant mokinių amžiaus tarpsnio ir skirtingų kognityvinių gebėjimų ypatumų;</text:p>
      <text:p text:style-name="P110">5.3. informacijos paieškos sistema padeda rasti reikiamą informaciją atitinkamo amžiaus tarpsnio mokiniams;</text:p>
      <text:p text:style-name="P111">5.4. pagal kiekvieną temą yra skirtingo sudėtingumo užduočių, atitinkančių dalyko bendrojoje programoje apibrėžtus visų pasiekimų lygių požymius;<text:s/></text:p>
      <text:p text:style-name="P112">5.5. klausimų ir užduočių formuluotės aiškios atitinkamo amžiaus tarpsnio mokiniams;</text:p>
      <text:p text:style-name="P113">5.6. rekomenduojama 5–12 klasių matematikos ir gamtos mokslų vadovėlių pabaigoje įdėti <text:s/>priedą (priedas gali būti skelbiamas internete), kuriame pateikiami vadovėlyje esančių užduočių atsakymai savikontrolei.</text:p>
      <text:p text:style-name="P114">6. Lietuvos Respublikoje leidžiamas vadovėlis, skirtas specialiųjų ugdymosi poreikių turintiems mokiniams, turi atitikti Aprašo 5 punkte nustatytus ir šiuos specialiuosius reikalavimus:</text:p>
      <text:p text:style-name="P115">6.1. vadovėlio turinys parengtas atsižvelgiant į konkrečios mokinių, turinčių specialiųjų ugdymosi poreikių, grupės pažinimo, informacijos priėmimo ir jos supratimo ypatumus, jame turi būti išlaikyta vaizdo, spalvų, teksto, šrifto dermė;</text:p>
      <text:p text:style-name="P116">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17">6.3. mokiniams, turintiems klausos negalią, vadovėlyje turi būti naudojami QR kodai su teksto ar kitos informacijos vertimu į lietuvių gestų kalbą;</text:p>
      <text:p text:style-name="P118">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19">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20">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21">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22">7. Lietuvos Respublikoje leidžiama mokymo priemonė turi atitikti šiuos specialiuosius reikalavimus:</text:p>
      <text:p text:style-name="P123">7.1. mokymo priemonėje pateikti užduočių rinkiniai atitinka dalyko bendrojoje programoje nustatytus tikslus ir uždavinius, padeda įgyvendinti mokymo(si) turinį, ugdytis dalyko bendrojoje programoje apibrėžtas kompetencijas;<text:s/></text:p>
      <text:p text:style-name="P124">7.2. mokymo priemonėje pateikta skirtingo sudėtingumo užduočių, atitinkančių dalyko bendrojoje programoje apibrėžtus visų pasiekimų lygių požymius ir mokinių amžiaus tarpsnio ypatumus;</text:p>
      <text:p text:style-name="P125">7.3. mokymo priemonės, kuri papildo konkretų vadovėlį, turinys glaudžiai siejamas su vadovėlio medžiaga, jį papildo ir konkretizuoja, atskleidžia naujus nagrinėjamų temų aspektus, padeda mokiniams mokytis.<text:s/></text:p>
      <text:p text:style-name="P126">8. Lietuvos Respublikoje leidžiamas skaitmeninis vadovėlis ar skaitmeninė mokymo priemonė turi atitikti Aprašo 5, 6 ir 7 punktuose nustatytus ir šiuos specialiuosius reikalavimus:</text:p>
      <text:p text:style-name="P127">8.1.<text:span text:style-name="T128"><text:s/></text:span>skaitmeninis vadovėlis ir skaitmeninė mokymo priemonė veikia tiek asmeniniuose kompiuteriuose, tiek mobiliuosiuose įrenginiuose, oficialiai gamintojų palaikomose operacinėse sistemose ir naršyklėse;</text:p>
      <text:p text:style-name="P129">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30"><text:s/></text:span></text:p>
      <text:p text:style-name="P131">8.3. skaitmeninio vadovėlio dalys tikslingai dera tarpusavyje ir pritaikytos dalyko mokymo didaktikai;</text:p>
      <text:p text:style-name="P132">8.4.<text:tab/><text:s/>skaitmeninio vadovėlio ir skaitmeninės mokymo priemonės turinys yra interaktyvus, įtraukiantis mokinius, skatinantis jų mąstymą ir aktyvią veiklą:</text:p>
      <text:p text:style-name="P133"/>
      <text:p text:style-name="P134">8.4.1. medžiagai perteikti naudojama tikslinga animacija, vaizdo įrašai, teksto įgarsinimas, tekstai, iliustracijos; </text:p>
      <text:p text:style-name="P135">8.4.2. užduočių turinys atitinka šiuolaikinį kontekstą, yra orientuotas į atvejų ir / ar duomenų analizę, problemų sprendimą, pritaikytas mokytis tiek savarankiškai, tiek grupėse;<text:s/></text:p>
      <text:p text:style-name="P136">8.4.3. jei užduočiai atlikti reikia kelių žingsnių, pateikti paaiškinimai;</text:p>
      <text:p text:style-name="P137">8.4.4. skaitmeniniame vadovėlyje įdiegti įsivertinimo, skatinimo mokytis ir pagalbos įrankiai, galimybė matyti teisingus / neteisingus atsakymus;<text:s/></text:p>
      <text:p text:style-name="P138">8.5. skaitmeninio vadovėlio ir skaitmeninės mokymo priemonės naudotojo vadovas yra išsamus, parengtas lietuvių kalba ir pritaikytas pagal mokinių amžiaus tarpsnio ypatumus;</text:p>
      <text:p text:style-name="P139">8.6. skaitmeniniame vadovėlyje yra ir tinkamai veikia informacijos paieškos sistema, turinys, rodyklė, raktinių žodžių paieška, taip pat gali būti anotacija, užrašų darymas, skirtukai, išskyrimo įrankis, interaktyvus veiklų planavimas;</text:p>
      <text:p text:style-name="P140">8.7. skaitmeniniame vadovėlyje ir skaitmeninėje mokymo priemonėje yra nurodyti techninės pagalbos kontaktai ir veikianti pagalbos sistema, kuri užtikrintų kylančių problemų sprendimą per trumpiausią laiką.</text:p>
      <text:p text:style-name="P141">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42"/>
      <text:p text:style-name="P143"/>
      <text:p text:style-name="P144"><text:span text:style-name="T145">III</text:span><text:span text:style-name="T146"><text:s/>SKYRIUS</text:span></text:p>
      <text:p text:style-name="P147"><text:span text:style-name="T148">VADOVĖLIŲ IR MOKYMO PRIEMONIŲ VERTINIMAS, turinio kokybės užtikrinimas IR ATSAKOMYBĖS</text:span></text:p>
      <text:p text:style-name="P149"/>
      <text:p text:style-name="P150">10. Vadovėlius ir mokymo priemones rengia ir už jų turinio kokybę atsako su vadovėlių ar mokymo priemonių rengimu ir leidyba susiję fiziniai ar juridiniai asmenys (toliau – teikėjas). Už užsienio valstybėje išleisto vadovėlio ar mokymo priemonės užsienio kalbai mokytis ir<text:s/><text:span text:style-name="T151">Europos Sąjungos šalyse parengto ir išleisto vadovėlio ir (ar) mokymo priemonės gimtosioms kalboms,<text:s/></text:span><text:soft-page-break/><text:span text:style-name="T152">kurių mokomasi Lietuvos tautinių mažumų mokyklose, mokytis</text:span><text:s/>turinio kokybę atsako su šių vadovėlių platinimu susiję fiziniai ar juridiniai asmenys.</text:p>
      <text:p text:style-name="P153">11. Metodinę pagalbą, apimančią mokymus teikėjams, aktualios informacijos skelbimą, teikėjų konsultavimą, rengiant vadovėlius ir mokymo priemones teikia Nacionalinė švietimo agentūra (toliau – NŠA).<text:s/></text:p>
      <text:p text:style-name="P154">12. Vadovėlį ar mokymo priemonę rengia teikėjo pasitelktas vadovėlio ar mokymo priemonės autorius ar autorių grupė, kurio (kurių) vardas ir pavardė (vardai ir pavardės) nurodomi parengtame vadovėlyje ar mokymo priemonėje.</text:p>
      <text:p text:style-name="P155">13.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56">13.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i, patirties;</text:p>
      <text:p text:style-name="P157">13.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58">13.3. vertintojas, atliekantis skaitmeninių vadovėlių ir mokymo priemonių atitikties Aprašo 8 punkte nurodytiems specialiesiems reikalavimams vertinimą, papildomai turi išmanyti skaitmeninių vadovėlių ar skaitmeninių mokymo priemonių specifiką.<text:s/></text:p>
      <text:p text:style-name="P159">14. Užsienio valstybėje išleisto vadovėlio ar mokymo priemonės užsienio kalbai mokytis ir<text:s/><text:span text:style-name="T160">Europos Sąjungos šalyse parengto ir išleisto vadovėlio ir (ar) mokymo priemonės gimtosioms kalboms, kurių mokomasi Lietuvos tautinių mažumų mokyklose, mokytis</text:span><text:s/>turinio kokybę ir atitiktį<text:s/><text:soft-page-break/>Aprašo 3.3, 3.4, 3.9, 3.10 ir 3.11 papunkčiuose nustatytiems reikalavimams vertina teikėjo pasitelktas 1 vertintojas, kuris yra dalyko (ar srities) specialistas arba mokytojas praktikas. Vertintojui keliami šie reikalavimai:</text:p>
      <text:p text:style-name="P161">14.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62">14.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63">15. Informacija apie vadovėlį ar mokymo priemonę yra skelbiama viešai Švietimo portalo informacinėje sistemoje.</text:p>
      <text:p text:style-name="P164">16.<text:span text:style-name="T165"><text:s/></text:span>Vadovėlių ir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 procedūras vertintojams pasitelkti. Vertintojams keliami šie reikalavimai:</text:p>
      <text:p text:style-name="P166">16.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67">16.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2 priede pateiktą formą.</text:p>
      <text:p text:style-name="P168">17. Vadovėliai ar mokymo priemonės Aprašo 16 punkte nustatytam vertinimui atlikti pasirenkami remiantis šiais kriterijais, išdėstytais prioriteto mažėjimo tvarka:</text:p>
      <text:p text:style-name="P169">17.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170">17.2. naujo teikėjo išleistas vadovėlis ar mokymo priemonė (tuo atveju vertinami visų teikėjų to paties dalyko tai pačiai klasei skirti vadovėliai ar mokymo priemonės);</text:p>
      <text:p text:style-name="P171">17.3. atitinkamos klasės dalyko bendrojoje programoje yra atlikti esminiai mokymo(si) turinio pakeitimai (vertinama, kaip vadovėlis ar mokymo priemonė atitinka mokymo(si) turinio aktualijas ir pakeitimus). </text:p>
      <text:p text:style-name="P172">18. Informacija apie vertinti parinktus vadovėlius ir (ar) mokymo priemones skelbiama viešai Švietimo portalo informacinėje sistemoje ne vėliau kaip iki einamųjų metų kovo 15 d.<text:s/></text:p>
      <text:p text:style-name="P173">19. Vertinimo metu nustačius, kad vadovėlis ar mokymo priemonė neatitinka Aprašo II skyriuje nustatytų bendrųjų ir (ar) specialiųjų reikalavimų, vadovėlio ar mokymo priemonės teikėjas apie nustatytus neatitikimus ne vėliau kaip per 10 darbo dienų informuojamas raštu, nustatant vienų metų terminą nustatytiems neatitikimams pašalinti. Vertinimo ataskaita taip pat yra skelbiama viešai Švietimo portalo informacinėje sistemoje. Jei teikėjas per nustatytą terminą nepašalina vertinimo metu nustatytų trūkumų, informacija apie vadovėlį ar mokymo priemonę pašalinama iš Švietimo portalo informacinės sistemos, nurodant pašalinimo priežastis. Pašalinus informaciją apie vadovėlį ar mokymo priemonę iš Švietimo portalo informacinės sistemos, teikėjas privalo per vienus metus nuo informacijos pašalinimo datos pakeisti mokyklų įsigytus vadovėlius ar mokymo priemones į pataisytus arba kitais būdais (atnaujinant vadovėlių ar mokymo priemonių turinį, naudojant įklijas su pataisytu mokymo(si) turiniu ar pan.) ištaisyti klaidas.</text:p>
      <text:p text:style-name="P174">20. Teikėjas privalo:</text:p>
      <text:p text:style-name="P175">20.1. vadovėlio ar mokymo priemonės turinio kokybei ir atitikčiai Aprašo II skyriuje<text:s/><text:soft-page-break/>nurodytiems bendriesiems ir specialiesiems reikalavimams įvertinti pasitelkti kompetentingus vertintojus (dalyko specialistus arba mokytojus praktikus);<text:s/></text:p>
      <text:p text:style-name="P176">20.2. vadovėlyje įrašyti:</text:p>
      <text:p text:style-name="P177"/>
      <text:p text:style-name="P178">20.2.1. dalyką, klasę (kalbos vadovėliuose nurodyti mokymosi metus, kalbos mokėjimo lygį pagal Bendruosius Europos kalbų metmenis);</text:p>
      <text:p text:style-name="P179">20.2.2. autoriaus (autorių) vardą ir pavardę (vardus ir pavardes);</text:p>
      <text:p text:style-name="P180">20.2.3. Valstybinės lietuvių kalbos komisijos sprendimą dėl vadovėlio kalbos atitikties kalbos taisyklingumo reikalavimams;</text:p>
      <text:p text:style-name="P181">20.3. pateikti NŠA laisvos formos prašymą paskelbti informaciją apie vadovėlį ar mokymo priemonę Švietimo portalo informacinėje sistemoje, užpildytą vadovėlio ar mokymo priemonės turinio kokybę ir atliktą 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182">20.4. per 6 mėnesius nuo pasikeitusių dalykų bendrųjų programų pavirtinimo informuoti NŠA apie vadovėlių ir mokymo priemonių turinio atitiktį pasikeitusioms dalykų bendrosioms programoms;</text:p>
      <text:p text:style-name="P183">20.5. kartu su mokyklomis (ar jų savininkais) tarpusavio sutarčių pagrindu spręsti klausimus dėl netinkamo vadovėlių ar mokymo priemonių turinio;</text:p>
      <text:p text:style-name="P184">20.6. gavęs informacijos dėl vadovėliuose ar mokymo priemonėse pastebėtų fakto, dalyko klaidų ar neatitikties Aprašo II skyriuje išdėstytiems bendriesiems ir (ar) specialiesiems reikalavimams, nedelsdamas, bet ne vėliau kaip per 3 darbo dienas, paskelbti apie tai viešai ir<text:s/><text:soft-page-break/>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185">21. NŠA privalo:</text:p>
      <text:p text:style-name="P186">21.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187">21.2. gavusi informacijos dėl vadovėlyje ar mokymo priemonėje pastebėtų klaidų, nedelsdama, bet ne vėliau kaip per 3 darbo dienas, kreiptis į teikėją, nurodydama jam ištaisyti klaidas ir informuoti mokyklas;<text:s/></text:p>
      <text:p text:style-name="P188">21.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189">21.4. informuoti teikėjus dėl vadovėlių ir mokymo priemonių turinio atnaujinimo pasikeitus dalykų bendrosioms programoms;</text:p>
      <text:p text:style-name="P190">21.5. informuoti mokyklas dėl vadovėlių ir mokymo priemonių turinio atitikties pasikeitusioms dalykų bendrosioms programoms;</text:p>
      <text:p text:style-name="P191">21.6. rengti metodines rekomendacijas dėl vadovėlių ir mokymo priemonių turinio kokybės;</text:p>
      <text:p text:style-name="P192"><text:span text:style-name="T193">21.7</text:span><text:span text:style-name="T194">. organizuoti mokymus teikėjams;<text:s/></text:span></text:p>
      <text:p text:style-name="P195"><text:span text:style-name="T196">21.8</text:span><text:span text:style-name="T197">. skelbti aktualią informaciją apie vadovėlius ir mokymo priemones;</text:span></text:p>
      <text:p text:style-name="P198"><text:span text:style-name="T199">21.9</text:span><text:span text:style-name="T200">. konsultuoti teikėjus;</text:span></text:p>
      <text:p text:style-name="P201">21.10. rinkti duomenis apie mokyklų įsigytus vadovėlius ir mokymo priemones ir kartą per metus teikti Švietimo, mokslo ir sporto ministerijai informaciją. Apibendrintą informaciją skelbti viešai Švietimo portalo informacinėje sistemoje.</text:p>
      <text:p text:style-name="P202">22. Mokyklos vadovas:</text:p>
      <text:p text:style-name="P203">22.1. nustato vadovėlių ir mokymo priemonių įsigijimo, priėmimo, apskaitos, saugojimo ir išdavimo mokiniams tvarką;</text:p>
      <text:p text:style-name="P204">22.2. paskiria už vadovėlių ir mokymo priemonių apskaitą, informacijos apie įsigytus vadovėlius ir mokymo priemones paskelbimą, jų išdavimą ir saugojimą atsakingą (-us) asmenį (-is);</text:p>
      <text:p text:style-name="P205">22.3. įvertinęs mokyklos tarybos siūlymus, priima sprendimus dėl vadovėlių ar teisės naudotis skaitmeniniais, suskaitmenintais vadovėliais, mokymo priemonių ar teisės naudotis skaitmeninėmis, suskaitmenintomis mokymo priemonėmis įsigijimo;</text:p>
      <text:p text:style-name="P206">22.4. kalendoriniams metams pasibaigus, mokyklos tarybai pateikia informaciją, kiek ir kokių vadovėlių ir mokymo priemonių įsigijo mokykla per kalendorinius metus, šią informaciją kasmet iki kovo 1 d. paskelbia viešai mokyklos interneto tinklalapyje;<text:s/></text:p>
      <text:p text:style-name="P207">22.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 <text:s/></text:p>
      <text:p text:style-name="P208"/>
      <text:p text:style-name="P209"><text:span text:style-name="T210">IV</text:span><text:span text:style-name="T211"><text:s/>SKYRIUS</text:span></text:p>
      <text:p text:style-name="P212"><text:span text:style-name="T213">APRŪPINIMAS VADOVĖLIAIS IR MOKYMO PRIEMONĖMIS</text:span></text:p>
      <text:p text:style-name="P214"/>
      <text:p text:style-name="P215">23. Mokykla už mokymo lėšas, skirtas vadovėliams ir mokymo priemonėms, gali įsigyti tik tų vadovėlių, apie kuriuos informacija teikiama Švietimo portalo informacinėje sistemoje, taip pat<text:s/><text:soft-page-break/>vadovėlių, skirtų pagal tarptautines programas besimokančiam mokiniui, spausdintų, skaitmeninių ar suskaitmenintų mokymo priemonių, teisę naudotis skaitmeniniu vadovėliu ar skaitmenine mokymo priemone, kitos ugdymo procesui reikalingos literatūros, daiktų, medžiagų, įrangos bendrojo ugdymo programose apibrėžtam ugdymo turiniui įgyvendinti.<text:s/></text:p>
      <text:p text:style-name="P216">24. Be mokymo lėšų, skirtų vadovėliams ir mokymo priemonėms įsigyti, mokyklai taip pat gali būti skiriama papildomai lėšų iš savivaldybės ir valstybės biudžetų vadovėliams ir mokymo priemonėms įsigyti.</text:p>
      <text:p text:style-name="P217">25. Mokykla įsigyja vadovėlių ir mokymo priemonių Lietuvos Respublikos viešųjų pirkimų įstatyme nustatyta tvarka.</text:p>
      <text:p text:style-name="P218">26. Švietimo, mokslo ir sporto ministerija, nustačiusi, kad mokykloms trūksta vadovėlių, kurių teikėjai nerengia, gali skirti lėšų ir inicijuoti jų rengimą bei leidybą. Šiais vadovėliais mokyklos aprūpinamos centralizuotai.</text:p>
      <text:p text:style-name="P219"/>
      <text:p text:style-name="P220">_____________________</text:p>
      <text:soft-page-break/>
      <text:p text:style-name="P221">Bendrojo ugdymo dalykų vadovėlių ir<text:s/></text:p>
      <text:p text:style-name="P228">mokymo priemonių atitikties teisės aktams<text:s/></text:p>
      <text:p text:style-name="P229">įvertinimo ir aprūpinimo jais tvarkos aprašo</text:p>
      <text:p text:style-name="P230">1<text:s/>priedas</text:p>
      <text:p text:style-name="P231"/>
      <text:p text:style-name="P232">________________________________________________________________________________</text:p>
      <text:p text:style-name="P233">(Vertintojo vardas ir pavardė, asmens kodas)</text:p>
      <text:p text:style-name="P234"/>
      <text:p text:style-name="P235"/>
      <text:p text:style-name="P236"><text:span text:style-name="T237">TEIKĖJO VERTINTOJO<text:s/></text:span></text:p>
      <text:p text:style-name="P238"><text:span text:style-name="T239">NEŠALIŠKUMO DEKLARACIJA</text:span></text:p>
      <text:p text:style-name="P240"/>
      <text:p text:style-name="P241">20__ m. _____________d.<text:s/></text:p>
      <text:p text:style-name="P242"/>
      <text:p text:style-name="P243">Vilnius</text:p>
      <text:p text:style-name="P244"/>
      <text:p text:style-name="P245"/>
      <text:p text:style-name="P246">Būdamas (-a) bendrojo ugdymo dalyko vadovėlio ar mokymo priemonės turinio vertintoju (-a)<text:s/><text:span text:style-name="T247">(pabraukti tinkamą)</text:span>:</text:p>
      <text:p text:style-name="P248">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49">2.<text:tab/>Patvirtinu, kad manęs nesieja santuokos, partnerystės, artimos giminystės ar svainystės ryšiai, darbo ar jų esmę atitinkantys santykiai su vertinamų vadovėlių ar mokymo priemonių autoriais, iš jų negaunu jokių pajamų.</text:p>
      <text:p text:style-name="P250">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51"/>
      <text:p text:style-name="P252"/>
      <text:p text:style-name="P253">____________________<text:s/><text:tab/><text:tab/><text:tab/>______________________________</text:p>
      <text:p text:style-name="P254"><text:span text:style-name="T255">(Parašas)<text:s/></text:span><text:span text:style-name="T256"><text:tab/></text:span><text:span text:style-name="T257"><text:tab/></text:span><text:span text:style-name="T258"><text:tab/></text:span><text:span text:style-name="T259"><text:tab/>(Vardas, pavardė)</text:span></text:p>
      <text:p text:style-name="P260"/>
      <text:p text:style-name="P261">_____________________</text:p>
      <text:p text:style-name="P262">Bendrojo ugdymo dalykų vadovėlių ir<text:s/></text:p>
      <text:p text:style-name="P269">mokymo priemonių atitikties teisės aktams<text:s/></text:p>
      <text:p text:style-name="P270">įvertinimo ir aprūpinimo jais tvarkos aprašo</text:p>
      <text:p text:style-name="P271">2<text:s/>priedas</text:p>
      <text:p text:style-name="P272"/>
      <text:p text:style-name="P273">________________________________________________________________________________</text:p>
      <text:p text:style-name="P274">(Vertintojo vardas ir pavardė, asmens kodas)</text:p>
      <text:p text:style-name="P275"/>
      <text:p text:style-name="P276"/>
      <text:p text:style-name="P277"><text:span text:style-name="T278">Nacionalinės švietimo agentūros VERTINTOJO<text:s/></text:span></text:p>
      <text:p text:style-name="P279"><text:span text:style-name="T280">NEŠALIŠKUMO DEKLARACIJA</text:span></text:p>
      <text:p text:style-name="P281"/>
      <text:p text:style-name="P282">20__ m. _____________d.<text:s/></text:p>
      <text:p text:style-name="P283"/>
      <text:p text:style-name="P284">Vilnius</text:p>
      <text:p text:style-name="P285"/>
      <text:p text:style-name="P286"/>
      <text:p text:style-name="P287">Būdamas (-a) bendrojo ugdymo dalyko vadovėlio ar mokymo priemonės turinio vertintoju (-a)<text:s/><text:span text:style-name="T288">(pabraukti tinkamą)</text:span>:</text:p>
      <text:p text:style-name="P289">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90">2.<text:tab/>Patvirtinu, kad:</text:p>
      <text:p text:style-name="P291">2.1.<text:tab/><text:s/>per pastaruosius 3 metus neturiu jokių turtinių ir neturtinių interesų, susijusių su vertinamų vadovėlių ar mokymo priemonių leidyba ir rengimu ar platinimu;</text:p>
      <text:p text:style-name="P292">2.2.<text:tab/><text:s/>manęs nesieja santuokos, partnerystės, artimos giminystės ar svainystės ryšiai, darbo ar jų esmę atitinkantys santykiai su vertinamų vadovėlių ar mokymo priemonių autoriais, iš jų negaunu jokių pajamų;</text:p>
      <text:p text:style-name="P293">2.3. manęs nesieja darbo ar jų esmę atitinkantys santykiai su juridiniais asmenimis, susijusiais su vertinamų vadovėlių ir mokymo priemonių rengimu, leidyba ir platinimu,<text:s/><text:span text:style-name="T294">juose neturiu jokių juridinio asmens dalyvio teisių, iš jų negaunu jokių pajamų.</text:span></text:p>
      <text:p text:style-name="P295">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96"/>
      <text:p text:style-name="P297"/>
      <text:p text:style-name="P298">____________________<text:s/><text:tab/><text:tab/><text:tab/>______________________________</text:p>
      <text:p text:style-name="P299"><text:span text:style-name="T300">(Parašas)<text:s/></text:span><text:span text:style-name="T301"><text:tab/></text:span><text:span text:style-name="T302"><text:tab/></text:span><text:span text:style-name="T303"><text:tab/></text:span><text:span text:style-name="T304"><text:tab/>(Vardas, pavardė)</text:span></text:p>
      <text:p text:style-name="P305">____________________</text:p>
      <text:p text:style-name="P306">Bendrojo ugdymo dalykų vadovėlių ir<text:s/></text:p>
      <text:p text:style-name="P313">mokymo priemonių atitikties teisės aktams<text:s/></text:p>
      <text:p text:style-name="P314">įvertinimo ir aprūpinimo jais tvarkos aprašo</text:p>
      <text:p text:style-name="P315">3<text:s/>priedas</text:p>
      <text:p text:style-name="P316"/>
      <text:p text:style-name="P317"><text:span text:style-name="T318">(</text:span>Bendrojo ugdymo dalyko vadovėlio turinio kokybę patvirtinančios deklaracijos<text:span text:style-name="T319"><text:s/>forma)</text:span></text:p>
      <text:p text:style-name="P320"/>
      <text:p text:style-name="P321"/>
      <table:table table:style-name="Table322">
        <table:table-columns>
          <table:table-column table:style-name="TableColumn323"/>
        </table:table-columns>
        <table:table-row table:style-name="TableRow324">
          <table:table-cell table:style-name="TableCell325">
            <text:p text:style-name="P326">____________________________________________________</text:p>
          </table:table-cell>
        </table:table-row>
        <table:table-row table:style-name="TableRow327">
          <table:table-cell table:style-name="TableCell328">
            <text:p text:style-name="P329">(Teikėjo juridinio asmens pavadinimas, adresas, tel. (8 0) 000 0000, faks. (8 0) 000 0000, el. p. adresas,<text:s/></text:p>
            <text:p text:style-name="P330"><text:span text:style-name="T331">duomenys kaupiami ir saugomi Juridinių asmenų registre, kodas 00000000; teikėjo fizinio asmens vardas ir pavardė, adresas, tel. (8 0) 000 0000, faks. (8 0) 000 0000, el. p. adresas)</text:span></text:p>
            <text:p text:style-name="P332"/>
          </table:table-cell>
        </table:table-row>
        <table:table-row table:style-name="TableRow333">
          <table:table-cell table:style-name="TableCell334">
            <text:p text:style-name="P335">Nacionalinei švietimo agentūrai</text:p>
            <text:p text:style-name="Normal"/>
          </table:table-cell>
        </table:table-row>
      </table:table>
      <text:p text:style-name="P336"/>
      <text:p text:style-name="P337">BENDROJO UGDYMO DALYKO VADOVĖLIO TURINIO KOKYBĘ PATVIRTINANTI DEKLARACIJA</text:p>
      <text:p text:style-name="P338">________________________</text:p>
      <text:p text:style-name="P339"><text:span text:style-name="T340">(data)</text:span></text:p>
      <text:p text:style-name="P341">Patvirtiname, kad bendrojo ugdymo dalyko vadovėlis</text:p>
      <text:p text:style-name="P342">_________________________________________________________________________</text:p>
      <text:p text:style-name="P343">(autorius (-iai), pavadinimas, dalykas, klasė, metai, serija)</text:p>
      <text:p text:style-name="P344">atitinka Bendrojo ugdymo dalykų vadovėlių ir mokymo priemonių atitikties teisės aktams įvertinimo ir aprūpinimo jais tvarkos aprašo II skyriuje nustatytus bendruosius ir specialiuosius reikalavimus. Bendrojo ugdymo dalyko vadovėlį vertino:</text:p>
      <text:p text:style-name="P345"/>
      <text:p text:style-name="P346"/>
      <text:p text:style-name="P347">1. _______________________________________________________________.</text:p>
      <text:p text:style-name="P348">(<text:span text:style-name="T349">vertintojo vardas, pavardė</text:span>)</text:p>
      <text:p text:style-name="P350"/>
      <text:p text:style-name="P351">2. _______________________________________________________________.</text:p>
      <text:p text:style-name="P352">(<text:span text:style-name="T353">vertintojo vardas, pavardė</text:span>)</text:p>
      <text:p text:style-name="P354"/>
      <text:p text:style-name="P355">3._______________________________________________________________.</text:p>
      <text:p text:style-name="P356">(<text:span text:style-name="T357">vertintojo vardas, pavardė</text:span>)</text:p>
      <text:p text:style-name="P358"/>
      <text:p text:style-name="P359"/>
      <text:p text:style-name="P360"/>
      <text:p text:style-name="P361"/>
      <text:p text:style-name="P362">Teikėjas patvirtina, kad deklaracijoje pateikta informacija yra teisinga.</text:p>
      <text:p text:style-name="P363"/>
      <text:p text:style-name="P364"/>
      <table:table table:style-name="Table365">
        <table:table-columns>
          <table:table-column table:style-name="TableColumn366"/>
        </table:table-columns>
        <table:table-row table:style-name="TableRow367">
          <table:table-cell table:style-name="TableCell368">
            <table:table table:style-name="Table369">
              <table:table-columns>
                <table:table-column table:style-name="TableColumn370"/>
                <table:table-column table:style-name="TableColumn371"/>
              </table:table-columns>
              <table:table-row table:style-name="TableRow372">
                <table:table-cell table:style-name="TableCell373">
                  <text:p text:style-name="P374">_____________________</text:p>
                  <text:p text:style-name="P375"><text:span text:style-name="T376">(parašas)</text:span></text:p>
                </table:table-cell>
                <table:table-cell table:style-name="TableCell377">
                  <text:p text:style-name="P378"/>
                  <text:p text:style-name="P379">_________________________________</text:p>
                  <text:p text:style-name="Normal"><text:span text:style-name="T380">(teikėjo juridinio asmens atstovo pareigos, vardas ir pavardė; teikėjo fizinio asmens vardas, pavardė)<text:s/></text:span></text:p>
                </table:table-cell>
              </table:table-row>
            </table:table>
            <text:p text:style-name="P381"/>
          </table:table-cell>
        </table:table-row>
      </table:table>
      <text:p text:style-name="Normal"/>
      <text:p text:style-name="P382"><text:span text:style-name="T383">___________________</text:span></text:p>
      <text:p text:style-name="P384">Bendrojo ugdymo dalykų vadovėlių ir<text:s/></text:p>
      <text:p text:style-name="P391">mokymo priemonių atitikties teisės aktams<text:s/></text:p>
      <text:p text:style-name="P392">įvertinimo ir aprūpinimo jais tvarkos aprašo</text:p>
      <text:p text:style-name="P393">4<text:s/>priedas</text:p>
      <text:p text:style-name="P394"/>
      <text:p text:style-name="P395"><text:span text:style-name="T396">(U</text:span>žsienio valstybėje išleisto<text:span text:style-name="T397"><text:s/></text:span>vadovėlio turinio kokybę patvirtinančios deklaracijos<text:span text:style-name="T398"><text:s/>forma)</text:span></text:p>
      <text:p text:style-name="P399"/>
      <text:p text:style-name="P400"/>
      <table:table table:style-name="Table401">
        <table:table-columns>
          <table:table-column table:style-name="TableColumn402"/>
        </table:table-columns>
        <table:table-row table:style-name="TableRow403">
          <table:table-cell table:style-name="TableCell404">
            <text:p text:style-name="P405">____________________________________________________</text:p>
          </table:table-cell>
        </table:table-row>
        <table:table-row table:style-name="TableRow406">
          <table:table-cell table:style-name="TableCell407">
            <text:p text:style-name="P408">(Teikėjo juridinio asmens pavadinimas, adresas, tel. (8 0) 000 0000, faks. (8 0) 000 0000, el. p. adresas,<text:s/></text:p>
            <text:p text:style-name="P409"><text:span text:style-name="T410">duomenys kaupiami ir saugomi Juridinių asmenų registre, kodas 00000000; teikėjo fizinio asmens vardas ir pavardė, adresas, tel. (8 0) 000 0000, faks. (8 0) 000 0000, el. p. adresas)</text:span></text:p>
            <text:p text:style-name="P411"/>
          </table:table-cell>
        </table:table-row>
        <table:table-row table:style-name="TableRow412">
          <table:table-cell table:style-name="TableCell413">
            <text:p text:style-name="P414">Nacionalinei švietimo agentūrai</text:p>
            <text:p text:style-name="Normal"/>
          </table:table-cell>
        </table:table-row>
      </table:table>
      <text:p text:style-name="P415"/>
      <text:p text:style-name="P416">UŽSIENIO VALSTYBĖJE IŠLEISTO VADOVĖLIO TURINIO KOKYBĘ PATVIRTINANTI DEKLARACIJA</text:p>
      <text:p text:style-name="P417"/>
      <text:p text:style-name="P418">________________________</text:p>
      <text:p text:style-name="P419"><text:span text:style-name="T420">(data)</text:span></text:p>
      <text:p text:style-name="P421"/>
      <text:p text:style-name="P422">Patvirtiname, kad užsienio valstybėje išleistas vadovėlis ar mokymo priemonė užsienio kalbai mokytis ar Europos Sąjungos šalyse parengtas ir išleistas vadovėlis ar mokymo priemonė gimtosioms kalboms, kurių mokomasi Lietuvos tautinių mažumų mokyklose, mokytis<text:s/><text:span text:style-name="T423">(pabraukti tinkamą)</text:span><text:s/></text:p>
      <text:p text:style-name="P424">________________________________________________________________________________</text:p>
      <text:p text:style-name="P425">autorius (-iai), pavadinimas, dalykas, klasė, metai, serija)</text:p>
      <text:p text:style-name="P426">atitinka Bendrojo ugdymo dalykų vadovėlių ir mokymo priemonių atitikties teisės aktams įvertinimo ir aprūpinimo jais tvarkos aprašo 3.3, 3.4, 3.9, 3.10 ir 3.11 papunkčiuose nustatytus reikalavimus. Vadovėlį vertino:</text:p>
      <text:p text:style-name="P427">_______________________________________________________________.</text:p>
      <text:p text:style-name="P428">(<text:span text:style-name="T429">vertintojo vardas, pavardė</text:span>)</text:p>
      <text:p text:style-name="P430"/>
      <text:p text:style-name="P431"/>
      <text:p text:style-name="P432"/>
      <text:p text:style-name="P433"/>
      <text:p text:style-name="P434"/>
      <text:p text:style-name="P435">Teikėjas patvirtina, kad deklaracijoje pateikta informacija yra teisinga.</text:p>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_____________________</text:p>
            <text:p text:style-name="P445"><text:span text:style-name="T446">(parašas)</text:span></text:p>
          </table:table-cell>
          <table:table-cell table:style-name="TableCell447">
            <text:p text:style-name="P448">____________________________</text:p>
            <text:p text:style-name="P449"><text:span text:style-name="T450">(teikėjo juridinio asmens atstovo pareigos, vardas ir pavardė; teikėjo fizinio asmens vardas, pavardė)<text:s/></text:span></text:p>
          </table:table-cell>
        </table:table-row>
      </table:table>
      <text:p text:style-name="P451"/>
      <text:p text:style-name="P452"/>
      <text:p text:style-name="P453">_____________________</text:p>
      <text:p text:style-name="P454">Bendrojo ugdymo dalykų vadovėlių ir<text:s/></text:p>
      <text:p text:style-name="P461">mokymo priemonių atitikties teisės aktams<text:s/></text:p>
      <text:p text:style-name="P462">įvertinimo ir aprūpinimo jais tvarkos aprašo</text:p>
      <text:p text:style-name="P463">5<text:s/>priedas</text:p>
      <text:p text:style-name="P464"/>
      <text:p text:style-name="P465"/>
      <text:p text:style-name="P466"><text:span text:style-name="T467">(Skaitmeninės ar suskaitmenintos<text:s/></text:span>mokymo priemonės turinio kokybę patvirtinančios deklaracijos<text:span text:style-name="T468"><text:s/>forma)</text:span></text:p>
      <text:p text:style-name="P469"/>
      <text:p text:style-name="P470">____________________________________________________</text:p>
      <table:table table:style-name="Table471">
        <table:table-columns>
          <table:table-column table:style-name="TableColumn472"/>
        </table:table-columns>
        <table:table-row table:style-name="TableRow473">
          <table:table-cell table:style-name="TableCell474">
            <text:p text:style-name="P475">(Teikėjo juridinio asmens pavadinimas, adresas, tel. (8 0) 000 0000, faks. (8 0) 000 0000, el. p. adresas,<text:s/></text:p>
          </table:table-cell>
        </table:table-row>
        <table:table-row table:style-name="TableRow476">
          <table:table-cell table:style-name="TableCell477">
            <text:p text:style-name="P478">duomenys kaupiami ir saugomi Juridinių asmenų registre, kodas 00000000; teikėjo fizinio asmens vardas ir pavardė, adresas, tel. (8 0) 000 0000, faks. (8 0) 000 0000, el. p. adresas)</text:p>
          </table:table-cell>
        </table:table-row>
      </table:table>
      <text:p text:style-name="P479"/>
      <text:p text:style-name="P480">Nacionalinei švietimo agentūrai</text:p>
      <text:p text:style-name="P481"/>
      <text:p text:style-name="P482"/>
      <text:p text:style-name="P483"><text:span text:style-name="T484">SKAITMENINĖS AR SUSKAITMENINTOS</text:span><text:s/><text:span text:style-name="T485">MOKYMO PRIEMONĖS TURINIO KOKYBĘ PATVIRTINANTI DEKLARACIJA</text:span></text:p>
      <text:p text:style-name="P486"/>
      <text:p text:style-name="P487">________________________</text:p>
      <text:p text:style-name="P488"><text:span text:style-name="T489">(data)</text:span></text:p>
      <text:p text:style-name="P490"/>
      <text:p text:style-name="P491">Patvirtiname, kad skaitmeninė, suskaitmeninta<text:s/><text:span text:style-name="T492">(pabraukti tinkamą)</text:span><text:s/>mokymo priemonė ______________________________________________________________________________</text:p>
      <text:p text:style-name="P493">(autorius (-iai), pavadinimas, dalykas, klasė, metai, serija)</text:p>
      <text:p text:style-name="P494">atitinka Bendrojo ugdymo dalykų vadovėlių ir mokymo priemonių atitikties teisės aktams įvertinimo ir aprūpinimo jais tvarkos aprašo II skyriuje nustatytus bendruosius ir specialiuosius reikalavimus. Skaitmeninę, suskaitmenintą<text:s/><text:span text:style-name="T495">(pabraukti tinkamą)<text:s/></text:span>mokymo priemonę vertino:</text:p>
      <text:p text:style-name="P496">1. _______________________________________________________________.</text:p>
      <text:p text:style-name="P497">(<text:span text:style-name="T498">vertintojo vardas, pavardė</text:span>)</text:p>
      <text:p text:style-name="P499"/>
      <text:p text:style-name="P500">2. _______________________________________________________________.</text:p>
      <text:p text:style-name="P501">(<text:span text:style-name="T502">vertintojo vardas, pavardė</text:span>)</text:p>
      <text:p text:style-name="P503"/>
      <text:p text:style-name="P504">3._______________________________________________________________.</text:p>
      <text:p text:style-name="P505">(<text:span text:style-name="T506">vertintojo vardas, pavardė</text:span>)</text:p>
      <text:p text:style-name="P507"/>
      <text:p text:style-name="P508"/>
      <text:p text:style-name="P509"/>
      <text:p text:style-name="P510">Teikėjas patvirtina, kad deklaracijoje pateikta informacija yra teisinga.</text:p>
      <text:p text:style-name="P511"/>
      <text:p text:style-name="P512"/>
      <table:table table:style-name="Table513">
        <table:table-columns>
          <table:table-column table:style-name="TableColumn514"/>
          <table:table-column table:style-name="TableColumn515"/>
        </table:table-columns>
        <table:table-row table:style-name="TableRow516">
          <table:table-cell table:style-name="TableCell517">
            <table:table table:style-name="Table518">
              <table:table-columns>
                <table:table-column table:style-name="TableColumn519"/>
                <table:table-column table:style-name="TableColumn520"/>
              </table:table-columns>
              <table:table-row table:style-name="TableRow521">
                <table:table-cell table:style-name="TableCell522">
                  <text:p text:style-name="P523">_____________________</text:p>
                  <text:p text:style-name="P524"><text:span text:style-name="T525">(parašas)</text:span></text:p>
                </table:table-cell>
                <table:table-cell table:style-name="TableCell526">
                  <text:p text:style-name="P527">____________________________</text:p>
                  <text:p text:style-name="P528"><text:span text:style-name="T529">(teikėjo juridinio asmens atstovo pareigos, vardas ir pavardė; teikėjo fizinio asmens vardas, pavardė)<text:s/></text:span></text:p>
                </table:table-cell>
              </table:table-row>
            </table:table>
            <text:p text:style-name="P530"/>
          </table:table-cell>
          <table:table-cell table:style-name="TableCell531">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____________________________</text:p>
                  <text:p text:style-name="P540"><text:span text:style-name="T541">(teikėjo juridinio asmens atstovo pareigos, vardas ir pavardė; teikėjo fizinio asmens vardas pavardė)<text:s/></text:span></text:p>
                </table:table-cell>
              </table:table-row>
            </table:table>
            <text:p text:style-name="P542"/>
          </table:table-cell>
        </table:table-row>
      </table:table>
      <text:p text:style-name="P543"/>
      <text:p text:style-name="P544"/>
      <text:p text:style-name="P54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in"/>
          <style:tab-stop style:type="right" style:position="6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in"/>
          <style:tab-stop style:type="right" style:position="6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25in"/>
          <style:tab-stop style:type="right" style:position="6.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in"/>
          <style:tab-stop style:type="right" style:position="6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25in"/>
          <style:tab-stop style:type="right" style:position="6.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25in"/>
          <style:tab-stop style:type="right" style:position="6.5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in"/>
          <style:tab-stop style:type="right" style:position="6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2"><text:span text:style-name="T223"><text:page-number text:fixed="false">7</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63"><text:span text:style-name="T264"><text:page-number text:fixed="false">7</text:page-number></text:span></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307"><text:span text:style-name="T308"><text:page-number text:fixed="false">7</text:page-number></text:span></text:p>
        <text:p text:style-name="P309"/>
      </style:header>
      <style:footer>
        <text:p text:style-name="P310"/>
      </style:footer>
    </style:master-page>
    <style:master-page style:next-style-name="MP4" style:name="MPF4" style:page-layout-name="PL4">
      <style:header>
        <text:p text:style-name="P311"/>
      </style:header>
      <style:footer>
        <text:p text:style-name="P312"/>
      </style:footer>
    </style:master-page>
    <style:master-page style:name="MP5" style:page-layout-name="PL5">
      <style:header>
        <text:p text:style-name="P385"><text:span text:style-name="T386"><text:page-number text:fixed="false">7</text:page-number></text:span></text:p>
        <text:p text:style-name="P387"/>
      </style:header>
      <style:footer>
        <text:p text:style-name="P388"/>
      </style:footer>
    </style:master-page>
    <style:master-page style:next-style-name="MP5" style:name="MPF5" style:page-layout-name="PL5">
      <style:header>
        <text:p text:style-name="P389"/>
      </style:header>
      <style:footer>
        <text:p text:style-name="P390"/>
      </style:footer>
    </style:master-page>
    <style:master-page style:name="MP6" style:page-layout-name="PL6">
      <style:header>
        <text:p text:style-name="P455"><text:span text:style-name="T456"><text:page-number text:fixed="false">7</text:page-number></text:span></text:p>
        <text:p text:style-name="P457"/>
      </style:header>
      <style:footer>
        <text:p text:style-name="P458"/>
      </style:footer>
    </style:master-page>
    <style:master-page style:next-style-name="MP6" style:name="MPF6" style:page-layout-name="PL6">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3-07-25T08:06:00Z</meta:creation-date>
    <dc:date>2023-07-25T08:06:00Z</dc:date>
    <meta:print-date>2023-04-19T08:48:00Z</meta:print-date>
    <meta:template xlink:href="Normal.dotm" xlink:type="simple"/>
    <meta:editing-cycles>2</meta:editing-cycles>
    <meta:editing-duration>PT0S</meta:editing-duration>
    <meta:user-defined meta:name="ContentTypeId">0x010100149875867A94D24C97D3673D8ECB2620</meta:user-defined>
    <meta:document-statistic meta:page-count="17" meta:paragraph-count="583" meta:word-count="4692" meta:character-count="34422" meta:row-count="977" meta:non-whitespace-character-count="30313"/>
  </office:meta>
</office:document-meta>
</file>