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fo:background-color="#FFFFFF"/>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fo:background-color="#FFFFFF"/>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fo:background-color="#FFFFFF"/>
    </style:style>
    <style:style style:name="T58" style:parent-style-name="DefaultParagraphFont" style:family="text">
      <style:text-properties style:font-name-asian="Calibri" style:font-size-complex="12pt" fo:language="en" fo:country="U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fo:background-color="#FFFFFF"/>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fo:background-color="#FFFFFF"/>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2.5%"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style:font-weight-complex="bold" fo:text-transform="uppercase" style:language-asian="lt" style:country-asian="LT"/>
    </style:style>
    <style:style style:name="T81" style:parent-style-name="DefaultParagraphFont" style:family="text">
      <style:text-properties fo:font-weight="bold" style:font-weight-asian="bold" style:font-weight-complex="bold" fo:text-transform="uppercase" style:language-asian="lt" style:country-asian="LT"/>
    </style:style>
    <style:style style:name="T82" style:parent-style-name="DefaultParagraphFont" style:family="text">
      <style:text-properties fo:font-weight="bold" style:font-weight-asian="bold" style:font-weight-complex="bold" fo:text-transform="uppercase" style:text-position="super 62.5%" style:language-asian="lt" style:country-asian="LT"/>
    </style:style>
    <style:style style:name="T83" style:parent-style-name="DefaultParagraphFont" style:family="text">
      <style:text-properties fo:font-weight="bold" style:font-weight-asian="bold" style:font-weight-complex="bold" fo:text-transform="uppercase" style:language-asian="lt" style:country-asian="LT"/>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language-asian="lt" style:country-asian="LT"/>
    </style:style>
    <style:style style:name="P86" style:parent-style-name="Normal" style:family="paragraph">
      <style:paragraph-properties fo:text-align="center" style:vertical-align="baseline" style:line-height-at-least="0.25in"/>
      <style:text-properties fo:font-weight="bold" style:font-weight-asian="bold" style:font-weight-complex="bold" fo:text-transform="uppercase" style:language-asian="lt" style:country-asian="LT" fo:hyphenate="false"/>
    </style:style>
    <style:style style:name="P87"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per 62.5%"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text-position="super 62.5%" fo:language="en" fo:country="U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fo:background-color="#FFFFFF"/>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text-position="super 62.5%"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line-height-at-least="0.25in" fo:text-indent="0.5in" fo:background-color="#FFFFFF"/>
    </style:style>
    <style:style style:name="T108" style:parent-style-name="DefaultParagraphFont" style:family="text">
      <style:text-properties style:font-name-asian="Calibri" style:font-weight-complex="bold" fo:color="#000000" style:font-size-complex="12pt" style:language-asian="lt" style:country-asian="LT"/>
    </style:style>
    <style:style style:name="T109" style:parent-style-name="DefaultParagraphFont" style:family="text">
      <style:text-properties style:font-name-asian="Calibri" style:font-weight-complex="bold" fo:color="#000000" style:text-position="super 62.5%"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text-position="super 62.5%"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style:line-height-at-least="0.25in" fo:text-indent="0.5in" fo:background-color="#FFFFFF"/>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text-position="super 62.5%"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fo:background-color="#FFFFFF"/>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fo:background-color="#FFFFFF"/>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vertical-align="baseline" style:line-height-at-least="0.25in" fo:text-indent="0.543in">
        <style:tab-stops>
          <style:tab-stop style:type="left" style:position="0.7875in"/>
        </style:tab-stops>
      </style:paragraph-properties>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25in" fo:text-indent="0.543in" fo:background-color="#FFFFFF"/>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fo:background-color="#FFFFFF"/>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fo:background-color="#FFFFFF"/>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fo:background-color="#FFFFFF"/>
    </style:style>
    <style:style style:name="T178" style:parent-style-name="DefaultParagraphFont" style:family="text">
      <style:text-properties style:font-name-asian="Calibri" style:font-size-complex="12pt" fo:language="en" fo:country="US" style:language-asian="lt" style:country-asian="LT"/>
    </style:style>
    <style:style style:name="T179" style:parent-style-name="DefaultParagraphFont" style:family="text">
      <style:text-properties style:font-name-asian="Calibri" style:font-size-complex="12pt" fo:language="en" fo:country="US"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text-position="super 62.5%"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line-height-at-least="0.25in" fo:text-indent="0.5in" fo:background-color="#FFFFFF"/>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text-position="super 62.5%"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5in" fo:background-color="#FFFFFF"/>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2.5%"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text-position="super 62.5%"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2.5%"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line-height-at-least="0.25in" fo:text-indent="0.5in" fo:background-color="#FFFFFF"/>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fo:background-color="#FFFFFF"/>
    </style:style>
    <style:style style:name="T265" style:parent-style-name="DefaultParagraphFont" style:family="text">
      <style:text-properties style:font-name-asian="Calibri" style:font-size-complex="12pt" fo:language="en" fo:country="US" style:language-asian="lt" style:country-asian="LT"/>
    </style:style>
    <style:style style:name="T266" style:parent-style-name="DefaultParagraphFont" style:family="text">
      <style:text-properties style:font-name-asian="Calibri" style:font-size-complex="12pt" fo:language="en" fo:country="US"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text-position="super 62.5%"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style:line-height-at-least="0.25in" fo:text-indent="0.543in" fo:background-color="#FFFFFF"/>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line-height-at-least="0.25in" fo:text-indent="0.5in" fo:background-color="#FFFFFF"/>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style:line-height-at-least="0.25in" fo:text-indent="0.5in" fo:background-color="#FFFFFF"/>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fo:language="en" fo:country="US" style:language-asian="lt" style:country-asian="LT"/>
    </style:style>
    <style:style style:name="T290" style:parent-style-name="DefaultParagraphFont" style:family="text">
      <style:text-properties style:font-name-asian="Calibri" fo:color="#000000" style:text-position="super 62.5%" style:font-size-complex="12pt" fo:language="en" fo:country="US" style:language-asian="lt" style:country-asian="LT"/>
    </style:style>
    <style:style style:name="T291" style:parent-style-name="DefaultParagraphFont" style:family="text">
      <style:text-properties style:font-name-asian="Calibri" fo:color="#000000" style:font-size-complex="12pt" fo:language="en" fo:country="US"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style:line-height-at-least="0.25in" fo:text-indent="0.5in" fo:background-color="#FFFFFF"/>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line-height-at-least="0.25in" fo:text-indent="0.5in" fo:background-color="#FFFFFF"/>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style:line-height-at-least="0.25in" fo:text-indent="0.5in" fo:background-color="#FFFFFF"/>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center">
        <style:tab-stops>
          <style:tab-stop style:type="left" style:position="0.3937in"/>
        </style:tab-stops>
      </style:paragraph-properties>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fo:font-weight="bold" style:font-weight-asian="bold" style:font-size-complex="11pt" style:language-asian="lt" style:country-asian="LT"/>
    </style:style>
    <style:style style:name="T317" style:parent-style-name="DefaultParagraphFont" style:family="text">
      <style:text-properties style:font-name-asian="Calibri" fo:font-weight="bold" style:font-weight-asian="bold" style:font-size-complex="11pt" style:language-asian="lt" style:country-asian="LT"/>
    </style:style>
    <style:style style:name="P318" style:parent-style-name="Normal" style:family="paragraph">
      <style:paragraph-properties fo:text-align="center">
        <style:tab-stops>
          <style:tab-stop style:type="left" style:position="0.3937in"/>
        </style:tab-stops>
      </style:paragraph-properties>
    </style:style>
    <style:style style:name="T319" style:parent-style-name="DefaultParagraphFont" style:family="text">
      <style:text-properties style:font-name-asian="Calibri" fo:font-weight="bold" style:font-weight-asian="bold" style:font-size-complex="11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P321"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line-height-at-least="0.25in" fo:text-indent="0.5in" fo:background-color="#FFFFFF"/>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line-height-at-least="0.25in" fo:text-indent="0.5in" fo:background-color="#FFFFFF"/>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line-height-at-least="0.25in" fo:text-indent="0.5in" fo:background-color="#FFFFFF"/>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line-height-at-least="0.25in" fo:text-indent="0.5in" fo:background-color="#FFFFFF"/>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style:line-height-at-least="0.25in" fo:text-indent="0.5in" fo:background-color="#FFFFFF"/>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line-height-at-least="0.25in" fo:text-indent="0.5in" fo:background-color="#FFFFFF"/>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line-height-at-least="0.25in" fo:text-indent="0.5in" fo:background-color="#FFFFFF"/>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25in" fo:text-indent="0.5in" fo:background-color="#FFFFFF"/>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line-height-at-least="0.25in" fo:text-indent="0.5in" fo:background-color="#FFFFFF"/>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style:line-height-at-least="0.25in" fo:text-indent="0.5in" fo:background-color="#FFFFFF"/>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P375"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text-position="super 62.5%"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vertical-align="baseline" style:line-height-at-least="0.25in" fo:text-indent="0.5in">
        <style:tab-stops>
          <style:tab-stop style:type="left" style:position="1.0833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2.5%"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baseline" style:line-height-at-least="0.25in" fo:text-indent="0.5in">
        <style:tab-stops>
          <style:tab-stop style:type="left" style:position="1.0833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2.5%"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fo:background-color="#FFFFFF"/>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text-position="super 62.5%"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5in" fo:text-indent="0.5in" fo:background-color="#FFFFFF"/>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P415" style:parent-style-name="Normal" style:family="paragraph">
      <style:paragraph-properties fo:text-align="justify" style:line-height-at-least="0.25in" fo:text-indent="0.5in" fo:background-color="#FFFFFF"/>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line-height-at-least="0.25in" fo:text-indent="0.5in" fo:background-color="#FFFFFF">
        <style:tab-stops>
          <style:tab-stop style:type="left" style:position="0.8861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style:vertical-align="baseline" style:line-height-at-least="0.25in" fo:text-indent="0.5in">
        <style:tab-stops>
          <style:tab-stop style:type="left" style:position="6.5in"/>
        </style:tab-stops>
      </style:paragraph-properties>
      <style:text-properties fo:hyphenate="false"/>
    </style:style>
    <style:style style:name="T423" style:parent-style-name="DefaultParagraphFont" style:family="text">
      <style:text-properties style:letter-kerning="true" style:font-size-complex="12pt" style:language-asian="lt" style:country-asian="LT" style:language-complex="hi" style:country-complex="IN"/>
    </style:style>
    <style:style style:name="T424" style:parent-style-name="DefaultParagraphFont" style:family="text">
      <style:text-properties style:letter-kerning="true" style:font-size-complex="12pt" style:language-asian="lt" style:country-asian="LT" style:language-complex="hi" style:country-complex="IN"/>
    </style:style>
    <style:style style:name="T425" style:parent-style-name="DefaultParagraphFont" style:family="text">
      <style:text-properties style:letter-kerning="true" style:font-size-complex="12pt" style:language-asian="lt" style:country-asian="LT" style:language-complex="hi" style:country-complex="IN"/>
    </style:style>
    <style:style style:name="TableColumn427" style:family="table-column">
      <style:table-column-properties style:column-width="1.575in" style:use-optimal-column-width="false"/>
    </style:style>
    <style:style style:name="TableColumn428" style:family="table-column">
      <style:table-column-properties style:column-width="2.2416in" style:use-optimal-column-width="false"/>
    </style:style>
    <style:style style:name="TableColumn429" style:family="table-column">
      <style:table-column-properties style:column-width="2.4833in" style:use-optimal-column-width="false"/>
    </style:style>
    <style:style style:name="Table426" style:family="table">
      <style:table-properties style:width="6.3in" fo:margin-left="0.075in" table:align="left"/>
    </style:style>
    <style:style style:name="TableRow430" style:family="table-row">
      <style:table-row-properties style:min-row-height="0.2708in" style:use-optimal-row-height="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fo:text-align="center" style:vertical-align="baseline" fo:line-height="150%"/>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P435"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P438"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Row439" style:family="table-row">
      <style:table-row-properties style:min-row-height="0.2708in" style:use-optimal-row-height="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fo:text-align="end" style:vertical-align="baseline" fo:line-height="150%"/>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Row446" style:family="table-row">
      <style:table-row-properties style:min-row-height="0.0881in"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align="justify" style:vertical-align="baseline" fo:line-height="150%"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justify" style:vertical-align="baseline" fo:line-height="150%"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vertical-align="baseline" fo:line-height="150%" fo:text-indent="0.5909in"/>
      <style:text-properties style:font-name="MS Gothic" style:font-name-asian="MS Gothic" style:font-name-complex="MS Gothic" fo:font-weight="bold" style:font-weight-asian="bold" style:letter-kerning="true" style:font-size-complex="12pt" fo:language="en" fo:country="US" style:language-asian="zh" style:country-asian="CN" style:language-complex="hi" style:country-complex="IN" fo:hyphenate="false"/>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justify" style:vertical-align="baseline" fo:line-height="150%"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justify" style:vertical-align="baseline" fo:line-height="150%"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vertical-align="baseline" fo:line-height="150%"/>
      <style:text-properties style:font-name="Liberation Serif" style:font-name-asian="SimSun" style:font-name-complex="Arial" fo:font-weight="bold" style:font-weight-asian="bold" style:letter-kerning="true" style:font-size-complex="12pt" style:language-asian="zh" style:country-asian="CN" style:language-complex="hi" style:country-complex="IN" fo:hyphenate="false"/>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margin-left="0.743in" fo:text-indent="-0.25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8 M. GEGUŽĖS 23 D. NUTARIMO NR. 488 „DĖL CENTRALIZUOTO VIEŠOJO SEKTORIAUS SUBJEKTŲ buhalterinės APSKAITOS ORGANIZAVIMO TVARKOS APRAŠO PATVIRTINIMO“ PAKEITIMO</text:span><text:span text:style-name="T18"><text:s/></text:span></text:p>
      <text:p text:style-name="P19"/>
      <text:p text:style-name="P20">2020 m. liepos 1 d. Nr. 74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Pakeisti Centralizuoto viešojo sektoriaus subjektų buhalterinės apskaitos organizavimo tvarkos aprašą, patvirtintą Lietuvos Respublikos Vyriausybės 2018 m. gegužės 23 d. nutarimu Nr. 488 „Dėl Centralizuoto viešojo sektoriaus subjektų buhalterinės apskaitos organizavimo tvarkos aprašo patvirtinimo“:</text:span></text:p>
      <text:p text:style-name="P31"><text:span text:style-name="T32">1.1</text:span><text:span text:style-name="T33">.</text:span><text:span text:style-name="T34"><text:tab/>Pakeisti 2 punktą ir jį išdėstyti taip:</text:span></text:p>
      <text:p text:style-name="P35"><text:span text:style-name="T36">„</text:span><text:span text:style-name="T37">2</text:span><text:span text:style-name="T38">. Apraše vartojamos sąvokos suprantamos taip, kaip jos apibrėžtos Lietuvos Respublikos viešojo sektoriaus atskaitomybės įstatyme, Lietuvos Respublikos mokesčių administravimo įstatyme, Lietuvos Respublikos biudžetinių įstaigų įstatyme, Lietuvos Respublikos buhalterinės apskaitos įstatyme, Lietuvos Respublikos vidaus kontrolės ir vidaus audito įstatyme, Lietuvos Respublikos biudžeto sandaros įstatyme, Lietuvos Respublikos dokumentų ir archyvų įstatyme, Inventorizacijos taisyklėse, patvirtintose Lietuvos Respublikos Vyriausybės 1999 m. birželio 3 d. nutarimu Nr. 719 „Dėl Inventorizacijos taisyklių patvirtinimo“ (toliau – Inventorizacijos taisyklės), ir Kasos darbo organizavimo ir kasos operacijų atlikimo taisyklėse, patvirtintose Lietuvos Respublikos Vyriausybės 2000 m. vasario 17 d. nutarimu Nr. 179 „Dėl Kasos darbo organizavimo ir kasos operacijų atlikimo taisyklių patvirtinimo“ (toliau – Kasos darbo organizavimo ir kasos operacijų atlikimo taisyklės).“</text:span></text:p>
      <text:p text:style-name="P39"><text:span text:style-name="T40">1.2</text:span><text:span text:style-name="T41">.</text:span><text:span text:style-name="T42"><text:tab/>Papildyti 3.10 papunkčiu:</text:span></text:p>
      <text:p text:style-name="P43"><text:span text:style-name="T44">„</text:span><text:span text:style-name="T45">3.10</text:span><text:span text:style-name="T46">. viešojo sektoriaus subjekto, kurio apskaita tvarkoma centralizuotai, turto, įsipareigojimų ir finansavimo sumų, nurodytų Aprašo 18.9 papunktyje, inventorizacijos organizavimą ir atlikimą.“</text:span></text:p>
      <text:p text:style-name="P47"><text:span text:style-name="T48">1.3</text:span><text:span text:style-name="T49">.</text:span><text:span text:style-name="T50"><text:tab/>Pakeisti 4 punktą ir jį išdėstyti taip:</text:span></text:p>
      <text:p text:style-name="P51"><text:span text:style-name="T52">„</text:span><text:span text:style-name="T53">4</text:span><text:span text:style-name="T54">.</text:span><text:span text:style-name="T55"><text:s/></text:span><text:span text:style-name="T56">Dėl apskaitos organizavimo tarp užsakovo – viešojo sektoriaus subjekto, dėl kurio apskaitos tvarkymo centralizuotai priimtas sprendimas (toliau – užsakovas), ir centralizuotos apskaitos įstaigos pasirašoma Aprašo 1 priede nurodyta tipinės formos buhalterinės apskaitos organizavimo sutartis (toliau – sutartis), kurioje nustatoma:<text:s/></text:span></text:p>
      <text:p text:style-name="P57"><text:span text:style-name="T58">4.1</text:span><text:span text:style-name="T59">.</text:span><text:span text:style-name="T60"><text:s/>užsakovo ir centralizuotos apskaitos įstaigos pareigos ir atsakomybė tvarkant apskaitą;<text:s/></text:span></text:p>
      <text:p text:style-name="P61"><text:span text:style-name="T62">4.2</text:span><text:span text:style-name="T63">. užsakovo apskaitos informacijos – apskaitos dokumentų ir kitos informacijos</text:span><text:span text:style-name="T64"><text:s/>(įskaitant užsakovo sudarytų sutarčių informaciją, užsakovo kompetencijai priskirtą informaciją, susijusią su apskaitos dokumentais), nurodytos Aprašo 2 priede pateiktame Apskaitos dokumentų ir kitos informacijos, reikalingos buhalterinei apskaitai tvarkyti ir ataskaitoms rengti, pavyzdiniame sąraše,<text:s/></text:span><text:span text:style-name="T65">reikalingos užsakovo apskaitai</text:span><text:span text:style-name="T66"><text:s/>(įskaitant valdymo (vidaus) apskaitą)</text:span><text:span text:style-name="T67"><text:s/>tvarkyti ir Aprašo 3.5–3.7 papunkčiuose nurodytoms ataskaitoms rengti, –<text:s/></text:span><text:span text:style-name="T68">teikimo<text:s/></text:span><text:span text:style-name="T69">terminai;</text:span></text:p>
      <text:p text:style-name="P70"><text:span text:style-name="T71">4.3</text:span><text:span text:style-name="T72">. kitos sąlygos.“</text:span></text:p>
      <text:p text:style-name="P73"><text:span text:style-name="T74">1.4</text:span><text:span text:style-name="T75">.</text:span><text:span text:style-name="T76"><text:tab/>Papildyti II</text:span><text:span text:style-name="T77">1</text:span><text:span text:style-name="T78"><text:s/>skyriumi:</text:span></text:p>
      <text:p text:style-name="P79"><text:span text:style-name="T80">„</text:span><text:span text:style-name="T81">II</text:span><text:span text:style-name="T82">1</text:span><text:span text:style-name="T83"><text:s/>SKYRIUS<text:s/></text:span></text:p>
      <text:p text:style-name="P84"><text:span text:style-name="T85">APSKAITOS INFORMACIJOS TEIKIMAS</text:span></text:p>
      <text:p text:style-name="P86"/>
      <text:p text:style-name="P87"><text:span text:style-name="T88">11</text:span><text:span text:style-name="T89">1</text:span><text:span text:style-name="T90">. Užsakovas<text:s/></text:span><text:span text:style-name="T91">apskaitos informaciją, kurią galima gauti per<text:s/></text:span><text:span text:style-name="T92">valstybės informacinę sistemą „E. sąskaita“ (toliau – „E. sąskaita“), turi<text:s/></text:span><text:span text:style-name="T93">priimti per šią sistemą</text:span><text:span text:style-name="T94">.</text:span></text:p>
      <text:p text:style-name="P95"><text:span text:style-name="T96">11</text:span><text:span text:style-name="T97">2</text:span><text:span text:style-name="T98">. Užsakovas, išskyrus atvejus, kai užsakovas yra savivaldybės kontroliuojamas viešojo<text:s/></text:span><text:span text:style-name="T99">sektoriaus subjektas, apskaitos informaciją, kurios centralizuotos apskaitos įstaiga negali gauti iš bendros viešojo sektoriaus finansų valdymo informacinės sistemos, įtrauktos į<text:s/></text:span><text:span text:style-name="T100">Bendrų viešojo sektoriaus finansų valdymo informacinių sistemų, jų naudojimo terminų ir jas naudojančių viešojo sektoriaus subjektų sąrašą, patvirtintą<text:s/></text:span><text:span text:style-name="T101">Lietuvos Respublikos Vyriausybės 2019 m. gruodžio 11 d. nutarimu Nr. 1252 „Dėl bendrų viešojo sektoriaus finansų valdymo informacinių sistemų ir jų naudojimo“ (toliau – bendra IS), centralizuotos apskaitos įstaigai teikia per bendrą IS.</text:span><text:span text:style-name="T102"><text:s/>Užsakovas per „E. sąskaitą“ gautą apskaitos informaciją kaip oficialiuosius elektroninius dokumentus teikia per bendrą IS.</text:span></text:p>
      <text:p text:style-name="P103"><text:span text:style-name="T104">11</text:span><text:span text:style-name="T105">3</text:span><text:span text:style-name="T106">. Tais atvejais, kai bendra IS nėra įdiegta arba užsakovas dėl techninių kliūčių negali pateikti apskaitos informacijos per bendrą IS, ji teikiama centralizuotos apskaitos įstaigos vadovo nustatyta apskaitos informacijos teikimo tvarka, kol bendra IS bus įdiegta arba techninės kliūtys bus pašalintos.</text:span></text:p>
      <text:p text:style-name="P107"><text:span text:style-name="T108">11</text:span><text:span text:style-name="T109">4</text:span><text:span text:style-name="T110">. Tais atvejais, kai užsakovas dėl informacijos, sudarančios valstybės ar tarnybos paslaptį, pagal Lietuvos Respublikos valstybės ir tarnybos paslapčių įstatymą negali pateikti apskaitos informacijos per bendrą IS, ji teikiama centralizuotos apskaitos įstaigos vadovo nustatyta apskaitos informacijos teikimo tvarka.</text:span><text:span text:style-name="T111">“</text:span></text:p>
      <text:p text:style-name="P112"><text:span text:style-name="T113">1.5</text:span><text:span text:style-name="T114">.</text:span><text:span text:style-name="T115"><text:tab/></text:span><text:span text:style-name="T116">Pakeisti<text:s/></text:span><text:span text:style-name="T117">11</text:span><text:span text:style-name="T118">2<text:s/></text:span><text:span text:style-name="T119"><text:s/>punktą ir jį išdėstyti taip:</text:span></text:p>
      <text:p text:style-name="P120"><text:span text:style-name="T121">„</text:span><text:span text:style-name="T122">11</text:span><text:span text:style-name="T123">2</text:span><text:span text:style-name="T124">. Užsakovas<text:s/></text:span><text:span text:style-name="T125">apskaitos informaciją, kurios centralizuotos apskaitos įstaiga negali gauti iš bendros viešojo sektoriaus finansų valdymo informacinės sistemos, įtrauktos į<text:s/></text:span><text:span text:style-name="T126">Bendrų viešojo sektoriaus finansų valdymo informacinių sistemų, jų naudojimo terminų ir jas naudojančių viešojo sektoriaus subjektų sąrašą, patvirtintą<text:s/></text:span><text:span text:style-name="T127">Lietuvos Respublikos Vyriausybės 2019 m. gruodžio 11 d. nutarimu Nr. 1252 „Dėl bendrų viešojo sektoriaus finansų valdymo informacinių sistemų ir jų naudojimo“,<text:s/></text:span><text:span text:style-name="T128">ar nustatytos savivaldybės administracijos direktoriaus</text:span><text:span text:style-name="T129"><text:s/></text:span><text:soft-page-break/><text:span text:style-name="T130">(toliau – bendra IS), centralizuotos apskaitos įstaigai teikia per bendrą IS.</text:span><text:span text:style-name="T131"><text:s/>Užsakovas per „E. sąskaitą“ gautą apskaitos informaciją kaip oficialiuosius elektroninius dokumentus teikia per bendrą IS.“</text:span></text:p>
      <text:p text:style-name="P132"><text:span text:style-name="T133">1.6</text:span><text:span text:style-name="T134">.</text:span><text:span text:style-name="T135"><text:tab/>Pakeisti 12 punktą ir jį išdėstyti taip:</text:span></text:p>
      <text:p text:style-name="P136"><text:span text:style-name="T137">„</text:span><text:span text:style-name="T138">12</text:span><text:span text:style-name="T139">.</text:span><text:span text:style-name="T140"><text:tab/>Užsakovo vadovas, kiek tai susiję su apskaitos organizavimu, atsakingas už:</text:span></text:p>
      <text:p text:style-name="P141"><text:span text:style-name="T142">12.1</text:span><text:span text:style-name="T143">. teisingos, tikslios, išsamios informacijos apie ūkinius įvykius ir ūkines operacijas, įskaitant informaciją, reikalingą turto ir įsipareigojimų vertėms pagal VSAFAS apskaičiuoti, teikimą laiku centralizuotos apskaitos įstaigai;</text:span></text:p>
      <text:p text:style-name="P144"><text:span text:style-name="T145">12.2</text:span><text:span text:style-name="T146">. centralizuotos apskaitos įstaigos parengtų užsakovo finansinių ir biudžeto vykdymo ataskaitų rinkinių ir (arba) konsoliduotųjų ataskaitų rinkinių pateikimą Viešojo sektoriaus atskaitomybės įstatyme ir jo įgyvendinamuosiuose teisės aktuose nurodytoms įstaigoms šiuose teisės aktuose nustatyta tvarka ir terminais ir paskelbimą laiku;</text:span></text:p>
      <text:p text:style-name="P147"><text:span text:style-name="T148">12.3</text:span><text:span text:style-name="T149">.</text:span><text:span text:style-name="T150"><text:tab/>užsakovo apskaitos dokumentų, apskaitos registrų, finansinių ir biudžeto vykdymo ataskaitų rinkinių ir (arba) konsoliduotųjų ataskaitų rinkinių saugojimą Dokumentų ir archyvų įstatymo nustatyta tvarka;</text:span></text:p>
      <text:p text:style-name="P151"><text:span text:style-name="T152">12.4</text:span><text:span text:style-name="T153">. nematerialiojo turto, ilgalaikio materialiojo turto, biologinio turto, investicijų į vertybinius popierius, atsargų, pinigų kasoje ir atidėjinių inventorizacijos organizavimą ir atlikimą laiku, inventorizacijos duomenų išsaugojimą, užsakovo ir centralizuotos apskaitos įstaigos atliktos inventorizacijos metu nustatytų turto trūkumų išieškojimą, sprendimų dėl užsakovo ir centralizuotos apskaitos įstaigos atliktos inventorizacijos rezultatų įtraukimo į apskaitą priėmimą;</text:span></text:p>
      <text:p text:style-name="P154"><text:span text:style-name="T155">12.5</text:span><text:span text:style-name="T156">. užsakovo vidaus kontrolės sukūrimą ir veikimo užtikrinimą.“</text:span></text:p>
      <text:p text:style-name="P157"><text:span text:style-name="T158">1.7</text:span><text:span text:style-name="T159">.</text:span><text:span text:style-name="T160"><text:tab/>Pakeisti 13.13 papunktį ir jį išdėstyti taip:</text:span></text:p>
      <text:p text:style-name="P161"><text:span text:style-name="T162">„</text:span><text:span text:style-name="T163">13.13</text:span><text:span text:style-name="T164">. tvirtina užsakovo paskirtų atsakingų asmenų parengtas pažymas apie:</text:span></text:p>
      <text:p text:style-name="P165"><text:span text:style-name="T166">13.13.1</text:span><text:span text:style-name="T167">. tikrąja verte rodomo turto vertės pokyčius;<text:s/></text:span></text:p>
      <text:p text:style-name="P168"><text:span text:style-name="T169">13.13.2</text:span><text:span text:style-name="T170">. nuostolius dėl nematerialiojo, ilgalaikio materialiojo, biologinio turto, atsargų nuvertėjimo;<text:s/></text:span></text:p>
      <text:p text:style-name="P171"><text:span text:style-name="T172">13.13.3</text:span><text:span text:style-name="T173">. nuostolius dėl gautinų sumų nuvertėjimo, kuriuos apskaičiavo centralizuotos apskaitos įstaigos paskirtas atsakingas asmuo pagal užsakovo gautinų sumų senaties žiniaraščius;</text:span></text:p>
      <text:p text:style-name="P174"><text:span text:style-name="T175">13.13.4</text:span><text:span text:style-name="T176">. nuostolių dėl Aprašo 13.13.1–13.13.3 papunkčiuose nurodyto turto nuvertėjimo panaikinimą;</text:span></text:p>
      <text:p text:style-name="P177"><text:span text:style-name="T178">13.13.5</text:span><text:span text:style-name="T179">. kit</text:span><text:span text:style-name="T180">ą informaciją, reikalingą centralizuotos apskaitos įstaigos paskirtam atsakingam darbuotojui turto ir įsipareigojimų vertėms pagal VSAFAS apskaičiuoti;“.</text:span></text:p>
      <text:p text:style-name="P181"><text:span text:style-name="T182">1.8</text:span><text:span text:style-name="T183">.</text:span><text:span text:style-name="T184"><text:tab/>Pakeisti 14 punktą ir jį išdėstyti taip:</text:span></text:p>
      <text:p text:style-name="P185"><text:span text:style-name="T186">„</text:span><text:span text:style-name="T187">14</text:span><text:span text:style-name="T188">.</text:span><text:span text:style-name="T189"><text:tab/>Užsakovo vadovas arba jo pavedimu kitas vadovaujamas pareigas einantis asmuo turi teisę:</text:span></text:p>
      <text:p text:style-name="P190"><text:span text:style-name="T191">14.1</text:span><text:span text:style-name="T192">.</text:span><text:span text:style-name="T193"><text:tab/>iš centralizuotos apskaitos įstaigos gauti žodinius ir (arba) rašytinius paaiškinimus, susijusius su užsakovo apskaitos organizavimu (dėl ataskaitose pateiktos<text:s/></text:span><text:soft-page-break/><text:span text:style-name="T194">informacijos, pavėluotai atliktų mokėjimo operacijų ir panašiai), išsamią ir teisingą informaciją, reikalingą sprendimams priimti;</text:span></text:p>
      <text:p text:style-name="P195"><text:span text:style-name="T196">14.2</text:span><text:span text:style-name="T197">.</text:span><text:span text:style-name="T198"><text:tab/>nepriimti centralizuotos apskaitos įstaigos parengtos užsakovo apskaitos informacijos, jeigu pateikta informacija netiksli ir užsakovas gali tai pagrįsti, reikalauti ištaisyti trūkumus ir netikslumus arba reikalauti pateikti trūkstamą informaciją;</text:span></text:p>
      <text:p text:style-name="P199"><text:span text:style-name="T200">14.3</text:span><text:span text:style-name="T201">.</text:span><text:span text:style-name="T202"><text:tab/>iš centralizuotos apskaitos įstaigos reikalauti pateikti užsakovo apskaitos dokumentus, jei jie yra sukurti naudojant apskaitos IS, kuria užsakovas dėl techninių kliūčių negali naudotis, Aprašo 3.5–3.7 papunkčiuose nurodytas ataskaitas;</text:span></text:p>
      <text:p text:style-name="P203"><text:span text:style-name="T204">14.4</text:span><text:span text:style-name="T205">.</text:span><text:span text:style-name="T206"><text:tab/>teikti pasiūlymus centralizuotos apskaitos įstaigai dėl užsakovo apskaitos politikos, sąskaitų plano, apskaitos procedūrų keitimo, informacijos ataskaitose pateikimo.“</text:span></text:p>
      <text:p text:style-name="P207"><text:span text:style-name="T208">1.9</text:span><text:span text:style-name="T209">.</text:span><text:span text:style-name="T210"><text:tab/>Papildyti 14</text:span><text:span text:style-name="T211">1<text:s/></text:span><text:span text:style-name="T212">punktu:</text:span></text:p>
      <text:p text:style-name="P213"><text:span text:style-name="T214">„</text:span><text:span text:style-name="T215">14</text:span><text:span text:style-name="T216">1</text:span><text:span text:style-name="T217">. Jei Aprašo 3.5–3.7 papunkčiuose nurodytos ataskaitos parengtos nesilaikant jų formos ir turinio reikalavimų arba aiškinamuosiuose raštuose pateikti paaiškinimai yra nepakankami, užsakovo vadovas turi:</text:span></text:p>
      <text:p text:style-name="P218"><text:span text:style-name="T219">14</text:span><text:span text:style-name="T220">1</text:span><text:span text:style-name="T221">.1</text:span><text:span text:style-name="T222">. informuoti centralizuotos apskaitos įstaigą jos nustatyta tvarka apie atsisakymo priimti užsakovo nurodytas ataskaitas priežastis ne vėliau kaip per 2 darbo dienas nuo ataskaitų gavimo dienos;</text:span></text:p>
      <text:p text:style-name="P223"><text:span text:style-name="T224">14</text:span><text:span text:style-name="T225">1</text:span><text:span text:style-name="T226">.2</text:span><text:span text:style-name="T227">. reikalauti centralizuotos apskaitos įstaigos patikslinti užsakovo nurodytas ataskaitas pagal pateiktas pastabas ne vėliau kaip per 2 darbo dienas nuo centralizuotos apskaitos įstaigos informavimo apie atsisakymą priimti ataskaitas dienos.“</text:span></text:p>
      <text:p text:style-name="P228"><text:span text:style-name="T229">1.10</text:span><text:span text:style-name="T230">.</text:span><text:span text:style-name="T231"><text:tab/></text:span><text:span text:style-name="T232">Pakeisti 15.1 papunktį ir jį išdėstyti taip:</text:span></text:p>
      <text:p text:style-name="P233"><text:span text:style-name="T234">„</text:span><text:span text:style-name="T235">15.1</text:span><text:span text:style-name="T236">.</text:span><text:span text:style-name="T237"><text:tab/>informuoti centralizuotos apskaitos įstaigą jos nustatyta tvarka apie atsisakymo priimti užsakovo apskaitos informaciją priežastis ne vėliau kaip per 2 darbo dienas nuo apskaitos informacijos gavimo dienos ir reikalauti pagal pateiktas pastabas juos patikslinti ne vėliau kaip per 2 darbo dienas nuo centralizuotos apskaitos įstaigos informavimo apie atsisakymą priimti užsakovo apskaitos informaciją dienos;“.</text:span></text:p>
      <text:p text:style-name="P238"><text:span text:style-name="T239">1.11</text:span><text:span text:style-name="T240">.</text:span><text:span text:style-name="T241"><text:tab/></text:span><text:span text:style-name="T242">Pakeisti 15.3 papunktį ir jį išdėstyti taip:</text:span></text:p>
      <text:p text:style-name="P243"><text:span text:style-name="T244">„</text:span><text:span text:style-name="T245">15.3</text:span><text:span text:style-name="T246">. užtikrinti apskaitos informacijos teikimą centralizuotos apskaitos įstaigai sutartyje nustatytais terminais ir<text:s/></text:span><text:span text:style-name="T247">Aprašo II</text:span><text:span text:style-name="T248">1</text:span><text:span text:style-name="T249"><text:s/>skyriuje nurodytomis priemonėmis bei tvarka</text:span><text:span text:style-name="T250">;“.</text:span></text:p>
      <text:p text:style-name="P251"><text:span text:style-name="T252">1.12</text:span><text:span text:style-name="T253">.</text:span><text:span text:style-name="T254"><text:tab/></text:span><text:span text:style-name="T255">Pripažinti netekusiu galios 15.4 papunktį.</text:span></text:p>
      <text:p text:style-name="P256"><text:span text:style-name="T257">1.13</text:span><text:span text:style-name="T258">.</text:span><text:span text:style-name="T259"><text:tab/>Pakeisti 16.1 papunktį ir jį išdėstyti taip:</text:span></text:p>
      <text:p text:style-name="P260"><text:span text:style-name="T261">„</text:span><text:span text:style-name="T262">16.1</text:span><text:span text:style-name="T263">. <text:s/>teikia centralizuotos apskaitos įstaigai per sutartyje nustatytus terminus:</text:span></text:p>
      <text:p text:style-name="P264"><text:span text:style-name="T265">16.1.1</text:span><text:span text:style-name="T266">.<text:s/></text:span><text:span text:style-name="T267">užsakovo apskaitos informaciją<text:s/></text:span><text:span text:style-name="T268">Aprašo II</text:span><text:span text:style-name="T269">1</text:span><text:span text:style-name="T270"><text:s/>skyriuje nurodytomis priemonėmis ir tvarka</text:span><text:span text:style-name="T271">;</text:span></text:p>
      <text:p text:style-name="P272"><text:span text:style-name="T273">16.1.2</text:span><text:span text:style-name="T274">. informaciją apie suteiktas ir (ar) gautas garantijas, ūkinius įvykius, teismo procesus, kuriuose kaip ieškovas (pareiškėjas) ar atsakovas dalyvauja užsakovas (nurodydami ieškinio sumą, tikėtiną teismo proceso baigtį, tikimybę, kad užsakovas gali patirti sąnaudų arba gauti pajamų (žalos atlyginimą)), nurodydami sumas ir kitą užsakovo apskaitai tvarkyti reikalingą ir (arba) centralizuotos apskaitos įstaigos prašomą informaciją;</text:span></text:p>
      <text:p text:style-name="P275"><text:span text:style-name="T276">16.1.3</text:span><text:span text:style-name="T277">. patikslintus užsakovo apskaitos dokumentus, neatitikusius formos ir (arba) turinio reikalavimų;“.</text:span></text:p>
      <text:p text:style-name="P278"><text:span text:style-name="T279">1.14</text:span><text:span text:style-name="T280">.</text:span><text:span text:style-name="T281"><text:tab/>Pakeisti 18.3 papunktį ir jį išdėstyti taip:</text:span></text:p>
      <text:p text:style-name="P282"><text:span text:style-name="T283">„</text:span><text:span text:style-name="T284">18.3</text:span><text:span text:style-name="T285">. užsakovo finansinių ir biudžeto vykdymo ataskaitų rinkinių ir (arba) konsoliduotųjų ataskaitų rinkinių, atitinkančių jų<text:s/></text:span><text:span text:style-name="T286">formos ir turinio reikalavimus,</text:span><text:span text:style-name="T287"><text:s/>parengimą, pateikimą užsakovui ne vėliau kaip likus 4 darbo dienoms iki teisės aktuose, reglamentuojančiuose jų pateikimą, nurodytos atitinkamų ataskaitų rinkinių pateikimo<text:s/></text:span><text:span text:style-name="T288">kontroliuojančiajam viešojo sektoriaus subjektui ir (arba) Finansų ministerijai dienos ir, jei reikia, atitinkamų ataskaitų rinkinių patikslinimą pagal užsakovo pateiktas pastabas Aprašo 1</text:span><text:span text:style-name="T289">4</text:span><text:span text:style-name="T290">1</text:span><text:span text:style-name="T291"><text:s/></text:span><text:span text:style-name="T292">punkte nustatyta tvarka</text:span><text:span text:style-name="T293">;“.</text:span></text:p>
      <text:p text:style-name="P294"><text:span text:style-name="T295">1.15</text:span><text:span text:style-name="T296">.</text:span><text:span text:style-name="T297"><text:tab/>Papildyti 18.9 papunkčiu:</text:span></text:p>
      <text:p text:style-name="P298"><text:span text:style-name="T299">„</text:span><text:span text:style-name="T300">18.9</text:span><text:span text:style-name="T301">. turto ir įsipareigojimų, nenurodytų Aprašo 12.4 papunktyje, ir finansavimo sumų inventorizacijos organizavimą ir atlikimą laiku, inventorizacijos rezultatų perdavimą užsakovui.“</text:span></text:p>
      <text:p text:style-name="P302"><text:span text:style-name="T303">1.16</text:span><text:span text:style-name="T304">.</text:span><text:span text:style-name="T305"><text:tab/>Pripažinti netekusiu galios 20.1 papunktį.</text:span></text:p>
      <text:p text:style-name="P306"><text:span text:style-name="T307">1.17</text:span><text:span text:style-name="T308">.</text:span><text:span text:style-name="T309"><text:tab/>Pripažinti netekusiu galios 21.1 papunktį.</text:span></text:p>
      <text:p text:style-name="P310"><text:span text:style-name="T311">1.18</text:span><text:span text:style-name="T312">.</text:span><text:span text:style-name="T313"><text:tab/>Pakeisti VI skyriaus pavadinimą ir jį išdėstyti taip:</text:span></text:p>
      <text:p text:style-name="P314"><text:span text:style-name="T315">„</text:span><text:span text:style-name="T316">VI</text:span><text:span text:style-name="T317"><text:s/>SKYRIUS</text:span></text:p>
      <text:p text:style-name="P318"><text:span text:style-name="T319">CENTRALIZUOTOS APSKAITOS ĮSTAIGOS PASKIRTŲ ATSAKINGŲ ASMENŲ ATSAKOMYBĖ, FUNKCIJOS IR TEISĖS</text:span><text:span text:style-name="T320">“.</text:span></text:p>
      <text:p text:style-name="P321"><text:span text:style-name="T322">1.19</text:span><text:span text:style-name="T323">.</text:span><text:span text:style-name="T324"><text:tab/>Papildyti 22.5 papunkčiu:</text:span></text:p>
      <text:p text:style-name="P325"><text:span text:style-name="T326">„</text:span><text:span text:style-name="T327">22.5</text:span><text:span text:style-name="T328">. turto ir įsipareigojimų verčių pagal VSAFAS pagal užsakovo paskirtų atsakingų asmenų pateiktą informaciją apskaičiavimą.“</text:span></text:p>
      <text:p text:style-name="P329"><text:span text:style-name="T330">1.20</text:span><text:span text:style-name="T331">.</text:span><text:span text:style-name="T332"><text:tab/>Pakeisti 23.2.2 papunktį ir jį išdėstyti taip:</text:span></text:p>
      <text:p text:style-name="P333"><text:span text:style-name="T334">„</text:span><text:span text:style-name="T335">23.2.2</text:span><text:span text:style-name="T336">. tikrina, ar pateikti visi užsakovo ūkinei operacijai registruoti reikalingi dokumentai ir ar pateikti dokumentai turi visus privalomus rekvizitus;“.</text:span></text:p>
      <text:p text:style-name="P337"><text:span text:style-name="T338">1.21</text:span><text:span text:style-name="T339">.</text:span><text:span text:style-name="T340"><text:tab/>Pakeisti 23.4 papunktį ir jį išdėstyti taip:</text:span></text:p>
      <text:p text:style-name="P341"><text:span text:style-name="T342">„</text:span><text:span text:style-name="T343">23.4</text:span><text:span text:style-name="T344">. susijusias su inventorizacija:</text:span></text:p>
      <text:p text:style-name="P345"><text:span text:style-name="T346">23.4.1</text:span><text:span text:style-name="T347">. atlieka užsakovo gautinų sumų, mokėtinų sumų ir finansavimo sumų suderinimą. Finansavimo sumos (gautos, perduotos, grąžintos), išskyrus gautas iš ne viešojo sektoriaus subjekto sumas, laikomos inventorizuotomis, kai jos suderinamos VSAKIS. Finansavimo sumas suderinus VSAKIS, inventorizaciją įforminantis dokumentas nerengiamas;</text:span></text:p>
      <text:p text:style-name="P348"><text:span text:style-name="T349">23.4.2</text:span><text:span text:style-name="T350">.</text:span><text:span text:style-name="T351"><text:tab/><text:s/></text:span><text:span text:style-name="T352">rengia</text:span><text:span text:style-name="T353"><text:s/></text:span><text:span text:style-name="T354">turto ir įsipareigojimų, nurodytų Aprašo 12.4 papunktyje, sąrašus, kuriuose pateikiama apskaitos registrų informacija, užsakovo nurodytu detalumu tiek, kiek leidžia apskaitos IS;</text:span></text:p>
      <text:p text:style-name="P355"><text:span text:style-name="T356">23.4.3</text:span><text:span text:style-name="T357">. atlieka turto ir įsipareigojimų, nenurodytų Aprašo 12.4 papunktyje, bei finansavimo sumų inventorizaciją;</text:span></text:p>
      <text:p text:style-name="P358"><text:span text:style-name="T359">23.4.4</text:span><text:span text:style-name="T360">. teikia informaciją apie nesuderintas turto ir įsipareigojimų, nenurodytų Aprašo 12.4 papunktyje, bei finansavimo sumas užsakovui, nurodydamas nesuderinimo priežastis ir, jei reikia, prašo pateikti suderinimui trūkstamą apskaitos informaciją;</text:span></text:p>
      <text:p text:style-name="P361"><text:span text:style-name="T362">23.4.5</text:span><text:span text:style-name="T363">. pagal užsakovo vadovo sprendimą registruoja inventorizacijos rezultatus apskaitoje.“</text:span></text:p>
      <text:p text:style-name="P364"><text:span text:style-name="T365">1.22</text:span><text:span text:style-name="T366">.</text:span><text:span text:style-name="T367"><text:tab/>Papildyti 23.6.8 papunkčiu:</text:span></text:p>
      <text:p text:style-name="P368"><text:span text:style-name="T369">„</text:span><text:span text:style-name="T370">23.6.8</text:span><text:span text:style-name="T371">. informuoja užsakovą apie jo pateiktus apskaitos dokumentus, neatitinkančius jų formos<text:s/></text:span><text:span text:style-name="T372">ir (arba) turinio reikalavimų,</text:span><text:span text:style-name="T373"><text:s/>taip pat apie užsakovo nurodymų nevykdymo priežastis per 2 darbo dienas nuo apskaitos dokumentų ar užsakovo nurodymų gavimo dienos centralizuotos apskaitos įstaigos nustatyta tvarka</text:span><text:span text:style-name="T374">;“.</text:span></text:p>
      <text:p text:style-name="P375"><text:span text:style-name="T376">1.23</text:span><text:span text:style-name="T377">.</text:span><text:span text:style-name="T378"><text:tab/>Papildyti VI skyrių 23</text:span><text:span text:style-name="T379">1</text:span><text:span text:style-name="T380"><text:s/>punktu:</text:span></text:p>
      <text:p text:style-name="P381"><text:span text:style-name="T382">„</text:span><text:span text:style-name="T383">23</text:span><text:span text:style-name="T384">1</text:span><text:span text:style-name="T385">. Centralizuotos apskaitos įstaigos paskirti atsakingi asmenys turi teisę:</text:span></text:p>
      <text:p text:style-name="P386"><text:span text:style-name="T387">23</text:span><text:span text:style-name="T388">1</text:span><text:span text:style-name="T389">.1</text:span><text:span text:style-name="T390">. reikalauti, kad užsakovo pateikti apskaitos dokumentai atitiktų jų formos<text:s/></text:span><text:span text:style-name="T391">ir (arba) turinio reikalavimus,</text:span><text:span text:style-name="T392"><text:s/>prašyti užsakovo pateikti patikslintus apskaitos dokumentus, papildomą ar trūkstamą apskaitos informaciją;</text:span></text:p>
      <text:p text:style-name="P393"><text:span text:style-name="T394">23</text:span><text:span text:style-name="T395">1</text:span><text:span text:style-name="T396">.2</text:span><text:span text:style-name="T397">. nepriimti užsakovo pateiktų apskaitos dokumentų, nevykdyti užsakovo nurodymų, jeigu pateikiami apskaitos dokumentai, neatitinkantys jų formos ir (arba) turinio reikalavimų, arba tokie veiksmai prieštarauja teisės aktams, reglamentuojantiems apskaitos tvarkymą, ataskaitų rengimą ir teikimą.“</text:span></text:p>
      <text:p text:style-name="P398"><text:span text:style-name="T399">1.24</text:span><text:span text:style-name="T400">.</text:span><text:span text:style-name="T401"><text:tab/>Pakeisti 1 priedo 14 punktą ir jį išdėstyti taip:</text:span></text:p>
      <text:p text:style-name="P402"><text:span text:style-name="T403">„</text:span><text:span text:style-name="T404">14</text:span><text:span text:style-name="T405">. Sutartis įsigalioja nuo jos pasirašymo dienos ir galioja iki ______________/ neterminuotai.<text:s/></text:span></text:p>
      <text:p text:style-name="P406"><text:span text:style-name="T407">Sutartis laikoma nutraukta Užsakovo reorganizavimo arba likvidavimo dieną arba kai Užsakovas yra išbraukiamas iš<text:s/></text:span><text:span text:style-name="T408">Lietuvos Respublikos Vyriausybės kanceliarijos, ministerijų, Vyriausybės įstaigų, Vyriausybės atstovų įstaigos, atitinkamo ministro valdymo sritims priskirtų įstaigų prie ministerijos, kitų biudžetinių įstaigų, kurių savininko teises ir pareigas įgyvendina Lietuvos Respublikos Vyriausybė arba jos įgaliota institucija, kurių buhalterinės apskaitos tvarkymo ir personalo administravimo funkcijos atliekamos centralizuotai, sąrašo, patvirtinto Lietuvos Respublikos Vyriausybės 2018 m. vasario 7 d. nutarimu Nr. 126 „Dėl buhalterinės apskaitos tvarkymo ir personalo administravimo funkcijų atlikimo centralizuotai.</text:span><text:span text:style-name="T409">“</text:span></text:p>
      <text:p text:style-name="P410"><text:span text:style-name="T411">1.25</text:span><text:span text:style-name="T412">.</text:span><text:span text:style-name="T413"><text:tab/>Pakeisti 1 priedo 3.3 papunktį ir jį išdėstyti taip:</text:span></text:p>
      <text:p text:style-name="P414"/>
      <text:p text:style-name="P415"><text:span text:style-name="T416">„3.3.</text:span><text:span text:style-name="T417"><text:tab/>Sutarties 3.2 papunktyje nurodytų ataskaitų pateikimą Užsakovui ne vėliau kaip likus 4 darbo dienoms iki teisės aktuose, reglamentuojančiuose jų pateikimą, nurodytos atitinkamų ataskaitų rinkinių pateikimo kontroliuojančiajam viešojo sektoriaus subjektui ir (arba) Finansų ministerijai dienos, o kitos Užsakovo prašomos buhalterinės apskaitos informacijos pateikimą Užsakovui ne vėliau kaip per 4 darbo dienas nuo Užsakovo kreipimosi (nurodyti ataskaitas ir konkretų jų pateikimo terminą):_____________;“.</text:span></text:p>
      <text:p text:style-name="P418"><text:span text:style-name="T419">1.26</text:span><text:span text:style-name="T420">.</text:span><text:span text:style-name="T421"><text:tab/>Papildyti 1 priedą 22 punktu:</text:span></text:p>
      <text:p text:style-name="P422"><text:span text:style-name="T423">„</text:span><text:span text:style-name="T424">22</text:span><text:span text:style-name="T425">. Šalių įgalioti asmenys, kurie stebi, prižiūri, koordinuoja, kontroliuoja, kaip vykdoma Sutartis:</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Užsakovo įgaliotas asmuo<text:s/></text:p>
            <text:p text:style-name="P435"/>
          </table:table-cell>
          <table:table-cell table:style-name="TableCell436">
            <text:p text:style-name="P437">Tvarkytojo įgaliotas asmuo<text:s/></text:p>
            <text:p text:style-name="P438"/>
          </table:table-cell>
        </table:table-row>
        <text:soft-page-break/>
        <table:table-row table:style-name="TableRow439">
          <table:table-cell table:style-name="TableCell440">
            <text:p text:style-name="P441">Pareigos, vardas ir pavardė</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lefona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El. paštas</text:p>
          </table:table-cell>
          <table:table-cell table:style-name="TableCell456">
            <text:p text:style-name="P457"/>
          </table:table-cell>
          <table:table-cell table:style-name="TableCell458">
            <text:p text:style-name="P459"/>
          </table:table-cell>
        </table:table-row>
      </table:table>
      <text:p text:style-name="P460"><text:span text:style-name="T461">Apie įgaliotų asmenų pakeitimus Šalys raštu privalo informuoti viena kitą per 3 darbo dienas nuo įgaliotų asmenų pasikeitimo dienos.“</text:span></text:p>
      <text:p text:style-name="P462"><text:span text:style-name="T463">2</text:span><text:span text:style-name="T464">.</text:span><text:span text:style-name="T465"><text:tab/></text:span><text:span text:style-name="T466">Šio nutarimo 1.5 papunktis įsigalioja 2022 m. sausio 1 d.</text:span></text:p>
      <text:p text:style-name="P467"/>
      <text:p text:style-name="P468"/>
      <text:p text:style-name="P469">Ministras Pirmininkas<text:tab/>Saulius Skvernelis</text:p>
      <text:p text:style-name="P470"/>
      <text:p text:style-name="P471"/>
      <text:p text:style-name="P472"/>
      <text:p text:style-name="P473"><text:span text:style-name="T474">Finansų ministras</text:span><text:span text:style-name="T47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20-07-08T11:36:00Z</meta:creation-date>
    <dc:date>2020-07-08T11:36:00Z</dc:date>
    <meta:print-date>2017-06-01T05:28:00Z</meta:print-date>
    <meta:template xlink:href="Normal.dotm" xlink:type="simple"/>
    <meta:editing-cycles>2</meta:editing-cycles>
    <meta:editing-duration>PT0S</meta:editing-duration>
    <meta:document-statistic meta:page-count="7" meta:paragraph-count="76" meta:word-count="1910" meta:character-count="16642" meta:row-count="344" meta:non-whitespace-character-count="14808"/>
  </office:meta>
</office:document-meta>
</file>