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15"/>
      <text:p text:style-name="P16">2019 m. balandžio 30 d. Nr. T-183</text:p>
      <text:p text:style-name="P17">Kaunas</text:p>
      <text:p text:style-name="P18"/>
      <text:p text:style-name="P19"/>
      <text:p text:style-name="P20"><text:span text:style-name="T21">Kauno miesto savivaldybės taryba <text:s/>n u s p r e n d ž i a:</text:span></text:p>
      <text:p text:style-name="P22"><text:span text:style-name="T23">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pan></text:p>
      <text:p text:style-name="P24"><text:span text:style-name="T25">1</text:span><text:span text:style-name="T26">. Pakeisti 10 punktą ir jį išdėstyti taip:</text:span></text:p>
      <text:p text:style-name="P27"><text:span text:style-name="T28">„</text:span><text:span text:style-name="T29">10</text:span><text:span text:style-name="T30">. Sudarant priimamų vaikų sąrašą, laikomasi eiliškumo pagal tėvų (globėjų) prašymo registravimo Savivaldybės duomenų bazėje datą ir laiką principo, taip pat šių principų:</text:span></text:p>
      <text:p text:style-name="P31"><text:span text:style-name="T32">10.1</text:span><text:span text:style-name="T33">. Teikiama pirmenybė, atsižvelgiant į 10.3 papunkčio sąlygą, šiems vaikams:</text:span></text:p>
      <text:p text:style-name="P34"><text:span text:style-name="T35">10.1.1</text:span><text:span text:style-name="T36">. vaikams, kurių brolis ar sesuo lanko tą pačią švietimo įstaigą;</text:span></text:p>
      <text:p text:style-name="P37"><text:span text:style-name="T38">10.1.2</text:span><text:span text:style-name="T39">. rotuojamo (perkeliamo) kario vaikas, pasiūlytas Savivaldybės administracijos Švietimo skyriaus (karys rotuojamas (perkeliamas) iš kitos savivaldybės į Kauno miesto savivaldybę);</text:span></text:p>
      <text:p text:style-name="P40"><text:span text:style-name="T41">10.1.3</text:span><text:span text:style-name="T42">. įvaikintiems arba globojamiems vaikams;</text:span></text:p>
      <text:p text:style-name="P43"><text:span text:style-name="T44">10.1.4</text:span><text:span text:style-name="T45">. prieglobsčio prašytojų vaikams, pasiūlytiems Savivaldybės administracijos Švietimo skyriaus;</text:span></text:p>
      <text:p text:style-name="P46"><text:span text:style-name="T47">10.1.5</text:span><text:span text:style-name="T4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49"><text:span text:style-name="T50">10.1.6</text:span><text:span text:style-name="T51">. vaikams iš socialiai remtinų šeimų;</text:span></text:p>
      <text:p text:style-name="P52"><text:span text:style-name="T53">10.1.7</text:span><text:span text:style-name="T54">. vaikams iš šeimų, auginančių tris ir daugiau vaikų;</text:span></text:p>
      <text:p text:style-name="P55"><text:span text:style-name="T56">10.1.8</text:span><text:span text:style-name="T57">. vaikams, iš Savivaldybės iniciatyva likviduotos švietimo įstaigos.<text:s/></text:span></text:p>
      <text:p text:style-name="P58"><text:span text:style-name="T59">10.2</text:span><text:span text:style-name="T60">. Vadovaujamasi nuostata, kad vaiko ir bent vieno iš jo tėvų (globėjų) deklaruota gyvenamoji vieta turi būti Kauno mieste (išskyrus 10.1.2 ir 10.1.4 papunkčius).</text:span></text:p>
      <text:p text:style-name="P61"><text:span text:style-name="T62">10.3</text:span><text:span text:style-name="T63">. Pirmiausia į eilę įtraukiami vaikai, turintys pirmenybę pagal Aprašo 10.1.1, 10.1.2 ir 10.1.3. papunkčius. Toliau eilė sudaroma taip: į eilę įtraukiama po vieną vaiką, turintį pirmenybę pagal Aprašo 10.1.4–10.1.8 papunkčius, ir vaiką, neturintį pirmenybės. Toliau eilės sudarymas kartojamas tokia pačia tvarka.<text:s/></text:span></text:p>
      <text:p text:style-name="P64"><text:span text:style-name="T65">10.4</text:span><text:span text:style-name="T66">. Tėvai (globėjai), pageidaujantys pasinaudoti vaiko pirmumo teise pagal Aprašo 10.1 papunktį (išskyrus 10.1.2, 10.1.3, 10.1.4 ir 10.1.8 papunkčius), prašymus turi pateikti iki einamųjų metų, kuriais tvirtinamas priimamų vaikų sąrašas, kovo 1 dienos.“</text:span></text:p>
      <text:p text:style-name="P67"><text:span text:style-name="T68">2</text:span><text:span text:style-name="T69">. Pakeisti priedą ir jį išdėstyti nauja redakcija (pridedama).</text:span></text:p>
      <text:p text:style-name="P70"/>
      <text:p text:style-name="P71"/>
      <text:p text:style-name="P72"/>
      <text:p text:style-name="P73">Savivaldybės meras<text:tab/><text:tab/><text:tab/><text:s text:c="16"/>Visvaldas Matijošai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4-30 SPRENDIMAS Nr. T-183</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adlibuser</dc:creator>
    <meta:creation-date>2019-04-30T12:16:00Z</meta:creation-date>
    <dc:date>2019-04-30T12:16:00Z</dc:date>
    <meta:print-date>2018-12-13T15:37:00Z</meta:print-date>
    <meta:template xlink:href="Normal.dotm" xlink:type="simple"/>
    <meta:editing-cycles>2</meta:editing-cycles>
    <meta:editing-duration>PT0S</meta:editing-duration>
    <meta:document-statistic meta:page-count="2" meta:paragraph-count="33" meta:word-count="377" meta:character-count="2983" meta:row-count="114" meta:non-whitespace-character-count="2639"/>
  </office:meta>
</office:document-meta>
</file>