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16 M. SAUSIO 6 D. ĮSAKYMO NR. V-5 „DĖL STUDIJŲ KOKYBĖS VERTINIMO CENTRO TARYBOS SUDĖTIES PATVIRTINIMO“ PAKEITIMO</text:span></text:p>
      <text:p text:style-name="P24"/>
      <text:p text:style-name="P25"/>
      <text:h text:style-name="P26" text:outline-level="3">2018 m. kovo 27 d. Nr. V-285</text:h>
      <text:p text:style-name="P27">Vilnius</text:p>
      <text:p text:style-name="P28"/>
      <text:p text:style-name="P29"/>
      <text:p text:style-name="P30"/>
      <text:p text:style-name="P31"/>
      <text:p text:style-name="P32"/>
      <text:p text:style-name="P33">Atsižvelgdama į Lietuvos studentų sąjungos 2017 m. lapkričio 24 d. raštą Nr. SR-73/17 „Prašymas pakeisti įsakymą dėl Studijų kokybės vertinimo centro tarybos sudėties“ ir Lietuvos universitetų rektorių konferencijos 2018 m. kovo 13 d. raštą Nr. 2634 „Dėl Studijų kokybės vertinimo centro tarybos nario delegavimo“:</text:p>
      <text:p text:style-name="Normal"/>
      <text:p text:style-name="P34">P a k e i č i u Lietuvos Respublikos švietimo ir mokslo ministro 2016 m. sausio 6 d. įsakymą Nr. V-5 „Dėl Studijų kokybės vertinimo centro tarybos sudėties patvirtinimo“:</text:p>
      <text:p text:style-name="Normal"/>
      <text:p text:style-name="P35">1. Pakeičiu 1.3 papunktį ir išdėstau jį taip:</text:p>
      <text:p text:style-name="P36"/>
      <text:p text:style-name="P37">„1.3. Eigirdas Sarkanas, Lietuvos studentų sąjungos deleguotas atstovas;“;</text:p>
      <text:p text:style-name="Normal"/>
      <text:p text:style-name="P38">2. Pakeičiu 1.6 papunktį ir išdėstau jį taip:</text:p>
      <text:p text:style-name="P39"/>
      <text:p text:style-name="P40">„1.6. Kęstutis Petrikonis, Lietuvos universitetų rektorių konferencijos deleguotas atstovas;”;</text:p>
      <text:p text:style-name="Normal"/>
      <text:p text:style-name="P41">3. Pakeičiu 2.3 papunktį ir išdėstau jį taip:</text:p>
      <text:p text:style-name="P42"/>
      <text:p text:style-name="P43">„2.3. Kęstučio Petrikonio šešerių metų kadencija – nuo šio įsakymo įsigaliojimo dienos;“;</text:p>
      <text:p text:style-name="Normal"/>
      <text:p text:style-name="P44">4. Pakeičiu 2.4 papunktį ir išdėstau jį taip:</text:p>
      <text:p text:style-name="P45"/>
      <text:p text:style-name="P46">„2.4. Eigirdo Sarkano dvejų metų kadencija – nuo šio įsakymo įsigaliojimo dienos.“.</text:p>
      <text:p text:style-name="P47"/>
      <text:p text:style-name="Normal"/>
      <text:p text:style-name="P48"/>
      <text:p text:style-name="P49"/>
      <text:p text:style-name="P50"/>
      <text:p text:style-name="P51"/>
      <text:p text:style-name="P52"/>
      <text:p text:style-name="P53">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f4c09a2-dda9-47e1-8317-ea02fa870161</dc:title>
    <meta:initial-creator>Remeisienė Eglė</meta:initial-creator>
    <dc:creator>adlibuser</dc:creator>
    <meta:creation-date>2023-02-23T07:11:00Z</meta:creation-date>
    <dc:date>2023-02-23T07:1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6" meta:word-count="158" meta:character-count="1371" meta:row-count="45" meta:non-whitespace-character-count="1229"/>
  </office:meta>
</office:document-meta>
</file>