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 2019 M. KOVO 21 D. ĮSAKYMO NR. A-415 „DĖL 2019 METŲ PREKYBOS IR PASLAUGŲ TEIKIMO VIETŲ SĄRAŠŲ PATVIRTINIMO“ PAKEITIMO</text:p>
      <text:p text:style-name="P14"/>
      <text:p text:style-name="P15">2019 m. birželio 21 d. Nr. A-901</text:p>
      <text:p text:style-name="P16">Šiauliai</text:p>
      <text:p text:style-name="P17"/>
      <text:p text:style-name="P18"/>
      <text:p text:style-name="P19"><text:span text:style-name="T20">Vadovaudamasis Lietuvos Respublikos vietos savivaldos įstatymo<text:s/></text:span><text:span text:style-name="T21">18 straipsnio 1 dalimi:</text:span></text:p>
      <text:p text:style-name="P22"><text:span text:style-name="T23">1</text:span><text:span text:style-name="T24">.<text:s/></text:span><text:span text:style-name="T25">P a k e i č i u<text:s/></text:span><text:span text:style-name="T26">Šiaulių miesto savivaldybės administracijos direktoriaus 2019</text:span><text:span text:style-name="T27"> </text:span><text:span text:style-name="T28">m.</text:span><text:span text:style-name="T29"> </text:span><text:span text:style-name="T30">kovo</text:span><text:span text:style-name="T31"> </text:span><text:span text:style-name="T32">21</text:span><text:span text:style-name="T33"> </text:span><text:span text:style-name="T34"><text:s/>d. įsakymą Nr. A-415 „Dėl 2019 metų prekybos ir paslaugų teikimo vietų sąrašų patvirtinimo“ (toliau – Įsakymas):</text:span></text:p>
      <text:p text:style-name="P35"><text:span text:style-name="T36">1.2</text:span><text:span text:style-name="T37">. pakeičiu Įsakymo 2.2. punkto 2.2.1. papunktį ir jį išdėstau taip:</text:span></text:p>
      <text:p text:style-name="P38"><text:span text:style-name="T39">„</text:span><text:span text:style-name="T40">2.2.1</text:span><text:span text:style-name="T41">. 1 punkto 1.3, 1.17, 1.24–1.26 papunkčiai, 4 punkto 4.4 papunktis, 5 punkto 5.6 papunktis, 6 punkto 6.6 papunktis, 7 punkto 7.1, 7.3 papunkčiai, 8 punkto 8.5 papunktis galioja iki 2019</text:span><text:span text:style-name="T42"> </text:span><text:span text:style-name="T43">m.</text:span><text:span text:style-name="T44"> </text:span><text:span text:style-name="T45">liepos 7 d;“</text:span></text:p>
      <text:p text:style-name="P46"><text:span text:style-name="T47">2</text:span><text:span text:style-name="T48">. N u s t a t a u, kad šis įsakymas<text:s/></text:span><text:span text:style-name="T49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50"/>
      <text:p text:style-name="P51"/>
      <text:p text:style-name="P52"/>
      <text:p text:style-name="P53"><text:span text:style-name="T54">Administracijos direktorius<text:s/></text:span><text:span text:style-name="T55"><text:tab/></text:span><text:span text:style-name="T56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8:00Z</meta:creation-date>
    <dc:date>2023-07-14T10:08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61" meta:character-count="1194" meta:row-count="46" meta:non-whitespace-character-count="1065"/>
  </office:meta>
</office:document-meta>
</file>