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7">PRIEŠGAISRINĖS APSAUGOS IR GELBĖJIMO DEPARTAMENTO</text:p>
      <text:p text:style-name="P8">PRIE VIDAUS REIKALŲ MINISTERIJOS</text:p>
      <text:p text:style-name="P9">DIREKTORIUS</text:p>
      <text:p text:style-name="P10"/>
      <text:p text:style-name="P11"><text:span text:style-name="T12">ĮSAKYMAS</text:span></text:p>
      <text:p text:style-name="P13">DĖL PRIEŠGAISRINĖS APSAUGOS IR GELBĖJIMO DEPARTAMENTO PRIE VIDAUS REIKALŲ MINISTERIJOS DIREKTORIAUS 2015 M. GEGUŽĖS 6 D. ĮSAKYMO<text:s/></text:p>
      <text:p text:style-name="P14"><text:span text:style-name="T15">NR. 1-142 „</text:span><text:span text:style-name="T16">DĖL savanorių ugniagesių bendrojo fizinio parengtumo reikalavimų ir jų tikrinimo tvarkos APRAŠO patvirtinimo</text:span><text:span text:style-name="T17">“ PAKEITIMO</text:span></text:p>
      <text:p text:style-name="P18"/>
      <text:p text:style-name="P19">2021 m. gegužės 24 d. Nr.<text:s/>1-305</text:p>
      <text:p text:style-name="P20">Vilnius</text:p>
      <text:p text:style-name="P21"/>
      <text:p text:style-name="P22"/>
      <text:p text:style-name="P23"><text:span text:style-name="T24">Pakeičiu<text:s/></text:span><text:span text:style-name="T25">Savanorių ugniagesių bendrojo fizinio parengtumo reikalavimų ir jų tikrinimo tvarkos aprašą, patvirtintą<text:s/></text:span><text:span text:style-name="T26"><text:s/>Priešgaisrinės apsaugos ir gelbėjimo departamento prie Vidaus reikalų ministerijos direktoriaus 2015 m. gegužės 6 d. įsakymu Nr. 1-142 „D</text:span><text:span text:style-name="T27">ėl Savanorių ugniagesių bendrojo fizinio parengtumo reikalavimų ir jų tikrinimo tvarkos aprašo patvirtinimo</text:span><text:span text:style-name="T28">“ ir 9 punktą <text:s/>išdėstau taip:</text:span></text:p>
      <text:p text:style-name="P29"><text:span text:style-name="T30">„</text:span><text:span text:style-name="T31">9</text:span><text:span text:style-name="T32">. Fizinio parengtumo tikrinimas:</text:span></text:p>
      <text:p text:style-name="P33"><text:span text:style-name="T34">9.1</text:span><text:span text:style-name="T35">. savanorių ugniagesių ar pretendentų bendrąjį fizinį parengtumą, kai savanoriškos veiklos organizatorius yra savivaldybių priešgaisrinė tarnyba (toliau – SPT), tikrina SPT viršininkų sudarytos fizinio pasirengimo vertinimo komisijos (toliau – komisija). Komisija sudaroma iš trijų asmenų. Komisijai vadovauja komisijos pirmininkas, jo nesant – komisijos pirmininko pavaduotojas. Tikrinimas laikomas įvykusiu, kai dalyvauja ne mažiau kaip du komisijos nariai. Į SPT komisijos sudėtį gali būti įtrauktas (-i) valstybinės priešgaisrinės gelbėjimo tarnybos (toliau – VPGT) atstovas (-ai);</text:span></text:p>
      <text:p text:style-name="P36"><text:span text:style-name="T37">9.2</text:span><text:span text:style-name="T38">. savanorių ugniagesių ar pretendentų bendrąjį fizinį parengtumą, kai savanoriškos veiklos organizatorius yra VPGT, tikrina Priešgaisrinės apsaugos ir gelbėjimo departamento prie Vidaus reikalų ministerijos (toliau – departamentas) direktoriaus įsakymais, kuriuos pagal kompetenciją pasirašo departamento teritorinių struktūrinių padalinių viršininkai, ar departamentui pavaldžių įstaigų viršininkų įsakymais sudarytos komisijos.“ <text:s text:c="2"/></text:span></text:p>
      <text:p text:style-name="P39"/>
      <text:p text:style-name="P40"/>
      <text:p text:style-name="P41"/>
      <text:p text:style-name="P42">Direktorius</text:p>
      <text:p text:style-name="P43"><text:span text:style-name="T44">vidaus tarnybos generolas</text:span><text:span text:style-name="T45"><text:tab/></text:span><text:span text:style-name="T46"><text:tab/></text:span><text:span text:style-name="T47"><text:tab/></text:span><text:span text:style-name="T48"><text:tab/><text:s text:c="26"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eta kasciukaitiene</meta:initial-creator>
    <dc:creator>adlibuser</dc:creator>
    <meta:creation-date>2021-05-24T12:53:00Z</meta:creation-date>
    <dc:date>2021-05-24T12:53:00Z</dc:date>
    <meta:print-date>2017-12-04T12:23:00Z</meta:print-date>
    <meta:template xlink:href="Normal.dotm" xlink:type="simple"/>
    <meta:editing-cycles>2</meta:editing-cycles>
    <meta:editing-duration>PT0S</meta:editing-duration>
    <meta:document-statistic meta:page-count="1" meta:paragraph-count="151" meta:word-count="306" meta:character-count="1817" meta:row-count="184" meta:non-whitespace-character-count="1662"/>
  </office:meta>
</office:document-meta>
</file>