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fo:text-indent="0.5in"/>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indent="0.5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master-page-name="MPF1" style:family="paragraph">
      <style:paragraph-properties fo:break-before="page" fo:margin-left="3.8388in" style:page-number="1">
        <style:tab-stops/>
      </style:paragraph-properties>
      <style:text-properties style:font-weight-complex="bold" style:font-size-complex="12pt"/>
    </style:style>
    <style:style style:name="P59"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60"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61"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62"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63" style:parent-style-name="Normal" style:family="paragraph">
      <style:paragraph-properties style:vertical-align="middle" fo:margin-left="3.8395in" fo:text-indent="0.5in">
        <style:tab-stops>
          <style:tab-stop style:type="left" style:position="-2.9534in"/>
        </style:tab-stops>
      </style:paragraph-properties>
      <style:text-properties style:font-weight-complex="bold" style:font-size-complex="12pt" fo:hyphenate="false"/>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indent="0.5in"/>
      <style:text-properties style:font-size-complex="12pt"/>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43in"/>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ext-properties fo:color="#000000" style:font-size-complex="12pt"/>
    </style:style>
    <style:style style:name="P112" style:parent-style-name="Normal" style:family="paragraph">
      <style:paragraph-properties fo:text-align="justify" fo:text-indent="0.5in"/>
      <style:text-properties fo:font-weight="bold" style:font-weight-asian="bold" style:font-size-complex="12pt"/>
    </style:style>
    <style:style style:name="P113" style:parent-style-name="Normal" style:family="paragraph">
      <style:paragraph-properties fo:text-align="center" fo:text-indent="0.5in"/>
    </style:style>
    <style:style style:name="P114" style:parent-style-name="Normal" style:family="paragraph">
      <style:paragraph-properties fo:text-align="center"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5in"/>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5in"/>
      <style:text-properties fo:font-weight="bold" style:font-weight-asian="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center"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text-indent="0.5in"/>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in"/>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P251" style:parent-style-name="Normal" style:family="paragraph">
      <style:paragraph-properties fo:text-align="center"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text-indent="0.5in"/>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P267" style:parent-style-name="Normal" style:family="paragraph">
      <style:paragraph-properties fo:text-align="center" fo:text-indent="0.5in"/>
    </style:style>
    <style:style style:name="T2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1" text:anchor-type="as-char" svg:x="0in" svg:y="0in" svg:width="0.49028in" svg:height="0.55694in" style:rel-width="scale" style:rel-height="scale"><draw:image xlink:href="media/image1.png" xlink:type="simple" xlink:show="embed" xlink:actuate="onLoad"/><svg:title/><svg:desc/></draw:frame></text:span></text:p>
      <text:p text:style-name="P11">VALSTYBINIO SOCIALINIO DRAUDIMO FONDO VALDYBOS</text:p>
      <text:p text:style-name="P12">PRIE SOCIALINĖS APSAUGOS IR DARBO MINISTERIJOS</text:p>
      <text:p text:style-name="P13">DIREKTORIUS</text:p>
      <text:p text:style-name="P14"/>
      <text:p text:style-name="P15">ĮSAKYMAS</text:p>
      <text:p text:style-name="P16"><text:span text:style-name="T17">DĖL<text:s/></text:span><text:span text:style-name="T18">VIENIŠO ASMENS IŠMOKOS SKYRIMO IR MOKĖJIMO NUOSTATŲ PATVIRTINIMO</text:span></text:p>
      <text:p text:style-name="P19"/>
      <text:p text:style-name="P20">2021 m. birželio 30 d. Nr. V-400</text:p>
      <text:p text:style-name="P21">Vilnius</text:p>
      <text:p text:style-name="P22"/>
      <text:p text:style-name="P23"/>
      <text:p text:style-name="P24"><text:span text:style-name="T25">Vadovaudamasi Lietuvos Respublikos vienišo asmens išmokos įstatymo 5</text:span><text:span text:style-name="T26"><text:s/></text:span><text:span text:style-name="T27">straipsnio 4 dalimi:</text:span><text:span text:style-name="T28"> </text:span></text:p>
      <text:p text:style-name="P29"><text:span text:style-name="T30">1</text:span><text:span text:style-name="T31">. Tvirtinu Vienišo asmens išmokos skyrimo ir mokėjimo nuostatus (pridedama).</text:span></text:p>
      <text:p text:style-name="P32"><text:span text:style-name="T33">2</text:span><text:span text:style-name="T34">. Įpareigoju:</text:span></text:p>
      <text:p text:style-name="P35"><text:span text:style-name="T36">2.1</text:span><text:span text:style-name="T37">. Valstybinio socialinio draudimo fondo valdybos prie Socialinės apsaugos ir darbo ministerijos (toliau – Fondo valdyba) Teisės skyrių šį įsakymą pateikti Teisės aktų registrui;<text:s/></text:span></text:p>
      <text:p text:style-name="P38"><text:span text:style-name="T39">2.2</text:span><text:span text:style-name="T40">. Fondo valdybos Klientų aptarnavimo valdymo skyrių šį įsakymą paskelbti Fondo valdybos interneto svetainėje;<text:s/></text:span></text:p>
      <text:p text:style-name="P41"><text:span text:style-name="T42">2.3</text:span><text:span text:style-name="T43">. Fondo valdybos Pensijų skyrių šį įsakymą paskelbti Valstybinio socialinio draudimo fondo administravimo įstaigų intraneto svetainėje;<text:s/></text:span></text:p>
      <text:p text:style-name="P44"><text:span text:style-name="T45">2.4</text:span><text:span text:style-name="T46">. Fondo valdybos Informacinės sistemos eksploatavimo ir informacijos valdymo skyrių šį įsakymą išsiųsti Fondo valdybos direktoriaus pavaduotojams, Fondo valdybos skyriams ir Valstybinio socialinio draudimo fondo valdybos teritoriniams skyriams.</text:span></text:p>
      <text:p text:style-name="Normal"/>
      <text:p text:style-name="Normal"/>
      <text:p text:style-name="Normal"/>
      <text:p text:style-name="P47">Direktorė<text:tab/><text:tab/><text:tab/><text:tab/><text:tab/><text:tab/><text:tab/><text:tab/><text:tab/>Julita Varanauskienė</text:p>
      <text:p text:style-name="P48"/>
      <text:p text:style-name="P49"/>
      <text:soft-page-break/>
      <text:p text:style-name="P50">PATVIRTINTA</text:p>
      <text:p text:style-name="P59">Valstybinio socialinio draudimo fondo<text:s/></text:p>
      <text:p text:style-name="P60">valdybos prie Socialinės apsaugos ir</text:p>
      <text:p text:style-name="P61">darbo ministerijos direktoriaus</text:p>
      <text:p text:style-name="P62">2021 m. birželio 30 d. įsakymu Nr. V-400 <text:s/></text:p>
      <text:p text:style-name="P63"/>
      <text:p text:style-name="P64"><text:span text:style-name="T65">VIENIŠO ASMENS IŠMOKOS SKYRIMO IR MOKĖJIMO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ienišo asmens išmokos skyrimo ir mokėjimo nuostatai (toliau – Nuostatai) nustato kreipimosi dėl vienišo asmens išmokos, šios išmokos skyrimo ir mokėjimo tvarką.</text:span></text:p>
      <text:p text:style-name="P76"><text:span text:style-name="T77">2</text:span><text:span text:style-name="T78">. Vienišo asmens išmoka skiriama ir mokama vadovaujantis<text:s/></text:span><text:span text:style-name="T79">Lietuvos Respublikos vienišo asmens išmokos įstatymu</text:span><text:span text:style-name="T80"><text:s/>(toliau – Vienišo asmens išmokos įstatymas) ir šiais Nuostatais.</text:span></text:p>
      <text:p text:style-name="P81"><text:span text:style-name="T82">3</text:span><text:span text:style-name="T83">. Nuostatuose vartojamos sąvokos:</text:span></text:p>
      <text:p text:style-name="P84"><text:span text:style-name="T85">3.1</text:span><text:span text:style-name="T86">. asmuo, turintis teisę gauti vienišo asmens išmoką –<text:s/></text:span><text:span text:style-name="T87">asmuo, atitinkantis Vienišo asmens įstatymo 2</text:span><text:span text:style-name="T88"><text:s/></text:span><text:span text:style-name="T89">straipsnio 1 dalyje vienišo asmens išmokai gauti nustatytas sąlygas ir pateikęs užpildytą rašytinį prašymą dėl vienišo asmens išmokos skyrimo arba žodinį prašymą Valstybinio socialinio draudimo fondo administravimo įstaigų bendruoju informacijos telefonu</text:span><text:span text:style-name="T90"><text:s/>bei šiuose Nuostatuose nurodytus dokumentus (duomenis)</text:span><text:span text:style-name="T91">;</text:span></text:p>
      <text:p text:style-name="P92"><text:span text:style-name="T93">3.2</text:span><text:span text:style-name="T94">. Fondo administravimo įstaiga – Valstybinio socialinio draudimo fondo valdybos teritorinis skyrius, mokantis asmeniui V</text:span><text:span text:style-name="T95">ienišo asmens išmokos įstatymo 1 straipsnio 2 dalyje nurodytą išmoką;<text:s/></text:span></text:p>
      <text:p text:style-name="P96"><text:span text:style-name="T97">3.3</text:span><text:span text:style-name="T98">. prašymas – prašymas dėl vienišo asmens išmokos skyrimo, kurio forma patvirtinta Valstybinio socialinio draudimo fondo valdybos prie Socialinės apsaugos ir darbo ministerijos (toliau – Fondo valdyba) direktoriaus 2021 m. birželio 14 d. įsakymu Nr. V- 354 „Dėl prašymo dėl vienišo asmens išmokos skyrimo formos patvirtinimo“;</text:span></text:p>
      <text:p text:style-name="P99"><text:span text:style-name="T100">3.4</text:span><text:span text:style-name="T101">.</text:span><text:span text:style-name="T102"><text:s/></text:span><text:span text:style-name="T103">Sodros SIC<text:s/></text:span><text:span text:style-name="T104">– Fondo valdybos informacijos centras, vykdantis asmenų konsultavimą<text:s/></text:span><text:span text:style-name="T105">Valstybinio socialinio draudimo fondo administravimo įstaigų</text:span><text:span text:style-name="T106"><text:s/>bendruoju informacijos telefonu 1883 arba (+370) 5 250 0883.</text:span></text:p>
      <text:p text:style-name="P107"><text:span text:style-name="T108">4</text:span><text:span text:style-name="T109">. Kitos šiuose Nuostatuose vartojamos sąvokos atitinka Vienišo asmens išmokos įstatyme, Lietuvos Respublikos neįgaliųjų socialinės integracijos įstatyme, Lietuvos Respublikos socialinio draudimo pensijų įstatyme, Lietuvos Respublikos šalpos pensijų įstatyme, Lietuvos Respublikos valstybinio socialinio draudimo įstatyme</text:span><text:span text:style-name="T110">, Valstybinio socialinio draudimo fondo administravimo įstaigų tvarkomų asmens duomenų teikimo telefonu tvarkos apraše, patvirtintame Fondo valdybos direktoriaus 2013 m. birželio 17 d. įsakymu Nr. V-309 „Dėl Valstybinio socialinio draudimo fondo administravimo įstaigų tvarkomų asmens duomenų teikimo telefonu tvarkos aprašo patvirtinimo“ (toliau – Asmens duomenų teikimo telefonu tvarkos aprašas), Asmenų prašymų nagrinėjimo ir jų aptarnavimo Valstybinio socialinio draudimo fondo administravimo įstaigose taisyklėse, patvirtintose Fondo valdybos direktoriaus 2014 m. rugsėjo 11 d. įsakymu Nr. V-555 „Dėl Asmenų prašymų nagrinėjimo ir jų aptarnavimo Valstybinio socialinio draudimo fondo administravimo įstaigose taisyklių patvirtinimo“ (toliau – Asmenų aptarnavimo taisyklės) ir Laikino prašymų telefonu priėmimo bendruoju „Sodros“ informacijos telefono numeriu valstybės lygio ekstremaliosios situacijos metu tvarkos apraše, patvirtintame Fondo valdybos direktoriaus 2020 m. spalio 9 d. įsakymu Nr. V-518 „Dėl Laikino prašymų telefonu priėmimo bendruoju „Sodros“ informacijos telefono numeriu valstybės lygio ekstremaliosios situacijos metu tvarkos aprašo patvirtinimo“ (toliau – Laikino prašymų telefonu priėmimo bendruoju „Sodros“ informacijos telefono numeriu tvarkos aprašas) vartojamas sąvokas.</text:span></text:p>
      <text:p text:style-name="P111"/>
      <text:p text:style-name="P112"/>
      <text:p text:style-name="P113"/>
      <text:p text:style-name="P114"><text:span text:style-name="T115">II</text:span><text:span text:style-name="T116"><text:s/>SKYRIUS</text:span></text:p>
      <text:p text:style-name="P117"><text:span text:style-name="T118">KREIPIMASIS DĖL VIENIŠO ASMENS IŠMOKOS SKYRIMO</text:span></text:p>
      <text:p text:style-name="P119"/>
      <text:p text:style-name="P120"><text:span text:style-name="T121">5</text:span><text:span text:style-name="T122">. Vienišo asmens išmoka skiriama asmens, turinčio teisę gauti šią išmoką, arba jo globėjo, jeigu asmuo pripažintas neveiksniu šioje srityje, arba jo įgalioto asmens (toliau kartu – teisėtas atstovas) prašymu.<text:s/></text:span></text:p>
      <text:p text:style-name="P123"><text:span text:style-name="T124">6</text:span><text:span text:style-name="T125">. Asmuo, turintis teisę gauti vienišo asmens išmoką, arba jo teisėtas atstovas gali pateikti rašytinį arba žodinį prašymą.</text:span><text:span text:style-name="T126"><text:s/></text:span><text:span text:style-name="T127">Ž</text:span><text:span text:style-name="T128">odinis prašymas prilyginamas raštu pateiktam prašymui, jei šis prašymas pateiktas šių nuostatų 8 punkte nurodyta tvarka.</text:span><text:span text:style-name="T129"><text:s/></text:span></text:p>
      <text:p text:style-name="P130"><text:span text:style-name="T131">7</text:span><text:span text:style-name="T132">. Rašytinis prašymas gali būti pateiktas šiais būdais:<text:s/></text:span></text:p>
      <text:p text:style-name="P133"><text:span text:style-name="T134">7.1</text:span><text:span text:style-name="T135">. bet kuriame Fondo administravimo įstaigos klientų priimamajame</text:span><text:span text:style-name="T136">;</text:span></text:p>
      <text:p text:style-name="P137"><text:span text:style-name="T138">7.2</text:span><text:span text:style-name="T139">. per Elektroninės gyventojų aptarnavimo sistemos (EGAS) naudotojo sritį gyventojai.sodra.lt<text:s/></text:span></text:p>
      <text:p text:style-name="P140"><text:span text:style-name="T141">7.3</text:span><text:span text:style-name="T142">. siunčiant elektroninėmis ryšio priemonėmis. Tokiu atveju prašymas turi būti pasirašytas kvalifikuotu elektroniniu parašu;</text:span></text:p>
      <text:p text:style-name="P143"><text:span text:style-name="T144">7.4</text:span><text:span text:style-name="T145">. siunčiant paštu.<text:s/></text:span></text:p>
      <text:p text:style-name="P146"><text:span text:style-name="T147">8</text:span><text:span text:style-name="T148">. Žodinis prašymas teikiamas telefonu Sodros<text:s/></text:span><text:span text:style-name="T149">SIC telefono numeriu 1883 arba (+370) 5 250 0883. Prašymą telefonu teikiantis<text:s/></text:span><text:span text:style-name="T150">asmuo identifikuojamas ir autentifikuojamas įvykdžius<text:s/></text:span><text:span text:style-name="T151">Asmens duomenų teikimo telefonu tvarkos aprašo III skyriuje nurodytas procedūras. Prašymas nurodytu telefono numeriu teikiamas, prašymo turinys fiksuojamas Laikino prašymų telefonu priėmimo bendruoju „Sodros“ informacijos telefono numeriu tvarkos aprašo 5 punkto pirmojoje pastraipoje, 6.1, 6.5 papunkčiuose bei 8 punkte nustatyta tvarka.<text:s/></text:span></text:p>
      <text:p text:style-name="P152"><text:span text:style-name="T153">9</text:span><text:span text:style-name="T154">. Jei rašytinis prašymas teikiamas Nuostatų 7.1 ir 7.4 papunkčiuose nurodytais būdais, kartu turi būti pateiktas prašymą teikiančio asmens tapatybę patvirtinančio dokumento originalas ar<text:s/></text:span><text:span text:style-name="T155">notaro, seniūnijos aptarnaujamos teritorijos seniūno ar kita Lietuvos Respublikos teisės aktų nustatyta tvarka<text:s/></text:span><text:span text:style-name="T156">patvirtinta jo kopija. Jei<text:s/></text:span><text:span text:style-name="T157">asmuo, turintis teisę gauti vienišo asmens išmoką,</text:span><text:span text:style-name="T158"><text:s/>prašymą teikia per teisėtą atstovą, kartu su prašymu turi būti pateikti jo ir jo atstovo tapatybę patvirtinančių dokumentų originalai arba patvirtintos jų kopijos bei teisėto atstovo teisę atstovauti asmeniui, turinčiam teisę gauti vienišo asmens išmoką, patvirtinantis dokumentas ar patvirtinta jo kopija (nuorašas, išrašas). Jei atstovaujama ne įgaliojimo, o atstovaujamo asmens rašytinio sutikimo pagrindu, rašytinis sutikimas turi būti paduotas Fondo valdybai arba Fondo valdybos teritoriniam skyriui atstovaujamojo asmens, kurio tapatybė patvirtinta Asmenų aptarnavimo taisyklėse numatytais būdais. Jei rašytinis prašymas teikiamas Nuostatų 7.2 ir 7.3 papunkčiuose nurodytais būdais, reikalavimas kartu su prašymu pateikti jį pasirašančio asmens tapatybę patvirtinančio dokumento originalą arba patvirtintą jo kopiją netaikomas. Jei prašymas teikiamas<text:s/></text:span><text:span text:style-name="T159">Fondo administravimo įstaigos klientų priimamajame (Nuostatų 7.1 papunktis)</text:span><text:span text:style-name="T160">, tapatybę patvirtinančio dokumento originalas, įsitikinus prašymą teikiančio pareiškėjo tapatybe, jam grąžinamas (dokumento kopija nedaroma).</text:span></text:p>
      <text:p text:style-name="P161"><text:span text:style-name="T162">10</text:span><text:span text:style-name="T163">. Kreipdamasis dėl vienišo asmens išmokos skyrimo ir mokėjimo, asmuo turi pateikti Nuostatų 13 punkte nurodytus dokumentus (atsižvelgdamas į vienišo asmens išmokos skyrimo ir mokėjimo sąlygas), išskyrus atvejus, kai šiuose dokumentuose nurodyti duomenys yra valstybės ar žinybiniuose registruose, valstybės ar savivaldybių informacinėse sistemose ir kai Fondo administravimo įstaiga šiuos duomenis gauna pagal duomenų teikimo sutartis. Tokiu atveju Fondo administravimo<text:s/></text:span><text:span text:style-name="T164">įstaiga</text:span><text:span text:style-name="T165"><text:s/>besikreipiantį asmenį informuoja, kad dokumentų (duomenų) pateikti nereikia.</text:span></text:p>
      <text:p text:style-name="P166"><text:span text:style-name="T167">11</text:span><text:span text:style-name="T168">. Kreipimosi dėl vienišo asmens išmokos skyrimo data laikoma diena, kurią Fondo administravimo įstaigoje gautas prašymas (jei kreipiamasi telefonu – telefoninio pokalbio diena)<text:s/></text:span><text:soft-page-break/><text:span text:style-name="T169">su visais Nuostatų 13 punkte nurodytais šiai išmokai skirti reikiamais dokumentais. Jeigu prašymas su visais reikiamais dokumentais siunčiamas paštu, kreipimosi dėl vienišo asmens išmokos skyrimo data laikoma prašymo išsiuntimo diena. Jeigu asmuo kartu su prašymu pateikia ne visus dokumentus, kurių reikia vienišo asmens išmokai skirti, ar prašymo nagrinėjimui reikia papildomos informacijos,<text:s/></text:span><text:span text:style-name="T170">Fondo administravimo įstaiga per 5 darbo dienas nuo prašymo gavimo dienos kreipiasi į prašymą pateikusį asmenį, prašydama pateikti trūkstamus dokumentus ar (ir) informaciją.</text:span><text:span text:style-name="T171"><text:s/>Jei per Fondo administravimo įstaigos nustatytą terminą trūkstamiems dokumentams ar (ir) informacijai pateikti, kuris negali būti trumpesnis kaip 5 darbo dienos, trūkstami dokumentai ar (ir) informacija negaunami, priimamas sprendimas pareiškėjui neskirti vienišo asmens išmokos ir pareiškėjas apie priimtą sprendimą informuojamas<text:s/></text:span><text:span text:style-name="T172">Vienišo asmens išmokos įstatymo 5 straipsnio 11 dalyje<text:s/></text:span><text:span text:style-name="T173">nustatyta tvarka.<text:s/></text:span><text:span text:style-name="T174">Jei asmuo Fondo administravimo įstaigą informuoja, kad neturi galimybės pats pateikti vienišo asmens išmokai skirti būtinų dokumento (dokumentų), nurodyto (nurodytų) Nuostatų 13 punkte, ir prašo padėti jį (juos) gauti, Fondo administravimo įstaiga padeda juos gauti.</text:span></text:p>
      <text:p text:style-name="P175"/>
      <text:p text:style-name="P176"><text:span text:style-name="T177">III</text:span><text:span text:style-name="T178"><text:s/>SKYRIUS</text:span></text:p>
      <text:p text:style-name="P179"><text:span text:style-name="T180">VIENIŠO ASMENS IŠMOKOS SKYRIMO IR MOKĖJIMO TVARKA</text:span></text:p>
      <text:p text:style-name="P181"/>
      <text:p text:style-name="P182"><text:span text:style-name="T183">12</text:span><text:span text:style-name="T184">. Vienišo asmens išmokos skyrimo ir mokėjimo tvarka bei terminai nustatyti Vienišo asmens išmokos įstatymo 5 straipsnyje ir šių Nuostatų II ir III skyriuose.</text:span></text:p>
      <text:p text:style-name="P185"><text:span text:style-name="T186">13</text:span><text:span text:style-name="T187">. Sprendimas dėl vienišo asmens išmokos priimamas remiantis asmens ar jo teisėto atstovo prašymu, Lietuvos Respublikos gyventojų registro duomenimis ir šiais dokumentais, duomenimis (atsižvelgiant į išmokos skyrimo sąlygas):</text:span></text:p>
      <text:p text:style-name="P188"><text:span text:style-name="T189">13.1</text:span><text:span text:style-name="T190">. priimant</text:span><text:span text:style-name="T191"><text:s/>sprendimą dėl vienišo asmens išmokos skyrimo ir mokėjimo Vienišo asmens įstatymo 2 straipsnio 1 dalies 3 punkte nurodytam asmeniui, papildomai vertinamas santuokos<text:s/></text:span><text:soft-page-break/><text:span text:style-name="T192">pabaigą (ištuoką) liudijantis dokumentas, jeigu duomenų apie santuokos pasibaigimą nėra Lietuvos Respublikos gyventojų registre;<text:s/></text:span></text:p>
      <text:p text:style-name="P193"><text:span text:style-name="T194">13.2</text:span><text:span text:style-name="T195">. p</text:span><text:span text:style-name="T196">riimant</text:span><text:span text:style-name="T197"><text:s/>sprendimą dėl vienišo asmens išmokos skyrimo ir mokėjimo Vienišo asmens įstatymo 2 straipsnio 1 dalies 4 punkte nurodytam asmeniui, papildomai vertinami šie dokumentai (duomenys):</text:span></text:p>
      <text:p text:style-name="P198"><text:span text:style-name="T199">13.2.1</text:span><text:span text:style-name="T200">. mirties liudijimas, mirties įrašą liudijantis išrašas (kopija, nuorašas), jeigu duomenų apie sutuoktinio mirtį nėra Lietuvos Respublikos gyventojų registre;</text:span></text:p>
      <text:p text:style-name="P201"><text:span text:style-name="T202">13.2.2</text:span><text:span text:style-name="T203">.<text:s/></text:span><text:span text:style-name="T204">santuokos liudijimas, pažyma apie buvusią santuoką arba santuokos sudarymo įrašą liudijantis išrašas (nuorašas, kopija), jeigu duomenų apie santuoką nėra Lietuvos Respublikos gyventojų registre;</text:span></text:p>
      <text:p text:style-name="P205"><text:span text:style-name="T206">13.2.3</text:span><text:span text:style-name="T207">.<text:s/></text:span><text:span text:style-name="T208">jei prašyme nurodyta, kad užsienio valstybės pensijos ar pensinio pobūdžio išmokos našlystės (maitintojo netekimo) atveju mokėjimas yra sustabdytas,<text:s/></text:span><text:span text:style-name="T209">–</text:span><text:span text:style-name="T210"><text:s/>šią aplinkybę patvirtinanti tos valstybės kompetentingos įstaigos pažyma.<text:s/></text:span></text:p>
      <text:p text:style-name="P211"><text:span text:style-name="T212">14</text:span><text:span text:style-name="T213">. Asmuo ar jo teisėtas atstovas turi pateikti dokumentų, kurių reikia vienišo asmens išmokai skirti ir (ar) mokėti, originalus arba<text:s/></text:span><text:span text:style-name="T214">notaro, seniūnijos aptarnaujamos teritorijos seniūno ar kita Lietuvos Respublikos teisės aktų nustatyta tvarka<text:s/></text:span><text:span text:style-name="T215">patvirtintas jų kopijas, išskyrus atvejus, kai duomenys (dokumentai), būtini šiai išmokai skirti ir (ar) mokėti, yra valstybės ar žinybiniuose registruose, valstybės ar savivaldybių informacinėse sistemose arba<text:s/></text:span><text:span text:style-name="T216">vienišo asmens išmoką skirianti ir mokanti įstaiga</text:span><text:span text:style-name="T217"><text:s/>šiuos duomenis (dokumentus) gauna pagal duomenų teikimo sutartis.</text:span></text:p>
      <text:p text:style-name="P218"><text:span text:style-name="T219">15</text:span><text:span text:style-name="T220">. Vienišo asmens išmokai</text:span><text:span text:style-name="T221"><text:s/></text:span><text:span text:style-name="T222">skirti ir (ar) mokėti pateikti dokumentai, išduoti užsienio valstybių institucijų, turi būti išversti į lietuvių kalbą ir legalizuoti Lietuvos Respublikos Vyriausybės 2006 m. spalio 30 d. nutarimo Nr. 1079 „Dėl Dokumentų legalizavimo ir tvirtinimo pažyma (</text:span><text:span text:style-name="T223">Apostille</text:span><text:span text:style-name="T224">) tvarkos aprašo patvirtinimo“ nustatyta tvarka arba patvirtinti pažyma (</text:span><text:span text:style-name="T225">Apostille</text:span><text:span text:style-name="T226">), išskyrus tuos atvejus, kai pagal Lietuvos Respublikos tarptautinius įsipareigojimus numatyta kitaip.</text:span></text:p>
      <text:p text:style-name="P227"><text:span text:style-name="T228">16</text:span><text:span text:style-name="T229">. Paskyrus vienišo asmens išmoką, asmens (ar jo teisėto atstovo) prašymu pateiktų dokumentų originalai jam grąžinami. Fondo administravimo įstaigoje paliekamos grąžinamų dokumentų kopijos, patvirtintos šios įstaigos valstybės tarnautojų ar darbuotojų, įgaliotų tvirtinti kopijų tikrumą.<text:s/></text:span></text:p>
      <text:p text:style-name="P230"><text:span text:style-name="T231">17</text:span><text:span text:style-name="T232">. Išnykus Vienišo asmens išmokos įstatymo 5 straipsnio 5 dalyje nurodytai (nurodytoms) aplinkybei (aplinkybėms), dėl kurios (kurių) vienišo asmens išmokos mokėjimas buvo sustabdytas, anksčiau paskirtos vienišo asmens išmokos mokėjimas atnaujinamas be asmens prašymo, jeigu teisė gauti šią išmoką yra išlikusi (tai yra asmuo atitinka Vienišo asmens išmokos įstatyme nustatytas sąlygas gauti vienišo asmens išmoką).<text:s/></text:span></text:p>
      <text:p text:style-name="P233"><text:span text:style-name="T234">18</text:span><text:span text:style-name="T235">. Paskirtoji vienišo asmens išmoka asmeniui, turinčiam teisę gauti vienišo asmens išmoką, pristatoma Pensijų</text:span><text:span text:style-name="T236">, kompensacijų, kompensacinių išmokų ir rentų<text:s/></text:span><text:span text:style-name="T237">pristatymo tvarkos apraše, patvirtintame Fondo valdybos direktoriaus 2009 m. gruodžio 31 d. įsakymu Nr. V-791 „Dėl Pensijų</text:span><text:span text:style-name="T238">, kompensacijų, kompensacinių išmokų ir rentų<text:s/></text:span><text:span text:style-name="T239">pristatymo tvarkos aprašo patvirtinimo“, nustatyta tvarka.<text:s/></text:span></text:p>
      <text:p text:style-name="P240"><text:span text:style-name="T241">19</text:span><text:span text:style-name="T242">. Mirus (paskelbus mirusiu) asmeniui, kuriam buvo paskirta vienišo asmens išmoka (jeigu paskirtoji išmoka buvo (turėjo būti) mokama), Vienišo asmens įstatymo 2 straipsnio 3 dalyje nurodyta išmoka jį laidojusiam asmeniui, kuris pirmas kreipėsi į Fondo administravimo įstaigą, išmokama ne vėliau kaip per 3 darbo dienas nuo kreipimosi dienos. Prašymas išmokėti Vienišo asmens įstatymo 2 straipsnio 3 dalyje nurodytą išmoką teikiamas Nuostatų 7 punkte nurodytais būdais. Jeigu Lietuvos Respublikos gyventojų registre nėra duomenų apie asmens mirtį, turi būti pateikiamas asmens mirties faktą patvirtinantis dokumentas (originalas<text:s/></text:span><text:span text:style-name="T243">ar<text:s/></text:span><text:span text:style-name="T244">Lietuvos Respublikos teisės aktų nustatyta tvarka<text:s/></text:span><text:span text:style-name="T245">patvirtinta jo kopija)</text:span><text:span text:style-name="T246">.<text:s/></text:span></text:p>
      <text:p text:style-name="P247"><text:span text:style-name="T248">20</text:span><text:span text:style-name="T249">. Išskaitos iš vienišo asmens išmokos daromos įstatymų nustatyta tvarka.<text:s/></text:span></text:p>
      <text:p text:style-name="P250"/>
      <text:p text:style-name="P251"><text:span text:style-name="T252">IV</text:span><text:span text:style-name="T253"><text:s/>SKYRIUS</text:span></text:p>
      <text:p text:style-name="P254"><text:span text:style-name="T255">BAIGIAMOSIOS NUOSTATOS</text:span></text:p>
      <text:p text:style-name="P256"/>
      <text:p text:style-name="P257"><text:span text:style-name="T258">21</text:span><text:span text:style-name="T259">.</text:span><text:span text:style-name="T260"><text:s/>Kiekvienam vienišo asmens išmokos gavėjui Fondo administravimo</text:span><text:span text:style-name="T261"><text:s/>įstaiga</text:span><text:span text:style-name="T262"><text:s/>sudaro atskirą vienišo asmens išmokos gavėjo bylą. Šioje byloje kaupiami visi su vienišo asmens išmokos skyrimu ir mokėjimu susiję dokumentai ir duomenys.</text:span></text:p>
      <text:p text:style-name="P263"><text:span text:style-name="T264">22</text:span><text:span text:style-name="T265">. Pokalbių, kurių metu pateikti žodiniai prašymai, įrašai saugomi kaip nustatyta Asmens duomenų teikimo telefonu tvarkos aprašo VII skyriuje tiek, kiek turi būti saugomi šios rūšies rašytiniai prašymai.</text:span></text:p>
      <text:p text:style-name="P266"/>
      <text:p text:style-name="P267"><text:span text:style-name="T268">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1"><text:span text:style-name="T52"><text:page-number text:fixed="false">2</text:page-number></text:span></text:p>
        <text:p text:style-name="P53"/>
      </style:header>
      <style:footer>
        <text:p text:style-name="P54"/>
        <text:p text:style-name="P55"/>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1-21T15:15:00Z</meta:creation-date>
    <dc:date>2022-01-21T15:15:00Z</dc:date>
    <meta:print-date>2001-05-09T14:13:00Z</meta:print-date>
    <meta:template xlink:href="Normal.dotm" xlink:type="simple"/>
    <meta:editing-cycles>2</meta:editing-cycles>
    <meta:editing-duration>PT0S</meta:editing-duration>
    <meta:document-statistic meta:page-count="10" meta:paragraph-count="42" meta:word-count="1819" meta:character-count="14533" meta:row-count="172" meta:non-whitespace-character-count="12756"/>
  </office:meta>
</office:document-meta>
</file>