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416in"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INĖS DUOMENŲ APSAUGOS INSPEKCIJOS DIREKTORIAUS RAIMONDO aNDRIJAUSKO</text:span><text:span text:style-name="T18"><text:s/>NUSIŠALINIMO</text:span></text:p>
      <text:p text:style-name="P19"/>
      <text:p text:style-name="P20">2022 m. sausio 5 d. Nr. 13</text:p>
      <text:p text:style-name="P21">Vilnius</text:p>
      <text:p text:style-name="P22"/>
      <text:p text:style-name="P23"><text:span text:style-name="T24">Vadovaudamasi Lietuvos Respublikos viešųjų ir privačių interesų derinimo įstatymo 11 straipsnio 6 dalimi ir atsižvelgdama į Valstybinės duomenų apsaugos inspekcijos direktoriaus prašyme nurodytas aplinkybes dėl galimo interesų konflikto,<text:s/></text:span><text:span text:style-name="T25">Lietuvos 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riimt</text:span><text:span text:style-name="T32">i</text:span><text:span text:style-name="T33"><text:s/>Valstybinės duomenų apsaugos inspekcijos direktoriaus Raimondo Andrijausko<text:s/></text:span><text:span text:style-name="T34">nusišalinimą<text:s/></text:span><text:span text:style-name="T35">nuo dalyvavimo rengiant, svarstant ir priimant sprendimus, susijusius su 2021 m. gruodžio 14 d. Valstybinėje duomenų apsaugos inspekcijoje gauto<text:s/></text:span><text:span text:style-name="T36">skundo (registracijos Nr. 1R-8002) dėl galimų asmens duomenų tvarkymo pažeidimų nagrinėjimu.</text:span></text:p>
      <text:p text:style-name="P37"><text:span text:style-name="T38">2</text:span><text:span text:style-name="T39">.<text:s/></text:span><text:span text:style-name="T40"><text:s/></text:span><text:span text:style-name="T41">Pavest</text:span><text:span text:style-name="T42">i</text:span><text:span text:style-name="T43"><text:s text:c="5"/></text:span><text:span text:style-name="T44">Valstybinės duomenų apsaugos inspekcijos direktoriaus pavaduotojai Danguolei Morkūnienei atlikti Valstybinės duomenų apsaugos inspekcijos direktoriaus funkcijas šio nutarimo 1 punkte nurodytais atvejais.</text:span></text:p>
      <text:p text:style-name="P45"/>
      <text:p text:style-name="P46"/>
      <text:p text:style-name="P47"/>
      <text:p text:style-name="P48">Ministrė Pirmininkė<text:tab/>Ingrida Šimonytė</text:p>
      <text:p text:style-name="P49"/>
      <text:p text:style-name="P50"/>
      <text:p text:style-name="P51"/>
      <text:p text:style-name="P52"><text:span text:style-name="T53">Teisingumo ministrė</text:span><text:span text:style-name="T54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7T08:54:00Z</meta:creation-date>
    <dc:date>2022-01-07T08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9" meta:character-count="1091" meta:row-count="31" meta:non-whitespace-character-count="971"/>
  </office:meta>
</office:document-meta>
</file>