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letter-spacing="0.0069in" style:font-size-complex="12pt" fo:language="en" fo:country="US"/>
    </style:style>
    <style:style style:name="P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83in" fo:text-indent="0.043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justify" fo:text-indent="0.043in"/>
      <style:text-properties style:font-size-complex="12pt"/>
    </style:style>
    <style:style style:name="P14" style:parent-style-name="Normal" style:family="paragraph">
      <style:paragraph-properties fo:widows="0" fo:orphans="0" fo:text-align="center" fo:text-indent="0.043in"/>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ab-stops>
          <style:tab-stop style:type="left" style:position="5.4166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5.4166in"/>
        </style:tab-stops>
      </style:paragraph-properties>
      <style:text-properties style:font-size-complex="12pt"/>
    </style:style>
    <style:style style:name="P18" style:parent-style-name="Normal" style:family="paragraph">
      <style:paragraph-properties fo:widows="0" fo:orphans="0" fo:text-align="justify" fo:line-height="150%" fo:text-indent="0.689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justify" fo:line-height="115%"/>
    </style:style>
    <style:style style:name="P34" style:parent-style-name="Normal" style:family="paragraph">
      <style:paragraph-properties fo:widows="0" fo:orphans="0" fo:text-align="justify" fo:line-height="115%"/>
      <style:text-properties style:font-size-complex="12pt"/>
    </style:style>
    <style:style style:name="P35" style:parent-style-name="Normal" style:family="paragraph">
      <style:paragraph-properties fo:widows="0" fo:orphans="0" fo:text-align="justify" fo:line-height="115%">
        <style:tab-stops>
          <style:tab-stop style:type="left" style:position="4.82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text-indent="3.6423in" style:page-number="1"/>
      <style:text-properties style:font-size-complex="12pt"/>
    </style:style>
    <style:style style:name="P44" style:parent-style-name="Normal" style:family="paragraph">
      <style:paragraph-properties fo:widows="0" fo:orphans="0" fo:text-indent="3.6423in"/>
      <style:text-properties style:font-size-complex="12pt"/>
    </style:style>
    <style:style style:name="P45" style:parent-style-name="Normal" style:family="paragraph">
      <style:paragraph-properties fo:widows="0" fo:orphans="0" fo:text-indent="3.6423in"/>
      <style:text-properties style:font-size-complex="12pt"/>
    </style:style>
    <style:style style:name="P46" style:parent-style-name="Normal" style:family="paragraph">
      <style:paragraph-properties fo:widows="0" fo:orphans="0" fo:text-indent="3.6423in"/>
      <style:text-properties style:font-size-complex="12pt"/>
    </style:style>
    <style:style style:name="P47" style:parent-style-name="Normal" style:family="paragraph">
      <style:paragraph-properties fo:widows="0" fo:orphans="0" fo:text-indent="3.6423in"/>
      <style:text-properties style:font-size-complex="12pt"/>
    </style:style>
    <style:style style:name="P48" style:parent-style-name="Normal" style:family="paragraph">
      <style:paragraph-properties fo:widows="0" fo:orphans="0" fo:text-indent="3.6423in"/>
      <style:text-properties style:font-size-complex="12pt"/>
    </style:style>
    <style:style style:name="P49" style:parent-style-name="Normal" style:family="paragraph">
      <style:paragraph-properties fo:widows="0" fo:orphans="0" fo:margin-left="2.7in" fo:text-indent="0.9in">
        <style:tab-stops/>
      </style:paragraph-properties>
      <style:text-properties style:font-size-complex="12pt"/>
    </style:style>
    <style:style style:name="P50" style:parent-style-name="Normal" style:family="paragraph">
      <style:paragraph-properties fo:widows="0" fo:orphans="0"/>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text-properties fo:font-weight="bold" style:font-weight-asian="bold" style:font-weight-complex="bold"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justify" fo:line-height="115%"/>
      <style:text-properties style:font-size-complex="12pt"/>
    </style:style>
    <style:style style:name="P77" style:parent-style-name="Normal" style:family="paragraph">
      <style:paragraph-properties fo:widows="0" fo:orphans="0" fo:text-align="justify" fo:line-height="150%" fo:text-indent="0.578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margin-left="0.9395in" fo:text-indent="-0.34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0.9395in" fo:text-indent="-0.34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margin-left="0.9395in" fo:text-indent="-0.34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margin-left="0.9395in" fo:text-indent="-0.34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0.9395in" fo:text-indent="-0.348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margin-left="0.9395in" fo:text-indent="-0.34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fo:line-height="115%"/>
    </style:style>
    <style:style style:name="P145" style:parent-style-name="Normal" style:family="paragraph">
      <style:paragraph-properties fo:widows="0" fo:orphans="0" fo:text-align="center" fo:line-height="115%"/>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center" fo:line-height="115%"/>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line-height="150%" fo:text-indent="0.5909in"/>
      <style:text-properties style:font-size-complex="12pt"/>
    </style:style>
    <style:style style:name="P151" style:parent-style-name="Normal" style:family="paragraph">
      <style:paragraph-properties fo:text-align="justify" fo:line-height="150%" fo:margin-left="0.0986in" fo:text-indent="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0986in" fo:text-indent="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0986in" fo:text-indent="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0986in" fo:text-indent="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left="0.0986in" fo:text-indent="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P173" style:parent-style-name="Normal" style:family="paragraph">
      <style:paragraph-properties fo:widows="0" fo:orphans="0" fo:text-align="center" fo:line-height="115%"/>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fo:line-height="115%"/>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line-height="150%" fo:margin-left="0.25in" fo:text-indent="0.3409in">
        <style:tab-stops/>
      </style:paragraph-properties>
      <style:text-properties style:font-size-complex="12pt"/>
    </style:style>
    <style:style style:name="P179" style:parent-style-name="Normal" style:family="paragraph">
      <style:paragraph-properties fo:widows="0" fo:orphans="0" fo:text-align="justify" fo:line-height="150%" fo:margin-left="0.0986in" fo:text-indent="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margin-left="0.0986in" fo:text-indent="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margin-left="0.0986in" fo:text-indent="0.51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margin-left="0.0986in" fo:text-indent="0.51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margin-left="0.0986in" fo:text-indent="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margin-left="0.0986in" fo:text-inden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margin-left="0.0986in" fo:text-indent="0.4923in">
        <style:tab-stops/>
      </style:paragraph-properties>
    </style:style>
    <style:style style:name="P198" style:parent-style-name="Normal" style:family="paragraph">
      <style:paragraph-properties fo:widows="0" fo:orphans="0" fo:text-align="center" fo:line-height="115%" fo:text-indent="0.1291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fo:line-height="115%"/>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line-height="115%"/>
      <style:text-properties fo:font-weight="bold" style:font-weight-asian="bold" style:font-size-complex="12pt"/>
    </style:style>
    <style:style style:name="P204" style:parent-style-name="Normal" style:family="paragraph">
      <style:paragraph-properties fo:widows="0" fo:orphans="0" fo:text-align="justify" fo:line-height="150%" fo:text-indent="0.559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59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style:style>
    <style:style style:name="P213" style:parent-style-name="Normal" style:family="paragraph">
      <style:paragraph-properties fo:widows="0" fo:orphans="0" fo:text-align="center" fo:line-height="115%"/>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center" fo:line-height="115%"/>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15%"/>
      <style:text-properties fo:font-weight="bold" style:font-weight-asian="bold" style:font-size-complex="12pt"/>
    </style:style>
    <style:style style:name="P219" style:parent-style-name="Normal" style:family="paragraph">
      <style:paragraph-properties fo:widows="0" fo:orphans="0" fo:text-align="justify" fo:line-height="115%" fo:text-indent="0.559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line-height="115%"/>
    </style:style>
    <style:style style:name="P223" style:parent-style-name="Normal" style:family="paragraph">
      <style:paragraph-properties fo:widows="0" fo:orphans="0" fo:text-align="center"/>
    </style:style>
    <style:style style:name="T224" style:parent-style-name="DefaultParagraphFont" style:family="text">
      <style:text-properties style:font-name="TimesLT"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333in" svg:height="0.70139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s/></text:p>
      <text:p text:style-name="P9">DIREKTORIUS</text:p>
      <text:p text:style-name="P10"/>
      <text:p text:style-name="P11">ĮSAKYMAS</text:p>
      <text:p text:style-name="P12">DĖL PRIEŠGAISRINĖS APSAUGOS IR GELBĖJIMO DEPARTAMENTO PRIE VIDAUS REIKALŲ MINISTERIJOS DARBUOTOJŲ, DIRBANČIŲ PAGAL DARBO SUTARTIS, DARBO APMOKĖJIMO TVARKOS APRAŠO PATVIRTINIMO</text:p>
      <text:p text:style-name="P13"/>
      <text:p text:style-name="P14">2017 m.<text:s/>gegužės<text:s/>10 d. Nr. 1-123</text:p>
      <text:p text:style-name="P15">Vilnius</text:p>
      <text:p text:style-name="P16"/>
      <text:p text:style-name="P17"/>
      <text:p text:style-name="P18"><text:span text:style-name="T19">Vadovaudamasis Lietuvos Respublikos valstybės ir savivaldybių įstaigų darbuotojų darbo apmokėjimo įstatymo 5 straipsnio 2 dalimi:</text:span></text:p>
      <text:p text:style-name="P20"><text:span text:style-name="T21">1</text:span><text:span text:style-name="T22">.</text:span><text:span text:style-name="T23"><text:tab/>T v i r t i n u Priešgaisrinės apsaugos ir gelbėjimo departamento prie Vidaus reikalų ministerijos darbuotojų, dirbančių pagal darbo sutartis, darbo apmokėjimo tvarkos aprašą (pridedama).<text:s/></text:span></text:p>
      <text:p text:style-name="P24"><text:span text:style-name="T25">2</text:span><text:span text:style-name="T26">. N u r o d a u Priešgaisrinės apsaugos ir gelbėjimo departamentui prie Vidaus reikalų ministerijos pavaldžių įstaigų vadovams patvirtinti įstaigos darbuotojų, dirbančių pagal darbo sutartis, darbo apmokėjimo tvarkos aprašą.</text:span></text:p>
      <text:p text:style-name="P27"><text:span text:style-name="T28">3</text:span><text:span text:style-name="T29">.</text:span><text:span text:style-name="T30"><text:tab/>S k e l b i u įsakymą Priešgaisrinės apsaugos ir gelbėjimo departamento prie Vidaus reikalų ministerijos interneto svetainėje ir Teisės aktų registre.</text:span></text:p>
      <text:p text:style-name="P31"/>
      <text:p text:style-name="P32"/>
      <text:p text:style-name="P33"/>
      <text:p text:style-name="P34">Direktorius</text:p>
      <text:p text:style-name="P35"><text:span text:style-name="T36">vidaus tarnybos majoras</text:span><text:span text:style-name="T37"><text:tab/></text:span><text:span text:style-name="T38"><text:tab/>Kęstutis Lukošius</text:span></text:p>
      <text:soft-page-break/>
      <text:p text:style-name="P39">PATVIRTINTA</text:p>
      <text:p text:style-name="P44">Priešgaisrinės apsaugos ir gelbėjimo</text:p>
      <text:p text:style-name="P45">departamento prie Vidaus reikalų</text:p>
      <text:p text:style-name="P46">ministerijos direktoriaus</text:p>
      <text:p text:style-name="P47">2017 m.<text:s/>gegužės<text:s/>10 d.</text:p>
      <text:p text:style-name="P48">įsakymu Nr. 1-123</text:p>
      <text:p text:style-name="P49"/>
      <text:p text:style-name="P50"/>
      <text:p text:style-name="P51"><text:span text:style-name="T52">PRIEŠGAISRINĖS APSAUGOS IR GELBĖJIMO DEPARTAMENTO PRIE VIDAUS REIKALŲ MINISTERIJOS DARBUOTOJŲ, DIRBANČIŲ PAGAL DARBO SUTARTIS, DARBO APMOKĖ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šgaisrinės apsaugos ir gelbėjimo departamento prie Vidaus reikalų ministerijos darbuotojų, dirbančių pagal darbo sutartis, darbo apmokėjimo tvarkos aprašas (toliau – Aprašas) nustato Priešgaisrinės apsaugos ir gelbėjimo departamento prie Vidaus reikalų ministerijos (toliau –departamentas) darbuotojų, dirbančių pagal darbo sutartis (toliau – darbuotojai), pareiginės algos pastoviosios dalies nustatymo kriterijus, pareiginės algos pastoviosios dalies koeficiento didinimo kriterijus, pareiginės algos kintamosios dalies mokėjimo tvarką ir sąlygas, priemokų, premijų ir</text:span><text:span text:style-name="T63"><text:s/></text:span><text:span text:style-name="T64">materialinių pašalpų mokėjimo tvarką ir sąlygas.</text:span></text:p>
      <text:p text:style-name="P65"><text:span text:style-name="T66">2</text:span><text:span text:style-name="T67">. Darbuotojų darbo užmokesčio sudėtinės dalys nurodytos Lietuvos Respublikos valstybės ir savivaldybių įstaigų darbuotojų darbo apmokėjimo įstatymo (toliau – Įstatymas) 5 straipsnio 1 dalyje.<text:s/></text:span></text:p>
      <text:p text:style-name="P68"><text:span text:style-name="T69">3</text:span><text:span text:style-name="T70">. Apraše vartojamos sąvokos atitinka Įstatyme ir kituose teisės aktuose apibrėžtas sąvokas.</text:span></text:p>
      <text:p text:style-name="P71"><text:span text:style-name="T72">II</text:span><text:span text:style-name="T73"><text:s/>SKYRIUS</text:span></text:p>
      <text:p text:style-name="P74"><text:span text:style-name="T75">PAREIGINĖS ALGOS PASTOVIOSIOS DALIES NUSTATYMAS IR DIDINIMAS</text:span></text:p>
      <text:p text:style-name="P76"/>
      <text:p text:style-name="P77"><text:span text:style-name="T78">4</text:span><text:span text:style-name="T79">. Departamente darbuotojų pareiginės algos pastovioji dalis nustatoma atsižvelgiant į šiuos kriterijus:<text:s/></text:span></text:p>
      <text:p text:style-name="P80"><text:span text:style-name="T81">4.1</text:span><text:span text:style-name="T82">.</text:span><text:span text:style-name="T83"><text:tab/>veiklos sudėtingumą;<text:s/></text:span></text:p>
      <text:p text:style-name="P84"><text:span text:style-name="T85">4.2</text:span><text:span text:style-name="T86">.</text:span><text:span text:style-name="T87"><text:tab/>darbo krūvį (intensyvumas neviršijant nustatyto darbo laiko);</text:span></text:p>
      <text:p text:style-name="P88"><text:span text:style-name="T89">4.3</text:span><text:span text:style-name="T90">.</text:span><text:span text:style-name="T91"><text:tab/>atsakomybės lygį;<text:s/></text:span></text:p>
      <text:p text:style-name="P92"><text:span text:style-name="T93">4.4</text:span><text:span text:style-name="T94">.</text:span><text:span text:style-name="T95"><text:tab/>papildomų įgūdžių ar svarbių einamoms pareigoms eiti žinių turėjimą;</text:span></text:p>
      <text:p text:style-name="P96"><text:span text:style-name="T97">4.5</text:span><text:span text:style-name="T98">.</text:span><text:span text:style-name="T99"><text:tab/>savarankiškumo lygį;</text:span></text:p>
      <text:p text:style-name="P100"><text:span text:style-name="T101">4.6</text:span><text:span text:style-name="T102">.</text:span><text:span text:style-name="T103"><text:tab/>darbo funkcijų įvairovę.</text:span></text:p>
      <text:p text:style-name="P104"><text:span text:style-name="T105">5</text:span><text:span text:style-name="T106">. Departamento direktoriui siūlymą dėl konkrečiai darbuotojo pareigybei nustatytino pareiginės algos pastoviosios dalies dydžio</text:span><text:span text:style-name="T107"><text:s/></text:span><text:span text:style-name="T108">motyvuotu tarnybiniu pranešimu, atsižvelgdamas į Aprašo 4 punkte nustatytus kriterijus, teikia departamento darbuotojo tiesioginis vadovas (toliau –<text:s/></text:span><text:soft-page-break/><text:span text:style-name="T109">tiesioginis vadovas). Siūlyme nurodoma:</text:span></text:p>
      <text:p text:style-name="P110"><text:span text:style-name="T111">5.1</text:span><text:span text:style-name="T112">. pareigybės lygis;</text:span></text:p>
      <text:p text:style-name="P113"><text:span text:style-name="T114">5.2</text:span><text:span text:style-name="T115">. informacija, apie darbuotojo profesinio darbo patirtį (metais), kuri apskaičiuojama susumavus laikotarpius, kai buvo dirbamas tam tikros profesijos ar specialybės darbas, analogiškas pareigybės aprašyme nustatytam, arba vykdytos funkcijos, analogiškos pareigybės aprašyme nustatytoms, pagal pateiktus profesinę patirtį įrodančius dokumentus. Darbuotojams, nepateikusiems patirtį įrodančių dokumentų, nustatant algos pastoviosios dalies koeficientą, vertinama departamente įgyta profesinė patirtis;</text:span></text:p>
      <text:p text:style-name="P116"><text:span text:style-name="T117">5.3</text:span><text:span text:style-name="T118">. kiek procentų nuo pareiginės algos pastoviosios dalies koeficientų, nustatytų Įstatymo 3 ir 4 prieduose, atsižvelgiant į Aprašo 5.1 ir 5.2 papunkčius, vidurkio turėtų sudaryti tai darbuotojo pareigybei nustatyta pareiginės algos pastovioji dalis.<text:s/></text:span></text:p>
      <text:p text:style-name="P119"><text:span text:style-name="T120">6</text:span><text:span text:style-name="T121">. Departamento direktoriui sutikus su darbuotojo tiesioginio vadovo siūlymu, darbuotojui, pretenduojančiam užimti šią pareigybę, pareiginės algos pastoviosios dalies koeficientas nustatomas taip:</text:span></text:p>
      <text:p text:style-name="P122"><text:span text:style-name="T123">6.1</text:span><text:span text:style-name="T124">. atsižvelgiant į darbuotojo profesinio darbo patirtį, nustatoma, kuris iš Įstatymo 3 ir 4 prieduose atitinkamo lygio pareigybei nustatyto pareiginės algos pastoviosios dalies koeficientų intervalų taikytinas šiam darbuotojui;</text:span></text:p>
      <text:p text:style-name="P125"><text:span text:style-name="T126">6.2</text:span><text:span text:style-name="T127">. apskaičiuojamas pareiginės algos pastoviosios dalies koeficientų intervalo apatinės ir viršutinės ribos vidurkis ir dauginamas iš šiai darbuotojo pareigybei nustatyto pareiginės algos pastoviosios dalies dydžio procentine išraiška;</text:span></text:p>
      <text:p text:style-name="P128"><text:span text:style-name="T129">6.3</text:span><text:span text:style-name="T130">. pagal Aprašo 6.1 ir 6.2 papunkčius apskaičiuotas pareiginės algos pastoviosios dalies koeficientas sulygstamas darbo sutartyje.<text:s/></text:span></text:p>
      <text:p text:style-name="P131"><text:span text:style-name="T132">7</text:span><text:span text:style-name="T133">. Jei darbuotojui einant pareigas įvyksta struktūrinių ar organizacinių pokyčių, pakinta darbuotojo funkcijų pobūdis ar kvalifikacija arba atsiranda kitų aplinkybių, dėl kurių būtina iš naujo įvertinti darbuotojui nustatytiną pareiginės algos pastoviosios dalies koeficientą, darbuotojo tiesioginis vadovas, vadovaudamasis Aprašo 4 ir 5 punktais, parengia naują motyvuotą tarnybinį pranešimą departamento direktoriui, kuriame pateikia siūlymą dėl darbuotojui nustatytino pareiginės algos pastoviosios dalies koeficiento dydžio. Departamento direktoriui sutikus su siūlymu, darbuotojo pareiginės algos pastoviosios dalies koeficientas perskaičiuojamas pagal šio Aprašo 6 punktą ir įrašomas į darbo sutartį.</text:span></text:p>
      <text:p text:style-name="P134"><text:span text:style-name="T135">8</text:span><text:span text:style-name="T136">. Pareiginės algos pastoviosios dalies koeficientas didinamas 20 procentų Įstatymo 7 straipsnio 6 dalyje nustatytais atvejais.<text:s/></text:span></text:p>
      <text:p text:style-name="P137"><text:span text:style-name="T138">9</text:span><text:span text:style-name="T139">. Pareiginės algos pastoviosios dalies koeficientas gali būti didinamas iki 100 procentų Įstatymo 7 straipsnio 7 dalyje nustatytu atveju, – kai yra Lietuvos Respublikos Vyriausybės ar jos įgaliotos institucijos nustatytas atskirų profesijų trūkumas Lietuvos Respublikos darbo rinkoje. Konkretų procentą, kuriuo gali būti didinamas darbuotojo pareiginės algos pastoviosios dalies<text:s/></text:span><text:soft-page-break/><text:span text:style-name="T140">koeficientas, departamento direktoriui teikia darbuotojo tiesioginis vadovas, pateikdamas siūlymą motyvuotame tarnybiniame pranešime.</text:span></text:p>
      <text:p text:style-name="P141"><text:span text:style-name="T142">10</text:span><text:span text:style-name="T143">. Jei pareiginės algos pastoviosios dalies koeficientas didinamas Aprašo 8 arba 9 punkte nurodytais pagrindais, atitinkamas siūlymas turi būti įtrauktas į darbuotojo tiesioginio vadovo tarnybinį pranešimą, kurio parengimas numatytas Aprašo 5 punkte arba 7 punkte. <text:s/></text:span></text:p>
      <text:p text:style-name="P144"/>
      <text:p text:style-name="P145"><text:span text:style-name="T146">III</text:span><text:span text:style-name="T147"><text:s/>SKYRIUS</text:span></text:p>
      <text:p text:style-name="P148"><text:span text:style-name="T149">PAREIGINĖS ALGOS KINTAMOSIOS DALIES NUSTATYMAS, MOKĖJIMO TVARKA IR SĄLYGOS</text:span></text:p>
      <text:p text:style-name="P150"/>
      <text:p text:style-name="P151"><text:span text:style-name="T152">11</text:span><text:span text:style-name="T153">. Darbuotojo pareiginės algos kintamoji dalis, bet ne didesnė kaip 20 procentų pareiginės algos pastoviosios dalies, gali būti nustatyta<text:s/></text:span><text:span text:style-name="T154">darbuotojo<text:s/></text:span><text:span text:style-name="T155">tiesioginio vadovo tarnybiniame pranešime darbuotojo priėmimo į darbą metu, atsižvelgiant į darbuotojo profesinę kvalifikaciją ir jam keliamus uždavinius, dalyvavimą projektuose, kvalifikacijos kėlimo intensyvumą, stažuotes, užsienio kalbos mokėjimą, kuriems patvirtinti pateikiamos atitinkamos pažymos ir pažymėjimai ar sertifikatai. Pareiginės algos<text:s/></text:span><text:span text:style-name="T156">kintamoji dalis nustatoma procentais nuo pareiginės algos pastoviosios dalies, o jeigu ši dalis padidinta, taip pat ir nuo padidintos pareiginės algos pastoviosios dalies</text:span><text:span text:style-name="T157">.<text:s/></text:span></text:p>
      <text:p text:style-name="P158"><text:span text:style-name="T159">12</text:span><text:span text:style-name="T160">. Per metus darbuotojų pareiginės algos kintamosios dalies nustatymas priklauso nuo praėjusiais metais pasiektų rezultatų, kurie nustatomi Lietuvos Respublikos Vyriausybės nustatyta tvarka, atlikus darbuotojų kasmetinės veiklos vertinimo procedūras.</text:span></text:p>
      <text:p text:style-name="P161"><text:span text:style-name="T162">13</text:span><text:span text:style-name="T163">. Darbuotojo tiesioginis vadovas, įvertinęs darbuotojo veiklą labai gerai, gali siūlyti departamento direktoriui nustatyti pareiginės algos kintamosios dalies dydį vienerių metų laikotarpiui nuo 10 iki 50 procentų pareiginės algos pastoviosios dalies (priklausomai nuo įstaigai skirtų asignavimų), atsižvelgdamas į tai, kokio masto nustatytas metines veiklos užduotis darbuotojas įvykdė, kokia buvo šių užduočių atlikimo kokybė, kokius sutartus darbuotojui nustatytų užduočių ir siektinų rezultatų vertinimo rodiklius darbuotojas pasiekė, kokius ir kokiu dydžiu<text:s/></text:span><text:span text:style-name="T164">–<text:s/></text:span><text:span text:style-name="T165">viršijo.</text:span></text:p>
      <text:p text:style-name="P166"><text:span text:style-name="T167">14</text:span><text:span text:style-name="T168">. Darbuotojo tiesioginis vadovas, įvertinęs darbuotojo veiklą gerai, gali siūlyti departamento direktoriui nustatyti pareiginės algos kintamosios dalies dydį vienerių metų laikotarpiui iki 10 procentų pareiginės algos pastoviosios dalies (priklausomai nuo įstaigai skirtų asignavimų), atsižvelgdamas į tai, kokio masto nustatytas metines veiklos užduotis darbuotojas įvykdė, kokia buvo šių užduočių atlikimo kokybė, kokius sutartus darbuotojui nustatytų užduočių ir siektinų rezultatų vertinimo rodiklius darbuotojas pasiekė.<text:s/></text:span></text:p>
      <text:p text:style-name="P169"><text:span text:style-name="T170">15</text:span><text:span text:style-name="T171">. Departamento direktorius priima sprendimą pritarti, nepritarti ar pritarti iš dalies darbuotojo tiesioginio vadovo siūlymams dėl pareiginės algos kintamosios dalies nustatymo. Pareiginės algos kintamoji dalis nustatoma departamento direktoriaus įsakymu.</text:span></text:p>
      <text:p text:style-name="P172"/>
      <text:p text:style-name="P173"><text:span text:style-name="T174">IV</text:span><text:span text:style-name="T175"><text:s/>SKYRIUS</text:span></text:p>
      <text:p text:style-name="P176"><text:span text:style-name="T177">PRIEMOKŲ IR PREMIJŲ MOKĖJIMAS</text:span></text:p>
      <text:p text:style-name="P178"/>
      <text:p text:style-name="P179"><text:span text:style-name="T180">16</text:span><text:span text:style-name="T181">. Darbuotojams gali būti mokamos priemokos už papildomą darbo krūvį atliekant pareigybės aprašyme nustatytas funkcijas ir už papildomų pareigų ar užduočių, nenustatytų pareigybės aprašyme, vykdymą.<text:s/></text:span></text:p>
      <text:p text:style-name="P182"><text:span text:style-name="T183">17</text:span><text:span text:style-name="T184">. Darbuotojo tiesioginis vadovas, įvertinęs susidariusį papildomą darbuotojo darbo krūvį, teikdamas tarnybinį pranešimą departamento direktoriui, siūlo nustatyti priemoką, kuri gali siekti iki 30 procentų pareiginės algos pastoviosios dalies dydžio. Konkrečias papildomas užduotis, priemokos dydį ir laikotarpį, atsižvelgdamas į padidėjusį darbų mastą, siūlo tiesioginis vadovas.<text:s/></text:span></text:p>
      <text:p text:style-name="P185"><text:span text:style-name="T186">18</text:span><text:span text:style-name="T187">. Darbuotojui priemoka skiriama departamento direktoriaus įsakymu, vadovaujantis Priemokų nustatymo ir Premijų skyrimo tvarkos aprašu (departamento direktoriaus 2009 m. balandžio 30 d. įsakymas Nr. 1-115), ir mokama tol, kol darbuotojas vykdo papildomas funkcijas.</text:span></text:p>
      <text:p text:style-name="P188"><text:span text:style-name="T189">19</text:span><text:span text:style-name="T190">. Darbuotojo tiesioginio vadovo siūlymu gali būti skiriamos darbuotojams premijos už vienkartinių ypač svarbių užduočių atlikimą ir (ar) įvertinus praėjusių kalendorinių metų veiklą labai gerai. Premijos negali viršyti darbuotojui nustatytos pareiginės algos pastoviosios dalies dydžio.</text:span></text:p>
      <text:p text:style-name="P191"><text:span text:style-name="T192">20</text:span><text:span text:style-name="T193">. Premijos už vienkartinių ypač svarbių užduočių atlikimą ir (ar) įvertinus darbuotojo praėjusių kalendorinių metų veiklą labai gerai gali būti skiriamos ne daugiau kaip vieną kartą per metus (viena premija gali būti skiriama atlikus vienkartines ypač svarbias užduotis ir viena premija gali būti skiriama įvertinus darbuotojo praėjusių kalendorinių metų veiklą labai gerai).</text:span></text:p>
      <text:p text:style-name="P194"><text:span text:style-name="T195">21</text:span><text:span text:style-name="T196">. Darbuotojo tiesioginis vadovas gali siūlyti skirti darbuotojui premiją papildomai prie pareiginės algos kintamosios dalies, skirti tik premiją arba tik nustatyti pareiginės algos kintamąją dalį.</text:span></text:p>
      <text:p text:style-name="P197"/>
      <text:p text:style-name="P198"><text:span text:style-name="T199">V</text:span><text:span text:style-name="T200"><text:s/>SKYRIUS</text:span></text:p>
      <text:p text:style-name="P201"><text:span text:style-name="T202">MATERIALINIŲ PAŠALPŲ SKYRIMAS IR MOKĖJIMAS</text:span></text:p>
      <text:p text:style-name="P203"/>
      <text:p text:style-name="P204"><text:span text:style-name="T205">22</text:span><text:span text:style-name="T206">. Dėl materialinės pašalpos skyrimo darbuotojas kreipiasi į savo tiesioginį vadovą, kuris parengia ir teikia tarnybinį pranešimą departamento direktoriui.</text:span></text:p>
      <text:p text:style-name="P207"><text:span text:style-name="T208">23</text:span><text:span text:style-name="T209">. Materialinė pašalpa skiriama vadovaujantis Įstatymo 13 straipsniu ir departamento</text:span><text:span text:style-name="T210"><text:s/></text:span><text:span text:style-name="T211">direktoriaus 2009 m. birželio 30 d. įsakymu Nr. 1-214 patvirtintu Materialinių pašalpų skyrimo ir išmokėjimo tvarkos aprašu. Konkrečią darbuotojui skiriamą materialinės pašalpos sumą nustato departamento direktorius.</text:span></text:p>
      <text:p text:style-name="P212"/>
      <text:p text:style-name="P213"><text:span text:style-name="T214">VI</text:span><text:span text:style-name="T215"><text:s/>SKYRIUS</text:span></text:p>
      <text:p text:style-name="P216"><text:span text:style-name="T217">BAIGIAMOSIOS NUOSTATOS</text:span></text:p>
      <text:p text:style-name="P218"/>
      <text:p text:style-name="P219"><text:span text:style-name="T220">24</text:span><text:span text:style-name="T221">. Darbuotojo tiesioginis vadovas atsako už tarnybiniame pranešime pateiktos informacijos teisingumą.</text:span></text:p>
      <text:p text:style-name="P222"/>
      <text:p text:style-name="P223"><text:span text:style-name="T2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5</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1-01-08T06:10:00Z</meta:creation-date>
    <dc:date>2021-01-08T06:10:00Z</dc:date>
    <meta:print-date>2017-02-08T13:36:00Z</meta:print-date>
    <meta:template xlink:href="Normal.dotm" xlink:type="simple"/>
    <meta:editing-cycles>2</meta:editing-cycles>
    <meta:editing-duration>PT0S</meta:editing-duration>
    <meta:document-statistic meta:page-count="6" meta:paragraph-count="104" meta:word-count="1351" meta:character-count="11205" meta:row-count="181" meta:non-whitespace-character-count="9958"/>
  </office:meta>
</office:document-meta>
</file>