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fo:color="#000000" style:font-size-complex="12pt" style:language-asian="zh" style:country-asian="TW"/>
    </style:style>
    <style:style style:name="P9"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PMingLiU" fo:font-weight="bold" style:font-weight-asian="bold" style:font-weight-complex="bold" fo:color="#000000" fo:font-size="14pt" style:font-size-asian="14pt" style:font-size-complex="14pt" style:language-asian="zh" style:country-asian="TW"/>
    </style:style>
    <style:style style:name="T14" style:parent-style-name="DefaultParagraphFont" style:family="text">
      <style:text-properties style:font-name-asian="PMingLiU" fo:font-weight="bold" style:font-weight-asian="bold" style:font-weight-complex="bold" fo:color="#000000" fo:font-size="14pt" style:font-size-asian="14pt" style:font-size-complex="12pt" style:language-asian="zh" style:country-asian="TW"/>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fo:color="#000000"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name-asian="PMingLiU" fo:color="#000000" style:font-size-complex="12pt" style:language-asian="zh" style:country-asian="TW"/>
    </style:style>
    <style:style style:name="T18" style:parent-style-name="DefaultParagraphFont" style:family="text">
      <style:text-properties style:font-name-asian="PMingLiU" fo:color="#000000" style:font-size-complex="12pt" fo:language="es" fo:country="ES" style:language-asian="zh" style:country-asian="TW"/>
    </style:style>
    <style:style style:name="T19" style:parent-style-name="DefaultParagraphFont" style:family="text">
      <style:text-properties style:font-name-asian="PMingLiU" fo:color="#000000" style:font-size-complex="12pt" style:language-asian="zh" style:country-asian="TW"/>
    </style:style>
    <style:style style:name="P20" style:parent-style-name="Normal" style:family="paragraph">
      <style:paragraph-properties fo:text-align="center"/>
      <style:text-properties style:font-name-asian="PMingLiU" fo:color="#000000" style:font-size-complex="12pt" style:language-asian="zh" style:country-asian="TW"/>
    </style:style>
    <style:style style:name="P21" style:parent-style-name="Normal" style:family="paragraph">
      <style:text-properties style:font-name-asian="PMingLiU" fo:color="#000000" fo:font-size="14pt" style:font-size-asian="14pt" style:font-size-complex="12pt" style:language-asian="zh" style:country-asian="TW"/>
    </style:style>
    <style:style style:name="P22" style:parent-style-name="Normal" style:family="paragraph">
      <style:paragraph-properties fo:text-align="justify" fo:line-height="150%"/>
      <style:text-properties style:font-name-asian="PMingLiU" fo:color="#000000" style:font-size-complex="12pt" style:language-asian="zh" style:country-asian="TW"/>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PMingLiU" fo:color="#000000" style:font-size-complex="12pt" style:language-asian="zh" style:country-asian="TW"/>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PMingLiU" fo:color="#000000" style:font-size-complex="12pt" style:language-asian="zh" style:country-asian="TW"/>
    </style:style>
    <style:style style:name="T27" style:parent-style-name="DefaultParagraphFont" style:family="text">
      <style:text-properties style:font-name-asian="PMingLiU" fo:color="#000000" style:font-size-complex="12pt" style:language-asian="zh" style:country-asian="TW"/>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PMingLiU" fo:color="#000000" style:font-size-complex="12pt" style:language-asian="zh" style:country-asian="TW"/>
    </style:style>
    <style:style style:name="T35" style:parent-style-name="DefaultParagraphFont" style:family="text">
      <style:text-properties style:font-name-asian="PMingLiU" fo:color="#000000" style:font-size-complex="12pt" style:language-asian="zh" style:country-asian="TW"/>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PMingLiU" fo:color="#000000" style:font-size-complex="12pt" style:language-asian="zh" style:country-asian="TW"/>
    </style:style>
    <style:style style:name="T42" style:parent-style-name="DefaultParagraphFont" style:family="text">
      <style:text-properties style:font-name-asian="PMingLiU" fo:color="#000000" style:font-size-complex="12pt" style:language-asian="zh" style:country-asian="TW"/>
    </style:style>
    <style:style style:name="P43" style:parent-style-name="Normal" style:family="paragraph">
      <style:paragraph-properties fo:text-align="justify" fo:line-height="150%" fo:text-indent="0.516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16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229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229in"/>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229in"/>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22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22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22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22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22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22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22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22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22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22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22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font-weight="bold" style:font-weight-asian="bold" style:font-weight-complex="bold"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79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798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79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79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798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79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79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79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22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22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22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22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22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22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22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22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22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22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22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22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22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22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22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516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798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79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798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22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22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22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text-indent="0.516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22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22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22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line-height="150%" fo:text-indent="0.522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line-height="150%" fo:text-indent="0.522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50%" fo:text-indent="0.522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line-height="150%" fo:text-indent="0.522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master-page-name="MPF1" style:family="paragraph">
      <style:paragraph-properties fo:break-before="page" fo:text-indent="3.6618in">
        <style:tab-stops>
          <style:tab-stop style:type="center" style:position="3.25in"/>
          <style:tab-stop style:type="right" style:position="6.5in"/>
        </style:tab-stops>
      </style:paragraph-properties>
      <style:text-properties style:font-name-asian="PMingLiU" fo:color="#000000" style:font-size-complex="12pt"/>
    </style:style>
    <style:style style:name="P238"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39"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4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6" style:parent-style-name="Normal" style:family="paragraph">
      <style:paragraph-properties fo:text-align="justify"/>
      <style:text-properties fo:color="#000000" style:font-size-complex="12pt" fo:background-color="#FFFFFF" style:language-asian="lt" style:country-asian="LT"/>
    </style:style>
    <style:style style:name="P247" style:parent-style-name="Normal" style:family="paragraph">
      <style:paragraph-properties fo:text-align="justify"/>
      <style:text-properties fo:color="#000000" style:font-size-complex="12pt" fo:background-color="#FFFFFF"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olumn255" style:family="table-column">
      <style:table-column-properties style:column-width="3.5409in"/>
    </style:style>
    <style:style style:name="TableColumn256" style:family="table-column">
      <style:table-column-properties style:column-width="1.1805in"/>
    </style:style>
    <style:style style:name="TableColumn257" style:family="table-column">
      <style:table-column-properties style:column-width="1.9645in"/>
    </style:style>
    <style:style style:name="Table254" style:family="table">
      <style:table-properties style:width="6.6861in" style:rel-width="100%" fo:margin-left="0in" table:align="left"/>
    </style:style>
    <style:style style:name="TableRow258" style:family="table-row">
      <style:table-row-properties style:min-row-height="0.0395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style:text-properties fo:font-weight="bold" style:font-weight-asian="bold"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center"/>
      <style:text-properties fo:font-weight="bold" style:font-weight-asian="bold" fo:color="#000000" style:font-size-complex="12pt" style:language-asian="lt" style:country-asian="LT"/>
    </style:style>
    <style:style style:name="TableRow268" style:family="table-row">
      <style:table-row-properties style:min-row-height="0.0395in" fo:keep-together="always"/>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fo:font-size="1pt" style:font-size-asian="1pt" style:font-size-complex="1pt"/>
    </style:style>
    <style:style style:name="T271" style:parent-style-name="DefaultParagraphFont" style:family="text">
      <style:text-properties fo:color="#000000" style:font-size-complex="12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pt" style:font-size-asian="1pt" style:font-size-complex="1pt"/>
    </style:style>
    <style:style style:name="P277" style:parent-style-name="Normal" style:family="paragraph">
      <style:text-properties fo:color="#000000" style:font-size-complex="12pt" style:language-asian="lt" style:country-asian="LT"/>
    </style:style>
    <style:style style:name="TableRow278" style:family="table-row">
      <style:table-row-properties style:min-row-height="0.0395in" fo:keep-together="always"/>
    </style:style>
    <style:style style:name="P279" style:parent-style-name="Normal" style:family="paragraph">
      <style:text-properties fo:font-size="1pt" style:font-size-asian="1pt" style:font-size-complex="1pt"/>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text-properties fo:color="#000000" style:font-size-complex="12pt" style:language-asian="lt" style:country-asian="LT"/>
    </style:style>
    <style:style style:name="TableRow287" style:family="table-row">
      <style:table-row-properties style:min-row-height="0.0395in" fo:keep-together="always"/>
    </style:style>
    <style:style style:name="P288" style:parent-style-name="Normal" style:family="paragraph">
      <style:text-properties fo:font-size="1pt" style:font-size-asian="1pt" style:font-size-complex="1pt"/>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pt" style:font-size-asian="1pt" style:font-size-complex="1pt"/>
    </style:style>
    <style:style style:name="P295" style:parent-style-name="Normal" style:family="paragraph">
      <style:text-properties fo:color="#000000" style:font-size-complex="12pt" style:language-asian="lt" style:country-asian="LT"/>
    </style:style>
    <style:style style:name="TableRow296" style:family="table-row">
      <style:table-row-properties style:min-row-height="0.0395in" fo:keep-together="always"/>
    </style:style>
    <style:style style:name="P297" style:parent-style-name="Normal" style:family="paragraph">
      <style:text-properties fo:font-size="1pt" style:font-size-asian="1pt" style:font-size-complex="1p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text-properties fo:color="#000000" style:font-size-complex="12pt" style:language-asian="lt" style:country-asian="LT"/>
    </style:style>
    <style:style style:name="TableRow305" style:family="table-row">
      <style:table-row-properties style:min-row-height="0.0395in" fo:keep-together="always"/>
    </style:style>
    <style:style style:name="P306" style:parent-style-name="Normal" style:family="paragraph">
      <style:text-properties fo:font-size="1pt" style:font-size-asian="1pt" style:font-size-complex="1pt"/>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text-properties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8 D. BIRŽELIO 13 D. ĮSAKYMO NR. ĮV-488 „DĖL TOLYGIOS KULTŪRINĖS RAIDOS ĮGYVENDINIMO REGIONUOSE TVARKOS APRAŠO PATVIRTINIMO</text:span><text:span text:style-name="T14">“ PAKEITIMO</text:span></text:p>
      <text:p text:style-name="P15"/>
      <text:p text:style-name="P16"><text:span text:style-name="T17">2022 m. birželio<text:s/></text:span><text:span text:style-name="T18">27</text:span><text:span text:style-name="T19"><text:s/>d. Nr. ĮV-579</text:span></text:p>
      <text:p text:style-name="P20">Vilnius</text:p>
      <text:p text:style-name="P21"/>
      <text:p text:style-name="P22"/>
      <text:p text:style-name="P23"><text:span text:style-name="T24">P a k e i č i u Tolygios kultūrinės raidos įgyvendinimo regionuose tvarkos aprašą, patvirtintą Lietuvos Respublikos kultūros ministro 2018 m. birželio 13 d. įsakymu Nr. ĮV-488 „Dėl Tolygios kultūrinės raidos įgyvendinimo regionuose tvarkos aprašo patvirtinimo“:</text:span></text:p>
      <text:p text:style-name="P25"><text:span text:style-name="T26">1</text:span><text:span text:style-name="T27">. Pakeičiu 7 punktą ir jį išdėstau taip:<text:s/></text:span></text:p>
      <text:p text:style-name="P28"><text:span text:style-name="T29">„</text:span><text:span text:style-name="T30">7</text:span><text:span text:style-name="T31">. Kiekviena iš tarybų teikia į sąrašą jos kompetencijai priskirtos Lietuvos apskrities kultūros ir meno projektus, pateiktus pagal šio tvarkos aprašo 2 priede patvirtintus Tolygios kultūrinės<text:s/></text:span><text:soft-page-break/><text:span text:style-name="T32">raidos įgyvendinimo regionuose prioritetus (toliau – prioritetai) III skyriuje nustatyta tvarka, įvertinusios juos balais pagal šio tvarkos aprašo 18–31 punktuose nurodytą tvarką.“</text:span></text:p>
      <text:p text:style-name="P33"><text:span text:style-name="T34">2</text:span><text:span text:style-name="T35">. Pakeičiu 15 punktą ir jį išdėstau taip:<text:s/></text:span></text:p>
      <text:p text:style-name="P36"><text:span text:style-name="T37">„</text:span><text:span text:style-name="T38">15</text:span><text:span text:style-name="T39">. Siekiančių būti įtrauktais į sąrašą pareiškėjų kultūros ir meno projektų paraiškos teikiamos LKT kiekvienais metais kultūros ministro Lietuvos kultūros tarybos administruojamomis lėšomis finansuojamų projektų teikimo gairių nustatyta tvarka. Pareiškėjai gali teikti paraiškas tik tai tarybai, kuriai priskirtoje apskrityje yra registruoti. Pareiškėjai negali teikti paraiškų dėl kultūros ir meno projektų finansavimo, jeigu pareiškėjo vadovas ir (arba) kultūros ar meno projekto, kurį prašoma finansuoti, vadovas yra tarybos, kuriai teikiama paraiška, narys.“<text:s/></text:span></text:p>
      <text:p text:style-name="P40"><text:span text:style-name="T41">3</text:span><text:span text:style-name="T42">. Pakeičiu 16 punktą ir jį išdėstau taip: <text:s/></text:span></text:p>
      <text:p text:style-name="P43"><text:span text:style-name="T44">„</text:span><text:span text:style-name="T45">16</text:span><text:span text:style-name="T46">. Sprendimą dėl kiekvienų ateinančių metų konkursų skaičiaus (ne daugiau nei 2 konkursų per metus) pagal atskirus prioritetus priima LKT rekomenduojant taryboms ne vėliau kaip likus 20 darbo dienų iki konkursų pradžios. Tarybos gali siūlyti atskiro prioriteto įgyvendinimui skelbti 2 konkursus per metus, jeigu vienam konkursui numatoma skirta suma sudaro ne mažiau kaip 10 proc. atitinkamos apskrities metinės lėšų kvotos ir yra ne mažesnė nei 35 000 Eur. Tarybos gali<text:s/></text:span><text:soft-page-break/><text:span text:style-name="T47">siūlyti neskelbti atitinkamo prioriteto konkurso bei siūlyti LKT šiam prioritetui įgyvendinti planuojamas lėšas perskirstyti likusiems prioritetams įgyvendinti.“</text:span></text:p>
      <text:p text:style-name="P48"><text:span text:style-name="T49">4</text:span><text:span text:style-name="T50">. Pakeičiu 30¹ punktą ir jį išdėstau taip:</text:span></text:p>
      <text:p text:style-name="P51"><text:span text:style-name="T52">„30¹. Jeigu taryba, įvertinusi projektus, posėdžio metu nustato, kad projektų finansavimui siūlytina skirti lėšų suma yra mažesnė nei projektų finansavimui numatyta lėšų suma, ji gali priimti vieną iš šių siūlymų:</text:span></text:p>
      <text:p text:style-name="P53"><text:span text:style-name="T54">30¹.1. nepanaudotas konkrečiam prioritetui numatytas lėšas siūlyti panaudoti kitų tuo pačiu metu svarstomų prioritetų paraiškoms finansuoti;<text:s/></text:span></text:p>
      <text:p text:style-name="P55"><text:span text:style-name="T56">30¹.2. nepanaudotas konkrečiam prioritetui numatytas lėšas siūlyti naudoti to paties prioriteto kitiems tais pačiais metais skelbiamiems paraiškų konkursams.“</text:span></text:p>
      <text:p text:style-name="P57"><text:span text:style-name="T58">5</text:span><text:span text:style-name="T59">. Pripažįstu netekusiu galios 35 punktą.<text:s/></text:span></text:p>
      <text:p text:style-name="P60"><text:span text:style-name="T61">6</text:span><text:span text:style-name="T62">. Pakeičiu 37 punktą ir jį išdėstau taip:</text:span></text:p>
      <text:p text:style-name="P63"><text:span text:style-name="T64">„</text:span><text:span text:style-name="T65">37</text:span><text:span text:style-name="T66">. Kiekvienos tarybos personalinė sudėtis sudaroma:<text:s/></text:span></text:p>
      <text:p text:style-name="P67"><text:span text:style-name="T68">37.1</text:span><text:span text:style-name="T69">. LKT siūlant po vieną LKT narių susirinkimo narį (išskyrus LKT pirmininką);<text:s/></text:span></text:p>
      <text:p text:style-name="P70"><text:span text:style-name="T71">37.2</text:span><text:span text:style-name="T72">. kiekvienai apskritį sudarančios savivaldybės tarybai siūlant po vieną atstovą;</text:span></text:p>
      <text:p text:style-name="P73"><text:span text:style-name="T74">37.3</text:span><text:span text:style-name="T75">. LKT siūlant:<text:s/></text:span></text:p>
      <text:p text:style-name="P76"><text:span text:style-name="T77">37.3.1</text:span><text:span text:style-name="T78">. į Šiaulių apskrities tarybą 4 ekspertus;</text:span></text:p>
      <text:p text:style-name="P79"><text:span text:style-name="T80">37.3.2</text:span><text:span text:style-name="T81">. į Kauno, Panevėžio, Utenos ir Vilniaus apskrities tarybas po 3 ekspertus;<text:s/></text:span></text:p>
      <text:p text:style-name="P82"><text:span text:style-name="T83">37.3.3</text:span><text:span text:style-name="T84">. į Alytaus, Klaipėdos, Marijampolės, Tauragės, Telšių apskrities tarybas po 2 ekspertus.“ <text:s/></text:span></text:p>
      <text:p text:style-name="P85"><text:span text:style-name="T86">7</text:span><text:span text:style-name="T87">. Pakeičiu 38 punktą ir jį išdėstau taip: <text:s/></text:span></text:p>
      <text:p text:style-name="P88"><text:span text:style-name="T89">„</text:span><text:span text:style-name="T90">38</text:span><text:span text:style-name="T91">. Šio tvarkos aprašo 37.2–37.3 papunkčiuose nurodyti ekspertai turi būti nepriekaištingos reputacijos, kaip ji apibrėžta Lietuvos Respublikos valstybės tarnybos įstatyme, turintys ne mažesnę nei 3 metų patirtį kultūros ar meno srityje ir aukštąjį universitetinį ar jam prilygintą išsilavinimą menų, humanitarinių ar socialinių mokslų srityse, arba turintys kitos srities aukštąjį universitetinį ar jam prilygintą išsilavinimą<text:s/></text:span><text:span text:style-name="T92">ir<text:s/></text:span><text:span text:style-name="T93">ne mažesnę nei 7 metų patirtį kultūros ar meno srityje, ir (arba) meno kūrėjo statusą, suteiktą vadovaujantis<text:s/></text:span><text:span text:style-name="T94">Lietuvos Respublikos</text:span><text:span text:style-name="T95"><text:s/></text:span><text:span text:style-name="T96">meno kūrėjo ir meno kūrėjų organizacijų statuso įstatymu,</text:span><text:span text:style-name="T97"><text:s/>bei žinių ir gebėjimų, padedančių įgyvendinti tarybos funkcijas.“</text:span></text:p>
      <text:p text:style-name="P98"><text:span text:style-name="T99">8</text:span><text:span text:style-name="T100">. Pakeičiu 40 punktą ir jį išdėstau taip:<text:s/></text:span></text:p>
      <text:p text:style-name="P101"><text:span text:style-name="T102">„</text:span><text:span text:style-name="T103">40</text:span><text:span text:style-name="T104">. Ekspertas, pretenduojantis tapti tarybos nariu, LKT nurodytu būdu LKT pateikia:<text:s/></text:span></text:p>
      <text:p text:style-name="P105"><text:span text:style-name="T106">40.1</text:span><text:span text:style-name="T107">. LKT pirmininko nustatytos formos prašymą;<text:s/></text:span></text:p>
      <text:p text:style-name="P108"><text:span text:style-name="T109">40.2</text:span><text:span text:style-name="T110">. laisvos formos motyvacinį laišką.“</text:span></text:p>
      <text:p text:style-name="P111"><text:span text:style-name="T112">9</text:span><text:span text:style-name="T113">. Pakeičiu 42 punktą ir jį išdėstau taip:</text:span></text:p>
      <text:p text:style-name="P114"><text:span text:style-name="T115">„</text:span><text:span text:style-name="T116">42</text:span><text:span text:style-name="T117">. LKT, atrinkdama šio tvarkos aprašo 37.3. papunktyje nurodytus ekspertus, vertina jų išsilavinimą, patirtį kultūros ar meno srityje, žinias ir gebėjimus, padėsiančius įgyvendinti tarybos funkcijas, bei motyvaciją tapti tarybos nariu balais nuo 1 iki 5 pagal šio tvarkos aprašo 3 priede nurodytą Ekspertų vertinimo balų aprašą. Daugiausiai balų surinkę asmenys siūlomi į tarybą. Ekspertai, kurių surinktas balų vidurkis yra 3,75 ir mažiau balų, į tarybą negali būti siūlomi.“</text:span></text:p>
      <text:p text:style-name="P118"><text:span text:style-name="T119">10</text:span><text:span text:style-name="T120">. Pakeičiu 43 punktą ir jį išdėstau taip:<text:s/></text:span></text:p>
      <text:p text:style-name="P121"><text:span text:style-name="T122">„</text:span><text:span text:style-name="T123">43</text:span><text:span text:style-name="T124">. Tokiais atvejais, kai ekspertų kompetencijos įvertinamos 3,75 ir mažiau balų arba LKT skelbto viešo konkurso metu nepateikiama pakankamai kandidatūrų į atitinkamą tarybą pagal šio tvarkos aprašo 37.3.1–37.3.4 papunkčiuose nurodytą ekspertų skaičių, skelbiama pakartotinė ekspertų atranka šio tvarkos aprašo 39–42 punktuose nustatyta tvarka. Jeigu ir ši pakartotinė ekspertų atranka neįvyksta (nepateikiama pakankamai kandidatūrų ar neatrenkamas reikiamas į tarybą siūlytinų ekspertų skaičius), pakartotinė ekspertų atranka skelbiama ne anksčiau kaip po 6 mėnesių nuo paskutinės neįvykusios atrankos paskelbimo pradžios. Tokiais atvejais, ir jeigu trūksta ne daugiau nei 1/3 narių, taryba tvirtinama ir dirba ne pilnos sudėties.“<text:s/></text:span></text:p>
      <text:p text:style-name="P125"><text:span text:style-name="T126">11</text:span><text:span text:style-name="T127">. Pakeičiu 45 punktą ir jį išdėstau taip: <text:s/></text:span></text:p>
      <text:p text:style-name="P128"><text:span text:style-name="T129">„</text:span><text:span text:style-name="T130">45</text:span><text:span text:style-name="T131">. Tarybos nario veikla taryboje pasibaigia:</text:span></text:p>
      <text:p text:style-name="P132"><text:span text:style-name="T133">45.1</text:span><text:span text:style-name="T134">. kai jis atsistatydina savo noru;</text:span></text:p>
      <text:p text:style-name="P135"><text:span text:style-name="T136">45.2</text:span><text:span text:style-name="T137">. mirus ar negalint eiti tarybos nario pareigų dėl sveikatos būklės;</text:span></text:p>
      <text:p text:style-name="P138"><text:span text:style-name="T139">45.3</text:span><text:span text:style-name="T140">. įsiteisėjus teismo nuosprendžiui, kuriuo jis pripažintas kaltu dėl nusikalstamos veikos padarymo;</text:span></text:p>
      <text:p text:style-name="P141"><text:span text:style-name="T142">45.4</text:span><text:span text:style-name="T143">. pažeidus LKT nustatytas nešališkumo deklaracijos ar konfidencialumo pasižadėjimo nuostatas;</text:span></text:p>
      <text:p text:style-name="P144"><text:span text:style-name="T145">45.5</text:span><text:span text:style-name="T146">. ne mažiau kaip 2/3 tarybos narių raštiškai kreipiantis į kultūros ministrą dėl tarybos nario atleidimo ir kultūros ministrui pritarus pateiktiems motyvams;</text:span></text:p>
      <text:p text:style-name="P147"><text:span text:style-name="T148">45.6</text:span><text:span text:style-name="T149">. šio tvarkos aprašo 37.2 papunktyje nurodytą narį dėl negalėjimo vykdyti tarybos nario funkcijas ir (arba) netinkamo jų vykdymo paprašius atleisti jį pasiūliusiai savivaldybei ir kultūros ministrui tam pritarus; <text:s/></text:span></text:p>
      <text:p text:style-name="P150"><text:span text:style-name="T151">45.7</text:span><text:span text:style-name="T152">. šio tvarkos aprašo 37.1 papunktyje nurodytą tarybos narį atleidus iš LKT narių susirinkimo nario pareigų.“</text:span></text:p>
      <text:p text:style-name="P153"><text:span text:style-name="T154">12</text:span><text:span text:style-name="T155">. Pakeičiu 46 punktą ir jį išdėstau taip:<text:s/></text:span></text:p>
      <text:p text:style-name="P156"><text:span text:style-name="T157">„</text:span><text:span text:style-name="T158">46</text:span><text:span text:style-name="T159">. Pasibaigus tarybos nario veiklai naujas tarybos narys skiriamas likusiam tarybos kadencijos laikui šio tvarkos aprašo 37 punkte nustatyta tvarka.“</text:span></text:p>
      <text:p text:style-name="P160"><text:span text:style-name="T161">13</text:span><text:span text:style-name="T162">. Pakeičiu 49 punktą ir jį išdėstau taip:<text:s/></text:span></text:p>
      <text:p text:style-name="P163"><text:span text:style-name="T164">„</text:span><text:span text:style-name="T165">49</text:span><text:span text:style-name="T166">. Tarybos pirmininką ir jo pavaduotoją paprasta balsų dauguma išrenka pirmo tarybos posėdžio metu. Pirmininku ir pavaduotoju negali būti šio tvarkos aprašo 37.1 papunktyje nustatyta tvarka pasiūlytas tarybos narys.“</text:span><text:span text:style-name="T167"><text:s/></text:span></text:p>
      <text:p text:style-name="P168"><text:span text:style-name="T169">14</text:span><text:span text:style-name="T170">. Pakeičiu 57 punktą ir jį išdėstau taip:<text:s/></text:span></text:p>
      <text:p text:style-name="P171"><text:span text:style-name="T172">„</text:span><text:span text:style-name="T173">57</text:span><text:span text:style-name="T174">. Nuo klausimo svarstymo norintis nusišalinti tarybos narys apie tai informuoja tarybos pirmininką ir kitus posėdyje dalyvaujančius asmenis ir šio klausimo svarstymo metu palieka patalpą, kurioje vyksta posėdis (kai posėdis vyksta nuotoliniu būdu – atsijungia iš posėdžio).“<text:s/></text:span></text:p>
      <text:p text:style-name="P175"><text:span text:style-name="T176">15</text:span><text:span text:style-name="T177">. Pakeičiu 63 punktą ir jį išdėstau taip:<text:s/></text:span></text:p>
      <text:p text:style-name="P178"><text:span text:style-name="T179">„</text:span><text:span text:style-name="T180">63</text:span><text:span text:style-name="T181">.<text:s/></text:span><text:span text:style-name="T182">Tarybos sprendimai priimami tarybos posėdyje ar apklausoje elektroniniu paštu dalyvaujant ne mažiau kaip 2/3 tarybos narių.“</text:span></text:p>
      <text:p text:style-name="P183"><text:span text:style-name="T184">16</text:span><text:span text:style-name="T185">. Pakeičiu 69 punktą ir jį išdėstau taip:<text:s/></text:span></text:p>
      <text:p text:style-name="P186"><text:span text:style-name="T187">„</text:span><text:span text:style-name="T188">69</text:span><text:span text:style-name="T189">. Tarybos 3 metų laikotarpiui parengia, su LKT suderina ir pateikia kultūros ministrui tvirtinti prioritetus, parengtus atsižvelgiant į šio tvarkos aprašo 2 punkte nurodytus ir 1 priede aprašytus tikslus.“</text:span></text:p>
      <text:p text:style-name="P190"><text:span text:style-name="T191">17</text:span><text:span text:style-name="T192">. Pakeičiu 70 punktą ir jį išdėstau taip:<text:s/></text:span></text:p>
      <text:p text:style-name="P193"><text:span text:style-name="T194">„</text:span><text:span text:style-name="T195">70</text:span><text:span text:style-name="T196">. Taryba gali teikti kultūros ministrui su LKT suderintą pasiūlymą dėl prioritetų keitimo ne vėliau kaip iki kiekvienų metų rugpjūčio 1 d.“</text:span></text:p>
      <text:p text:style-name="P197"><text:span text:style-name="T198">18</text:span><text:span text:style-name="T199">. Pakeičiu 73 punktą ir jį išdėstau taip: <text:s text:c="2"/></text:span></text:p>
      <text:p text:style-name="P200"><text:span text:style-name="T201">„</text:span><text:span text:style-name="T202">73</text:span><text:span text:style-name="T203">.<text:s/></text:span><text:span text:style-name="T204">Tarybos pirmininkas:</text:span></text:p>
      <text:p text:style-name="P205"><text:span text:style-name="T206">73.1</text:span><text:span text:style-name="T207">. sudaro tarybos posėdžių darbotvarkes;</text:span></text:p>
      <text:p text:style-name="P208"><text:span text:style-name="T209">73.2</text:span><text:span text:style-name="T210">. atsako už tarybos veiklą;</text:span></text:p>
      <text:p text:style-name="P211"><text:span text:style-name="T212">73.3</text:span><text:span text:style-name="T213">. atstovauja tarybai valstybės institucijose, teismuose ir tarptautinėse organizacijose arba įgalioja atstovauti kitą (-us) tarybos narį (-ius);</text:span></text:p>
      <text:p text:style-name="P214"><text:span text:style-name="T215">73.4</text:span><text:span text:style-name="T216">. sprendžia dėl tarybos nario nusišalinimo nuo svarstomų klausimų;</text:span></text:p>
      <text:p text:style-name="P217"><text:span text:style-name="T218">73.5</text:span><text:span text:style-name="T219">. pristato parengtus tarybos prioritetus Regiono plėtros tarybai;</text:span></text:p>
      <text:p text:style-name="P220"><text:span text:style-name="T221">73.6</text:span><text:span text:style-name="T222">. teikia sąrašą tvirtinti kultūros ministrui.“</text:span></text:p>
      <text:p text:style-name="P223"><text:span text:style-name="T224">19</text:span><text:span text:style-name="T225">. Pakeičiu 3 priedą ir jį išdėstau nauja redakcija (pridedama).</text:span></text:p>
      <text:p text:style-name="Normal"/>
      <text:p text:style-name="Normal"/>
      <text:p text:style-name="Normal"/>
      <text:p text:style-name="Normal"><text:span text:style-name="T226">Kultūros ministras</text:span><text:span text:style-name="T227"><text:tab/></text:span><text:span text:style-name="T228"><text:tab/></text:span><text:span text:style-name="T229"><text:tab/></text:span><text:span text:style-name="T230"><text:tab/></text:span><text:span text:style-name="T231"><text:tab/>Simonas Kairys</text:span></text:p>
      <text:soft-page-break/>
      <text:p text:style-name="P232">Tolygios kultūrinės raidos įgyvendinimo<text:s/></text:p>
      <text:p text:style-name="P238">regionuose tvarkos aprašo<text:s/></text:p>
      <text:p text:style-name="P239"><text:span text:style-name="T240">3</text:span><text:span text:style-name="T241"><text:s/>priedas</text:span></text:p>
      <text:p text:style-name="P242"/>
      <text:p text:style-name="P243"/>
      <text:p text:style-name="P244"><text:span text:style-name="T245">EKSPERTŲ VERTINIMO BALŲ APRAŠAS</text:span></text:p>
      <text:p text:style-name="P246"/>
      <text:p text:style-name="P247"/>
      <text:p text:style-name="P248"><text:span text:style-name="T249">Vertinimo kriterijus:<text:s/></text:span><text:span text:style-name="T250">eksperto<text:s/></text:span><text:span text:style-name="T251">patirtis kultūros ar meno srityje, žinios ir gebėjimai, padėsiantys įgyvendinti tarybos funkcijas.</text:span></text:p>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Vertinimo kriterijaus aprašas</text:p>
          </table:table-cell>
          <table:table-cell table:style-name="TableCell262">
            <text:p text:style-name="P263"/>
            <text:p text:style-name="P264">Vertinant atitiktį kriterijui galimi skirti balai</text:p>
          </table:table-cell>
          <table:table-cell table:style-name="TableCell265">
            <text:p text:style-name="P266"/>
            <text:p text:style-name="P267">Galimo skirti balo reikšmė</text:p>
          </table:table-cell>
        </table:table-row>
        <table:table-row table:style-name="TableRow268">
          <table:table-cell table:style-name="TableCell269" table:number-rows-spanned="5">
            <text:p text:style-name="P270"/>
            <text:p text:style-name="Normal"><text:span text:style-name="T271">Ekspertas turi atitinkamą išsilavinimą ir (arba) patirtį kultūros ir meno srityje, žinių ir gebėjimų, padėsiančių įgyvendinti tarybos funkcijas, yra pateikta pagrįsta motyvacija būti tarybos nariu.</text:span></text:p>
          </table:table-cell>
          <table:table-cell table:style-name="TableCell272">
            <text:p text:style-name="P273"/>
            <text:p text:style-name="P274">5</text:p>
          </table:table-cell>
          <table:table-cell table:style-name="TableCell275">
            <text:p text:style-name="P276"/>
            <text:p text:style-name="P277">Atitiktis kriterijui vertinama 5 balais, jei ekspertas visiškai atitinka kriterijaus aprašą.</text:p>
          </table:table-cell>
        </table:table-row>
        <table:table-row table:style-name="TableRow278">
          <table:covered-table-cell>
            <text:p text:style-name="P279"/>
            <text:p text:style-name="P280"/>
          </table:covered-table-cell>
          <table:table-cell table:style-name="TableCell281">
            <text:p text:style-name="P282"/>
            <text:p text:style-name="P283">4</text:p>
          </table:table-cell>
          <table:table-cell table:style-name="TableCell284">
            <text:p text:style-name="P285"/>
            <text:p text:style-name="P286">Atitiktis kriterijui vertinama 4 balais, jei ekspertas kriterijaus aprašą atitinka daugiau nei vidutiniškai.</text:p>
          </table:table-cell>
        </table:table-row>
        <table:table-row table:style-name="TableRow287">
          <table:covered-table-cell>
            <text:p text:style-name="P288"/>
            <text:p text:style-name="P289"/>
          </table:covered-table-cell>
          <table:table-cell table:style-name="TableCell290">
            <text:p text:style-name="P291"/>
            <text:p text:style-name="P292">3</text:p>
          </table:table-cell>
          <table:table-cell table:style-name="TableCell293">
            <text:p text:style-name="P294"/>
            <text:p text:style-name="P295">Atitiktis kriterijui vertinama 3 balais, jei ekspertas kriterijaus aprašą atitinka vidutiniškai.</text:p>
          </table:table-cell>
        </table:table-row>
        <table:table-row table:style-name="TableRow296">
          <table:covered-table-cell>
            <text:p text:style-name="P297"/>
            <text:p text:style-name="P298"/>
          </table:covered-table-cell>
          <table:table-cell table:style-name="TableCell299">
            <text:p text:style-name="P300"/>
            <text:p text:style-name="P301">2</text:p>
          </table:table-cell>
          <table:table-cell table:style-name="TableCell302">
            <text:p text:style-name="P303"/>
            <text:p text:style-name="P304">Atitiktis kriterijui vertinama 2 balais, jei ekspertas kriterijaus aprašą atitinka mažiau nei vidutiniškai.</text:p>
          </table:table-cell>
        </table:table-row>
        <table:table-row table:style-name="TableRow305">
          <table:covered-table-cell>
            <text:p text:style-name="P306"/>
            <text:p text:style-name="P307"/>
          </table:covered-table-cell>
          <table:table-cell table:style-name="TableCell308">
            <text:p text:style-name="P309"/>
            <text:p text:style-name="P310">1</text:p>
          </table:table-cell>
          <table:table-cell table:style-name="TableCell311">
            <text:p text:style-name="P312"/>
            <text:soft-page-break/>
            <text:p text:style-name="P313">Atitiktis kriterijui vertinama 1 balu, jei ekspertas kriterijaus aprašą atitinka minimaliai.</text:p>
          </table:table-cell>
        </table:table-row>
      </table:table>
      <text:p text:style-name="P314"><text:span text:style-name="T315">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span text:style-name="T234"><text:page-number text:fixed="false">4</text:page-number></text:span></text:p>
        <text:p text:style-name="Normal"/>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2-06-29T06:32:00Z</meta:creation-date>
    <dc:date>2022-06-29T06:32:00Z</dc:date>
    <meta:print-date>2018-04-03T11:11:00Z</meta:print-date>
    <meta:template xlink:href="Normal.dotm" xlink:type="simple"/>
    <meta:editing-cycles>2</meta:editing-cycles>
    <meta:editing-duration>PT0S</meta:editing-duration>
    <meta:document-statistic meta:page-count="10" meta:paragraph-count="37" meta:word-count="1219" meta:character-count="9878" meta:row-count="222" meta:non-whitespace-character-count="8696"/>
  </office:meta>
</office:document-meta>
</file>