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>ĮSAKYMAS</text:p>
      <text:p text:style-name="P16"><text:span text:style-name="T17">DĖL<text:s/></text:span><text:span text:style-name="T18">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p text:style-name="P20">2016 m. balandžio 18 d.<text:s/>Nr.<text:s/>V-341</text:p>
      <text:p text:style-name="P21"><text:span text:style-name="T22">Vilnius</text:span></text:p>
      <text:p text:style-name="P23"/>
      <text:p text:style-name="P24"/>
      <text:p text:style-name="P25"><text:span text:style-name="T26">P a k e i č i u 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7"><text:span text:style-name="T28">1</text:span><text:span text:style-name="T29">.</text:span><text:span text:style-name="T30"><text:tab/>Pakeičiu 10.3.5 papunktį ir jį išdėstau taip:</text:span></text:p>
      <text:p text:style-name="P31"/>
      <text:p text:style-name="P32"><text:span text:style-name="T33">„</text:span><text:span text:style-name="T34">10.3.5</text:span><text:span text:style-name="T35">. į sanatorijos mokyklą, bendrosios mokyklos sanatorijos skyrių, klases priimami vaikai, atvykę gydytis į medicininės reabilitacijos ir sanatorinio gydymo sveikatos priežiūros įstaigą;“.</text:span></text:p>
      <text:p text:style-name="Normal"/>
      <text:p text:style-name="P36"><text:span text:style-name="T37">2</text:span><text:span text:style-name="T38">.</text:span><text:span text:style-name="T39"><text:tab/>Pakeičiu 10.3.6 papunktį ir jį išdėstau taip:</text:span></text:p>
      <text:p text:style-name="P40"/>
      <text:p text:style-name="P41"><text:span text:style-name="T42">„</text:span><text:span text:style-name="T43">10.3.6</text:span><text:span text:style-name="T44">. į ligoninės mokyklą, bendrosios mokyklos ligoninės skyrių, klases priimami vaikai, atvykę gydytis į stacionarinę asmens sveikatos priežiūros įstaigą, teikiančią medicinos pagalbą, gavę gydančio gydytojo leidimą (suderintą su skyriaus, kuriame gydomas vaikas, vedėju) ir rekomendaciją dėl mokymo proceso organizavimo būdo;“.</text:span></text:p>
      <text:p text:style-name="Normal"/>
      <text:p text:style-name="Normal"/>
      <text:p text:style-name="Normal"/>
      <text:p text:style-name="Normal">Švietimo ir mokslo ministrė<text:s/><text:tab/><text:tab/><text:tab/><text:tab/><text:s text:c="4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6priemsanatligon02-19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6priemsanatligon02-19.docx</dc:title>
    <meta:initial-creator>Navickas Petras</meta:initial-creator>
    <dc:creator>Adlib User</dc:creator>
    <meta:creation-date>2016-04-18T13:06:00Z</meta:creation-date>
    <dc:date>2016-04-18T13:06:00Z</dc:date>
    <meta:print-date>2016-04-0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188" meta:character-count="1404" meta:row-count="58" meta:non-whitespace-character-count="1229"/>
  </office:meta>
</office:document-meta>
</file>