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etter-spacing="0.0277in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fo:line-height="107%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PASVALIO RAJONO SAVIVALDYBĖS ADMINISTRACIJOS direktoriaus 2009 m. gegužės 18 d. įsakymo nr. dv-333 „Dėl pasvalio rajono savivaldybės administracijos seniūnijų nuostatų PATVIRTINIMO“ pakeitimo</text:span></text:p>
      <text:p text:style-name="P15"/>
      <text:p text:style-name="P16">2019 m. sausio 17 d. Nr. DV-26</text:p>
      <text:p text:style-name="P17">Pasvalys</text:p>
      <text:p text:style-name="Normal"/>
      <text:p text:style-name="Normal"/>
      <text:p text:style-name="P18">Vadovaudamasis Lietuvos Respublikos vietos savivaldos įstatymo 18 straipsnio 1 dalimi, 29 straipsnio 8 dalies 2, 3 punktais, atsižvelgdamas į Pasvalio rajono savivaldybės kontrolės ir audito tarnybos 2018 m. lapkričio 6 d. raštą Nr. KS-77„ Dėl audito metu nustatytų neatitikimų“:</text:p>
      <text:p text:style-name="P19">1.<text:s/><text:span text:style-name="T20">Keičiu</text:span><text:s/>Pasvalio rajono savivaldybės administracijos Pumpėnų seniūnijos veiklos nuostatų, patvirtintų Pasvalio rajono savivaldybės administracijos direktoriaus 2009 m. gegužės 18 d. įsakymu Nr. DV-333 „Dėl Pasvalio rajono savivaldybės administracijos seniūnijų nuostatų patvirtinimo“ (su visais aktualiais pakeitimais), 9.26 punktą ir jį išdėstau taip:</text:p>
      <text:p text:style-name="P21">„<text:span text:style-name="T22">9.26</text:span><text:span text:style-name="T23">. atlieka ūkinę veiklą seniūnijos teritorijoje esančiose švietimo, kultūros įstaigose ir <text:s/>bibliotekose;</text:span>“</text:p>
      <text:p text:style-name="P24">2.<text:span text:style-name="T25"><text:s/>Įgalioju</text:span><text:s/>Pumpėnų seniūnijos seniūnę Reginą Rapkevičienę, atsižvelgiant į pakeitimą, parengti seniūnijos nuostatų naują redakciją ir teisės aktų nustatyta tvarka pateikti Juridinių asmenų registrui.</text:p>
      <text:p text:style-name="P26">3.<text:span text:style-name="T27"><text:s/>Pavedu</text:span><text:s/>Bendrojo skyriaus vyriausiajai specialistei Astai Pagojienei per DVS su įsakymu supažindinti Pumpėnų seniūnijos seniūnę Reginą Rapkevičienę.</text:p>
      <text:p text:style-name="P28"><text:span text:style-name="T29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0"/>
      <text:p text:style-name="P31"/>
      <text:p text:style-name="P32"/>
      <text:p text:style-name="P33"/>
      <text:p text:style-name="P34">Administracijos direktorius<text:tab/>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9-01-17T11:12:00Z</meta:creation-date>
    <dc:date>2019-01-17T11:12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1" meta:character-count="1693" meta:row-count="51" meta:non-whitespace-character-count="1492"/>
  </office:meta>
</office:document-meta>
</file>