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fo:language="en" fo:country="GB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9375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TEISINGUMO MINISTRO 2005 M. BALANDŽIO 12 D. ĮSAKYMO NR. 1R-111 „DĖL TEISININKO PROFESINĖS KVALIFIKACIJOS PRIPAŽINIMO NORINT UŽSIIMTI ADVOKATO PROFESINE VEIKLA LIETUVOS RESPUBLIKOJE TVARKOS APRAŠO PATVIRTINIMO“ PAKEITIMO</text:p>
      <text:p text:style-name="P16"/>
      <text:p text:style-name="P17">2014 m. spalio 20 d. Nr. 1R- 323</text:p>
      <text:p text:style-name="P18">Vilnius</text:p>
      <text:p text:style-name="P19"/>
      <text:p text:style-name="P20"><text:span text:style-name="T21">1</text:span><text:span text:style-name="T22">.<text:s/></text:span><text:span text:style-name="T23">Pakeičiu</text:span><text:span text:style-name="T24"><text:s/>Teisininko profesinės kvalifikacijos pripažinimo norint užsiimti advokato profesine veikla Lietuvos Respublikoje tvarkos aprašą, patvirtintą Lietuvos Respublikos teisingumo ministro 2005 m. balandžio 12 d. įsakymu Nr. 1R-111 „Dėl Teisininko profesinės kvalifikacijos pripažinimo norint užsiimti advokato profesine veikla Lietuvos Respublikoje tvarkos aprašo patvirtinimo“, ir išdėstau 12 punktą taip:<text:s/></text:span></text:p>
      <text:p text:style-name="P25"><text:span text:style-name="T26">„</text:span><text:span text:style-name="T27">12</text:span><text:span text:style-name="T28">. Profesinio tinkamumo testo laikymas yra mokamas. Pareiškėjas ne vėliau kaip likus trims darbo dienoms iki profesinio tinkamumo testo laikymo dienos turi į Teisingumo ministerijos specialiąją sąskaitą (sąskaitos Nr. LT 267044060000269484, AB SEB bankas) sumokėti 115,85 euro ir pateikti Teisingumo ministerijai dokumentą, įrodantį, kad ši suma yra sumokėta.“<text:s/></text:span></text:p>
      <text:p text:style-name="P29"><text:span text:style-name="T30">2</text:span><text:span text:style-name="T31">.<text:s/></text:span><text:span text:style-name="T32">Nustatau</text:span><text:span text:style-name="T33">, kad šis įsakymas<text:s/></text:span><text:span text:style-name="T34">įsigalioja<text:s/></text:span><text:span text:style-name="T35">2015 m. sausio 1 d</text:span><text:span text:style-name="T36">.<text:s/></text:span></text:p>
      <text:p text:style-name="Normal"/>
      <text:p text:style-name="Normal"/>
      <text:p text:style-name="Normal"/>
      <text:p text:style-name="Normal"/>
      <text:p text:style-name="P37"><text:span text:style-name="T38">Teisingumo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.nemeikstyte</meta:initial-creator>
    <dc:creator>Adlib User</dc:creator>
    <meta:creation-date>2015-01-12T14:48:00Z</meta:creation-date>
    <dc:date>2015-01-12T14:48:00Z</dc:date>
    <meta:print-date>2013-08-28T06:11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151" meta:character-count="1230" meta:row-count="79" meta:non-whitespace-character-count="1106"/>
  </office:meta>
</office:document-meta>
</file>