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center" style:vertical-align="middle" fo:line-height="115%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65F91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margin-left="0.4895in">
        <style:tab-stops/>
      </style:paragraph-properties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margin-left="0.4895in">
        <style:tab-stops/>
      </style:paragraph-properties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margin-left="0.4895in">
        <style:tab-stops/>
      </style:paragraph-properties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margin-left="0.4895in">
        <style:tab-stops/>
      </style:paragraph-properties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margin-left="0.4895in">
        <style:tab-stops/>
      </style:paragraph-properties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margin-left="0.4895in">
        <style:tab-stops/>
      </style:paragraph-properties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margin-left="0.4895in">
        <style:tab-stops/>
      </style:paragraph-properties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margin-left="0.4895in">
        <style:tab-stops/>
      </style:paragraph-properties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margin-left="0.4895in">
        <style:tab-stops/>
      </style:paragraph-properties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name-asian="Calibri" style:font-size-complex="11pt" fo:language="en" fo:country="GB"/>
    </style:style>
    <style:style style:name="P76" style:parent-style-name="Normal" style:family="paragraph">
      <style:paragraph-properties fo:text-align="justify" fo:margin-left="0.4895in">
        <style:tab-stops/>
      </style:paragraph-properties>
    </style:style>
    <style:style style:name="T77" style:parent-style-name="DefaultParagraphFont" style:family="text">
      <style:text-properties style:font-name-asian="Calibri" style:font-size-complex="11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name-asian="Calibri" style:font-size-complex="11pt" fo:language="en" fo:country="GB"/>
    </style:style>
    <style:style style:name="P80" style:parent-style-name="Normal" style:family="paragraph">
      <style:paragraph-properties fo:text-align="justify" fo:margin-left="0.4895in">
        <style:tab-stops/>
      </style:paragraph-properties>
    </style:style>
    <style:style style:name="T81" style:parent-style-name="DefaultParagraphFont" style:family="text">
      <style:text-properties style:font-name-asian="Calibri" style:font-size-complex="11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name-asian="Calibri" style:font-size-complex="11pt" fo:language="en" fo:country="GB"/>
    </style:style>
    <style:style style:name="P84" style:parent-style-name="Normal" style:family="paragraph">
      <style:paragraph-properties fo:text-align="justify" fo:margin-left="0.4895in">
        <style:tab-stops/>
      </style:paragraph-properties>
    </style:style>
    <style:style style:name="T85" style:parent-style-name="DefaultParagraphFont" style:family="text">
      <style:text-properties style:font-name-asian="Calibri" style:font-size-complex="11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name-asian="Calibri" style:font-size-complex="11pt" fo:language="en" fo:country="GB"/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P89" style:parent-style-name="Normal" style:family="paragraph">
      <style:paragraph-properties fo:text-align="justify" fo:margin-left="0.4895in">
        <style:tab-stops/>
      </style:paragraph-properties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P93" style:parent-style-name="Normal" style:family="paragraph">
      <style:paragraph-properties fo:text-align="justify" fo:margin-left="0.4895in">
        <style:tab-stops/>
      </style:paragraph-properties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P97" style:parent-style-name="Normal" style:family="paragraph">
      <style:paragraph-properties fo:text-align="justify" fo:margin-left="0.4895in">
        <style:tab-stops/>
      </style:paragraph-properties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name-asian="Calibri" style:font-size-complex="11pt" fo:language="en" fo:country="GB"/>
    </style:style>
    <style:style style:name="P101" style:parent-style-name="Normal" style:family="paragraph">
      <style:paragraph-properties fo:text-align="justify" fo:margin-left="0.4895in">
        <style:tab-stops/>
      </style:paragraph-properties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P105" style:parent-style-name="Normal" style:family="paragraph">
      <style:paragraph-properties fo:text-align="justify" fo:margin-left="0.4895in">
        <style:tab-stops/>
      </style:paragraph-properties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name-asian="Calibri" style:font-size-complex="11pt" fo:language="en" fo:country="GB"/>
    </style:style>
    <style:style style:name="P110" style:parent-style-name="Normal" style:family="paragraph">
      <style:paragraph-properties fo:text-align="justify" fo:margin-left="0.4895in">
        <style:tab-stops/>
      </style:paragraph-properties>
    </style:style>
    <style:style style:name="T111" style:parent-style-name="DefaultParagraphFont" style:family="text">
      <style:text-properties style:font-name-asian="Calibri" style:font-size-complex="11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name-asian="Calibri" style:font-size-complex="11pt" fo:language="en" fo:country="GB"/>
    </style:style>
    <style:style style:name="P114" style:parent-style-name="Normal" style:family="paragraph">
      <style:paragraph-properties fo:text-align="justify" fo:margin-left="0.4895in">
        <style:tab-stops/>
      </style:paragraph-properties>
    </style:style>
    <style:style style:name="T115" style:parent-style-name="DefaultParagraphFont" style:family="text">
      <style:text-properties style:font-name-asian="Calibri" style:font-size-complex="11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name-asian="Calibri" style:font-size-complex="11pt" fo:language="en" fo:country="GB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1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name-asian="Calibri" style:font-size-complex="11pt" fo:language="en" fo:country="GB"/>
    </style:style>
    <style:style style:name="P122" style:parent-style-name="Normal" style:family="paragraph">
      <style:paragraph-properties fo:text-align="justify" fo:margin-left="0.4895in">
        <style:tab-stops/>
      </style:paragraph-properties>
    </style:style>
    <style:style style:name="T123" style:parent-style-name="DefaultParagraphFont" style:family="text">
      <style:text-properties style:font-name-asian="Calibri" style:font-size-complex="11pt" fo:language="en" fo:country="GB"/>
    </style:style>
    <style:style style:name="T124" style:parent-style-name="DefaultParagraphFont" style:family="text">
      <style:text-properties style:font-name-asian="Calibri" style:font-size-complex="11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name-asian="Calibri" style:font-size-complex="11pt" fo:language="en" fo:country="GB"/>
    </style:style>
    <style:style style:name="P127" style:parent-style-name="Normal" style:family="paragraph">
      <style:paragraph-properties fo:text-align="justify" fo:margin-left="0.4895in">
        <style:tab-stops/>
      </style:paragraph-properties>
    </style:style>
    <style:style style:name="T128" style:parent-style-name="DefaultParagraphFont" style:family="text">
      <style:text-properties style:font-name-asian="Calibri" style:font-size-complex="11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name-asian="Calibri" style:font-size-complex="11pt" fo:language="en" fo:country="GB"/>
    </style:style>
    <style:style style:name="P131" style:parent-style-name="Normal" style:family="paragraph">
      <style:paragraph-properties fo:text-align="justify" fo:margin-left="0.4895in">
        <style:tab-stops/>
      </style:paragraph-properties>
    </style:style>
    <style:style style:name="T132" style:parent-style-name="DefaultParagraphFont" style:family="text">
      <style:text-properties style:font-name-asian="Calibri" style:font-size-complex="11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name-asian="Calibri" style:font-size-complex="11pt" fo:language="en" fo:country="GB"/>
    </style:style>
    <style:style style:name="P135" style:parent-style-name="Normal" style:family="paragraph">
      <style:paragraph-properties fo:text-align="justify" fo:margin-left="0.4895in">
        <style:tab-stops/>
      </style:paragraph-properties>
    </style:style>
    <style:style style:name="T136" style:parent-style-name="DefaultParagraphFont" style:family="text">
      <style:text-properties style:font-name-asian="Calibri" style:font-size-complex="11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name-asian="Calibri" style:font-size-complex="11pt" fo:language="en" fo:country="GB"/>
    </style:style>
    <style:style style:name="P139" style:parent-style-name="Normal" style:family="paragraph">
      <style:paragraph-properties fo:text-align="justify" fo:margin-left="0.4895in">
        <style:tab-stops/>
      </style:paragraph-properties>
    </style:style>
    <style:style style:name="T140" style:parent-style-name="DefaultParagraphFont" style:family="text">
      <style:text-properties style:font-name-asian="Calibri" style:font-size-complex="11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name-asian="Calibri" style:font-size-complex="11pt" fo:language="en" fo:country="GB"/>
    </style:style>
    <style:style style:name="P143" style:parent-style-name="Normal" style:family="paragraph">
      <style:paragraph-properties fo:text-align="justify" fo:margin-left="0.4895in">
        <style:tab-stops/>
      </style:paragraph-properties>
    </style:style>
    <style:style style:name="T144" style:parent-style-name="DefaultParagraphFont" style:family="text">
      <style:text-properties style:font-name-asian="Calibri" style:font-size-complex="11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name-asian="Calibri" style:font-size-complex="11pt" fo:language="en" fo:country="GB"/>
    </style:style>
    <style:style style:name="P147" style:parent-style-name="Normal" style:family="paragraph">
      <style:paragraph-properties fo:text-align="justify" fo:margin-left="0.4895in">
        <style:tab-stops/>
      </style:paragraph-properties>
    </style:style>
    <style:style style:name="T148" style:parent-style-name="DefaultParagraphFont" style:family="text">
      <style:text-properties style:font-name-asian="Calibri" style:font-size-complex="11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name-asian="Calibri" style:font-size-complex="11pt" fo:language="en" fo:country="GB"/>
    </style:style>
    <style:style style:name="P151" style:parent-style-name="Normal" style:family="paragraph">
      <style:paragraph-properties fo:text-align="justify" fo:margin-left="0.4895in">
        <style:tab-stops/>
      </style:paragraph-properties>
    </style:style>
    <style:style style:name="T152" style:parent-style-name="DefaultParagraphFont" style:family="text">
      <style:text-properties style:font-name-asian="Calibri" style:font-size-complex="11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name-asian="Calibri" style:font-size-complex="11pt" fo:language="en" fo:country="GB"/>
    </style:style>
    <style:style style:name="T155" style:parent-style-name="DefaultParagraphFont" style:family="text">
      <style:text-properties style:font-name-asian="Calibri" style:font-size-complex="11pt" fo:language="en" fo:country="GB"/>
    </style:style>
    <style:style style:name="P156" style:parent-style-name="Normal" style:family="paragraph">
      <style:paragraph-properties fo:text-align="justify" fo:margin-left="0.4895in">
        <style:tab-stops/>
      </style:paragraph-properties>
    </style:style>
    <style:style style:name="T157" style:parent-style-name="DefaultParagraphFont" style:family="text">
      <style:text-properties style:font-name-asian="Calibri" style:font-size-complex="11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name-asian="Calibri" style:font-size-complex="11pt" fo:language="en" fo:country="GB"/>
    </style:style>
    <style:style style:name="P160" style:parent-style-name="Normal" style:family="paragraph">
      <style:paragraph-properties fo:text-align="justify" fo:margin-left="0.4895in">
        <style:tab-stops/>
      </style:paragraph-properties>
    </style:style>
    <style:style style:name="T161" style:parent-style-name="DefaultParagraphFont" style:family="text">
      <style:text-properties style:font-name-asian="Calibri" style:font-size-complex="11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name-asian="Calibri" style:font-size-complex="11pt" fo:language="en" fo:country="GB"/>
    </style:style>
    <style:style style:name="P164" style:parent-style-name="Normal" style:family="paragraph">
      <style:paragraph-properties fo:text-align="justify" fo:margin-left="0.4895in">
        <style:tab-stops/>
      </style:paragraph-properties>
    </style:style>
    <style:style style:name="T165" style:parent-style-name="DefaultParagraphFont" style:family="text">
      <style:text-properties style:font-name-asian="Calibri" style:font-size-complex="11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name-asian="Calibri" style:font-size-complex="11pt" fo:language="en" fo:country="GB"/>
    </style:style>
    <style:style style:name="P168" style:parent-style-name="Normal" style:family="paragraph">
      <style:paragraph-properties fo:text-align="justify" fo:margin-left="0.4895in">
        <style:tab-stops/>
      </style:paragraph-properties>
    </style:style>
    <style:style style:name="T169" style:parent-style-name="DefaultParagraphFont" style:family="text">
      <style:text-properties style:font-name-asian="Calibri" style:font-size-complex="11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name-asian="Calibri" style:font-size-complex="11pt" fo:language="en" fo:country="GB"/>
    </style:style>
    <style:style style:name="P173" style:parent-style-name="Normal" style:family="paragraph">
      <style:paragraph-properties fo:text-align="justify" fo:margin-left="0.4895in">
        <style:tab-stops/>
      </style:paragraph-properties>
    </style:style>
    <style:style style:name="T174" style:parent-style-name="DefaultParagraphFont" style:family="text">
      <style:text-properties style:font-name-asian="Calibri" style:font-size-complex="11pt" fo:language="en" fo:country="GB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name-asian="Calibri" style:font-size-complex="11pt" fo:language="en" fo:country="GB"/>
    </style:style>
    <style:style style:name="P177" style:parent-style-name="Normal" style:family="paragraph">
      <style:paragraph-properties fo:text-align="justify" fo:margin-left="0.4895in">
        <style:tab-stops/>
      </style:paragraph-properties>
    </style:style>
    <style:style style:name="T178" style:parent-style-name="DefaultParagraphFont" style:family="text">
      <style:text-properties style:font-name-asian="Calibri" style:font-size-complex="11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name-asian="Calibri" style:font-size-complex="11pt" fo:language="en" fo:country="GB"/>
    </style:style>
    <style:style style:name="P181" style:parent-style-name="Normal" style:family="paragraph">
      <style:paragraph-properties fo:text-align="justify" fo:margin-left="0.4895in">
        <style:tab-stops/>
      </style:paragraph-properties>
    </style:style>
    <style:style style:name="T182" style:parent-style-name="DefaultParagraphFont" style:family="text">
      <style:text-properties style:font-name-asian="Calibri" style:font-size-complex="11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T184" style:parent-style-name="DefaultParagraphFont" style:family="text">
      <style:text-properties style:font-name-asian="Calibri" style:font-size-complex="11pt" fo:language="en" fo:country="GB"/>
    </style:style>
    <style:style style:name="P185" style:parent-style-name="Normal" style:family="paragraph">
      <style:paragraph-properties fo:text-align="justify" fo:margin-left="0.4895in">
        <style:tab-stops/>
      </style:paragraph-properties>
    </style:style>
    <style:style style:name="T186" style:parent-style-name="DefaultParagraphFont" style:family="text">
      <style:text-properties style:font-name-asian="Calibri" style:font-size-complex="11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name-asian="Calibri" style:font-size-complex="11pt" fo:language="en" fo:country="GB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1pt" fo:language="en" fo:country="GB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name-asian="Calibri" style:font-size-complex="11pt" fo:language="en" fo:country="GB"/>
    </style:style>
    <style:style style:name="P194" style:parent-style-name="Normal" style:family="paragraph">
      <style:paragraph-properties fo:text-align="justify" fo:margin-left="0.4895in">
        <style:tab-stops/>
      </style:paragraph-properties>
    </style:style>
    <style:style style:name="T195" style:parent-style-name="DefaultParagraphFont" style:family="text">
      <style:text-properties style:font-name-asian="Calibri" style:font-size-complex="11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name-asian="Calibri" style:font-size-complex="11pt" fo:language="en" fo:country="GB"/>
    </style:style>
    <style:style style:name="P198" style:parent-style-name="Normal" style:family="paragraph">
      <style:paragraph-properties fo:text-align="justify" fo:margin-left="0.4895in">
        <style:tab-stops/>
      </style:paragraph-properties>
    </style:style>
    <style:style style:name="T199" style:parent-style-name="DefaultParagraphFont" style:family="text">
      <style:text-properties style:font-name-asian="Calibri" style:font-size-complex="11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name-asian="Calibri" style:font-size-complex="11pt" fo:language="en" fo:country="GB"/>
    </style:style>
    <style:style style:name="P203" style:parent-style-name="Normal" style:family="paragraph">
      <style:paragraph-properties fo:text-align="justify" fo:margin-left="0.4895in">
        <style:tab-stops/>
      </style:paragraph-properties>
    </style:style>
    <style:style style:name="T204" style:parent-style-name="DefaultParagraphFont" style:family="text">
      <style:text-properties style:font-name-asian="Calibri" style:font-size-complex="11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name-asian="Calibri" style:font-size-complex="11pt" fo:language="en" fo:country="GB"/>
    </style:style>
    <style:style style:name="P207" style:parent-style-name="Normal" style:family="paragraph">
      <style:paragraph-properties fo:text-align="justify" fo:margin-left="0.4895in">
        <style:tab-stops/>
      </style:paragraph-properties>
    </style:style>
    <style:style style:name="T208" style:parent-style-name="DefaultParagraphFont" style:family="text">
      <style:text-properties style:font-name-asian="Calibri" style:font-size-complex="11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name-asian="Calibri" style:font-size-complex="11pt" fo:language="en" fo:country="GB"/>
    </style:style>
    <style:style style:name="P211" style:parent-style-name="Normal" style:family="paragraph">
      <style:paragraph-properties fo:text-align="justify" fo:margin-left="0.4895in">
        <style:tab-stops/>
      </style:paragraph-properties>
    </style:style>
    <style:style style:name="T212" style:parent-style-name="DefaultParagraphFont" style:family="text">
      <style:text-properties style:font-name-asian="Calibri" style:font-size-complex="11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name-asian="Calibri" style:font-size-complex="11pt" fo:language="en" fo:country="GB"/>
    </style:style>
    <style:style style:name="P215" style:parent-style-name="Normal" style:family="paragraph">
      <style:paragraph-properties fo:text-align="justify" fo:margin-left="0.4895in">
        <style:tab-stops/>
      </style:paragraph-properties>
    </style:style>
    <style:style style:name="T216" style:parent-style-name="DefaultParagraphFont" style:family="text">
      <style:text-properties style:font-name-asian="Calibri" style:font-size-complex="11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name-asian="Calibri" style:font-size-complex="11pt" fo:language="en" fo:country="GB"/>
    </style:style>
    <style:style style:name="P220" style:parent-style-name="Normal" style:family="paragraph">
      <style:paragraph-properties fo:text-align="justify" fo:margin-left="0.4895in">
        <style:tab-stops/>
      </style:paragraph-properties>
    </style:style>
    <style:style style:name="T221" style:parent-style-name="DefaultParagraphFont" style:family="text">
      <style:text-properties style:font-name-asian="Calibri" style:font-size-complex="11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name-asian="Calibri" style:font-size-complex="11pt" fo:language="en" fo:country="GB"/>
    </style:style>
    <style:style style:name="P224" style:parent-style-name="Normal" style:family="paragraph">
      <style:paragraph-properties fo:text-align="justify" fo:margin-left="0.4895in">
        <style:tab-stops/>
      </style:paragraph-properties>
    </style:style>
    <style:style style:name="T225" style:parent-style-name="DefaultParagraphFont" style:family="text">
      <style:text-properties style:font-name-asian="Calibri" style:font-size-complex="11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name-asian="Calibri" style:font-size-complex="11pt" fo:language="en" fo:country="GB"/>
    </style:style>
    <style:style style:name="P228" style:parent-style-name="Normal" style:family="paragraph">
      <style:paragraph-properties fo:text-align="justify" fo:margin-left="0.4895in">
        <style:tab-stops/>
      </style:paragraph-properties>
    </style:style>
    <style:style style:name="T229" style:parent-style-name="DefaultParagraphFont" style:family="text">
      <style:text-properties style:font-name-asian="Calibri" style:font-size-complex="11pt" fo:language="en" fo:country="GB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name-asian="Calibri" style:font-size-complex="11pt" fo:language="en" fo:country="GB"/>
    </style:style>
    <style:style style:name="P232" style:parent-style-name="Normal" style:family="paragraph">
      <style:paragraph-properties fo:text-align="justify" fo:margin-left="0.4895in">
        <style:tab-stops/>
      </style:paragraph-properties>
    </style:style>
    <style:style style:name="T233" style:parent-style-name="DefaultParagraphFont" style:family="text">
      <style:text-properties style:font-name-asian="Calibri" style:font-size-complex="11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name-asian="Calibri" style:font-size-complex="11pt" fo:language="en" fo:country="GB"/>
    </style:style>
    <style:style style:name="P237" style:parent-style-name="Normal" style:family="paragraph">
      <style:paragraph-properties fo:text-align="justify" fo:margin-left="0.4895in">
        <style:tab-stops/>
      </style:paragraph-properties>
    </style:style>
    <style:style style:name="T238" style:parent-style-name="DefaultParagraphFont" style:family="text">
      <style:text-properties style:font-name-asian="Calibri" style:font-size-complex="11pt" fo:language="en" fo:country="GB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name-asian="Calibri" style:font-size-complex="11pt" fo:language="en" fo:country="GB"/>
    </style:style>
    <style:style style:name="P241" style:parent-style-name="Normal" style:family="paragraph">
      <style:paragraph-properties fo:text-align="justify" fo:margin-left="0.4895in">
        <style:tab-stops/>
      </style:paragraph-properties>
    </style:style>
    <style:style style:name="T242" style:parent-style-name="DefaultParagraphFont" style:family="text">
      <style:text-properties style:font-name-asian="Calibri" style:font-size-complex="11pt" fo:language="en" fo:country="GB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name-asian="Calibri" style:font-size-complex="11pt" fo:language="en" fo:country="GB"/>
    </style:style>
    <style:style style:name="P245" style:parent-style-name="Normal" style:family="paragraph">
      <style:paragraph-properties fo:text-align="justify" fo:margin-left="0.4895in">
        <style:tab-stops/>
      </style:paragraph-properties>
    </style:style>
    <style:style style:name="T246" style:parent-style-name="DefaultParagraphFont" style:family="text">
      <style:text-properties style:font-name-asian="Calibri" style:font-size-complex="11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name-asian="Calibri" style:font-size-complex="11pt" fo:language="en" fo:country="GB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asian="Calibri" style:font-size-complex="11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name-asian="Calibri" style:font-size-complex="11pt" fo:language="en" fo:country="GB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1 m. spalio 14 d. Nr. 1V-780</text:p>
      <text:p text:style-name="P16"><text:span text:style-name="T17">Vilnius</text:span>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<text:s/></text:span><text:span text:style-name="T23">punktu ir atsižvelgdama į Migracijos departamento prie Lietuvos Respublikos vidaus reikalų ministerijos 2021 m. spalio 5 d. teikimus Nr. 21TR4 ir Nr. 21TR5, 2021 m. spalio 7 d. teikimą Nr. 21TR6 ir 2021 m. spalio 9 d. teikimą Nr. 21TR7</text:span><text:span text:style-name="T24"><text:s/></text:span><text:span text:style-name="T25">„Dėl Lietuvos Respub</text:span><text:span text:style-name="T26">likos pilietybės atkūrimo“:</text:span></text:p>
      <text:p text:style-name="P27"><text:span text:style-name="T28">1</text:span><text:span text:style-name="T29">.</text:span><text:span text:style-name="T30"><text:tab/>N u s p r e n d ž i u, kad šie asmenys atkuria Lietuvos Respublikos pilietybę:</text:span></text:p>
      <text:p text:style-name="P31"><text:span text:style-name="T32">Y. E., gim.<text:s/></text:span><text:span text:style-name="T33">2017 m. birželio 3 d., gim. valstybė –</text:span><text:span text:style-name="T34"><text:s/>IZRAELIS;</text:span></text:p>
      <text:p text:style-name="P35"><text:span text:style-name="T36">Y. E., gim.<text:s/></text:span><text:span text:style-name="T37">2020 m. birželio 2 d., gim. valstybė –</text:span><text:span text:style-name="T38"><text:s/>IZRAELIS;</text:span></text:p>
      <text:p text:style-name="P39"><text:span text:style-name="T40">Y. E. M.-E., gim.<text:s/></text:span><text:span text:style-name="T41">1985 m. balandžio 25 d., gim. valstybė –</text:span><text:span text:style-name="T42"><text:s/>IZRAELIS;</text:span></text:p>
      <text:p text:style-name="P43"><text:span text:style-name="T44">J. G. D. S., gim.<text:s/></text:span><text:span text:style-name="T45">1978 m. lapkričio 27 d., gim. valstybė –</text:span><text:span text:style-name="T46"><text:s/>BRAZILIJA;</text:span></text:p>
      <text:p text:style-name="P47"><text:span text:style-name="T48">J. G. D. S. F., gim.<text:s/></text:span><text:span text:style-name="T49">1976 m. gegužės 21 d., gim. valstybė –</text:span><text:span text:style-name="T50"><text:s/>BRAZILIJA;</text:span></text:p>
      <text:p text:style-name="P51"><text:span text:style-name="T52">D. M., gim.<text:s/></text:span><text:span text:style-name="T53">2003 m. rugpjūčio 18 d., gim. valstybė –</text:span><text:span text:style-name="T54"><text:s/>RUSIJA;</text:span></text:p>
      <text:p text:style-name="P55"><text:span text:style-name="T56">G. M., gim.<text:s/></text:span><text:span text:style-name="T57">2020 m. rugpjūčio 6 d., gim. valstybė –</text:span><text:span text:style-name="T58"><text:s/>BRAZILIJA;</text:span></text:p>
      <text:p text:style-name="P59"><text:span text:style-name="T60">E. M.-E., gim.<text:s/></text:span><text:span text:style-name="T61">1979 m. liepos 5 d., gim. valstybė –</text:span><text:span text:style-name="T62"><text:s/>IZRAELIS;</text:span></text:p>
      <text:p text:style-name="P63"><text:span text:style-name="T64">A. M., gim.<text:s/></text:span><text:span text:style-name="T65">1997 m. vasario 27 d., gim. valstybė –</text:span><text:span text:style-name="T66"><text:s/>IZRAELIS;</text:span></text:p>
      <text:p text:style-name="P67"><text:span text:style-name="T68">I. N., gim.<text:s/></text:span><text:span text:style-name="T69">1979 m. kovo 30 d., gim. valstybė –</text:span><text:span text:style-name="T70"><text:s/>BRAZILIJA;</text:span></text:p>
      <text:p text:style-name="P71"><text:span text:style-name="T72">D. T. G. D.</text:span><text:span text:style-name="T73"><text:s/>S., gim.<text:s/></text:span><text:span text:style-name="T74">1990 m. gegužės 24 d., gim. valstybė –</text:span><text:span text:style-name="T75"><text:s/>BRAZILIJA;</text:span></text:p>
      <text:p text:style-name="P76"><text:span text:style-name="T77">D. T. T. T. G. D. S., gim.<text:s/></text:span><text:span text:style-name="T78">1988 m. lapkričio 21 d., gim. valstybė –</text:span><text:span text:style-name="T79"><text:s/>BRAZILIJA;</text:span></text:p>
      <text:p text:style-name="P80"><text:span text:style-name="T81">R. V. S., gim.<text:s/></text:span><text:span text:style-name="T82">1981 m. kovo 21 d., gim. valstybė –</text:span><text:span text:style-name="T83"><text:s/>BRAZILIJA;</text:span></text:p>
      <text:p text:style-name="P84"><text:span text:style-name="T85">F. B., gim.<text:s/></text:span><text:span text:style-name="T86">2008 m. gegužės 21 d., gim. valstybė –</text:span><text:span text:style-name="T87"><text:s/>RUSI</text:span><text:span text:style-name="T88">JA;</text:span></text:p>
      <text:p text:style-name="P89"><text:span text:style-name="T90">S. B., gim.<text:s/></text:span><text:span text:style-name="T91">1981 m. kovo 17 d., gim. valstybė –</text:span><text:span text:style-name="T92"><text:s/>RUSIJA;</text:span></text:p>
      <text:p text:style-name="P93"><text:span text:style-name="T94">A. B., gim.<text:s/></text:span><text:span text:style-name="T95">1984 m. gruodžio 10 d., gim. valstybė –</text:span><text:span text:style-name="T96"><text:s/>RUSIJA;</text:span></text:p>
      <text:p text:style-name="P97"><text:span text:style-name="T98">M. B., gim.<text:s/></text:span><text:span text:style-name="T99">2007 m. balandžio 5 d., gim. valstybė –</text:span><text:span text:style-name="T100"><text:s/>RUSIJA;</text:span></text:p>
      <text:p text:style-name="P101"><text:span text:style-name="T102">S. B., gim.<text:s/></text:span><text:span text:style-name="T103">2014 m. gegužės 15 d., gim. valstybė –</text:span><text:span text:style-name="T104"><text:s/>RUSIJA;</text:span></text:p>
      <text:p text:style-name="P105"><text:span text:style-name="T106">A. L., gim.<text:s/></text:span><text:span text:style-name="T107">2018<text:s/></text:span><text:span text:style-name="T108">m. liepos 23 d., gim. valstybė –</text:span><text:span text:style-name="T109"><text:s/>RUSIJA;</text:span></text:p>
      <text:p text:style-name="P110"><text:span text:style-name="T111">I. L., gim.<text:s/></text:span><text:span text:style-name="T112">2013 m. liepos 5 d., gim. valstybė –</text:span><text:span text:style-name="T113"><text:s/>RUSIJA;</text:span></text:p>
      <text:p text:style-name="P114"><text:span text:style-name="T115">E. M. N., gim.<text:s/></text:span><text:span text:style-name="T116">2006 m. liepos 13 d., gim. valstybė –</text:span><text:span text:style-name="T117"><text:s/>BRAZILIJA;</text:span></text:p>
      <text:p text:style-name="P118"><text:span text:style-name="T119">J. A. O., gim.<text:s/></text:span><text:span text:style-name="T120">1982 m. gegužės 12 d., gim. valstybė –</text:span><text:span text:style-name="T121"><text:s/>JUNGTINĖS AMERIKOS VALSTIJOS;</text:span></text:p>
      <text:p text:style-name="P122"><text:span text:style-name="T123">S. R. P.,<text:s/></text:span><text:span text:style-name="T124">gim.<text:s/></text:span><text:span text:style-name="T125">1967 m. sausio 11 d., gim. valstybė –</text:span><text:span text:style-name="T126"><text:s/>BRAZILIJA;</text:span></text:p>
      <text:p text:style-name="P127"><text:span text:style-name="T128">S. R. P., gim.<text:s/></text:span><text:span text:style-name="T129">1965 m. kovo 30 d., gim. valstybė –</text:span><text:span text:style-name="T130"><text:s/>BRAZILIJA;</text:span></text:p>
      <text:p text:style-name="P131"><text:span text:style-name="T132">L. V. P., gim.<text:s/></text:span><text:span text:style-name="T133">1994 m. rugpjūčio 24 d., gim. valstybė –</text:span><text:span text:style-name="T134"><text:s/>BRAZILIJA;</text:span></text:p>
      <text:p text:style-name="P135"><text:span text:style-name="T136">V. V. P., gim.<text:s/></text:span><text:span text:style-name="T137">1997 m. balandžio 16 d., gim. valstybė –</text:span><text:span text:style-name="T138"><text:s/>BRAZILIJA;</text:span></text:p>
      <text:p text:style-name="P139"><text:span text:style-name="T140">A. A. K., gim.<text:s/></text:span><text:span text:style-name="T141">1970 m. gruodžio 4 d., gim. valstybė –</text:span><text:span text:style-name="T142"><text:s/>BRAZILIJA;</text:span></text:p>
      <text:p text:style-name="P143"><text:span text:style-name="T144">R. A. K., gim.<text:s/></text:span><text:span text:style-name="T145">1978 m. birželio 7 d., gim. valstybė –</text:span><text:span text:style-name="T146"><text:s/>BRAZILIJA;</text:span></text:p>
      <text:p text:style-name="P147"><text:span text:style-name="T148">R. A. K., gim.<text:s/></text:span><text:span text:style-name="T149">1972 m. birželio 29 d., gim. valstybė –</text:span><text:span text:style-name="T150"><text:s/>BRAZILIJA;</text:span></text:p>
      <text:p text:style-name="P151"><text:span text:style-name="T152">L. B. C., gim.<text:s/></text:span><text:span text:style-name="T153">2019 m. gruodžio 4 d., gim. valstybė –</text:span><text:span text:style-name="T154"><text:s/>BRAZIL</text:span><text:span text:style-name="T155">IJA;</text:span></text:p>
      <text:p text:style-name="P156"><text:span text:style-name="T157">L. C. M., gim.<text:s/></text:span><text:span text:style-name="T158">2018 m. liepos 26 d., gim. valstybė –</text:span><text:span text:style-name="T159"><text:s/>BRAZILIJA;</text:span></text:p>
      <text:p text:style-name="P160"><text:span text:style-name="T161">P. P. C., gim.<text:s/></text:span><text:span text:style-name="T162">1985 m. birželio 22 d., gim. valstybė –</text:span><text:span text:style-name="T163"><text:s/>BRAZILIJA;</text:span></text:p>
      <text:p text:style-name="P164"><text:span text:style-name="T165">L. F. F. C., gim.<text:s/></text:span><text:span text:style-name="T166">1971 m. gruodžio 24 d., gim. valstybė –</text:span><text:span text:style-name="T167"><text:s/>BRAZILIJA;</text:span></text:p>
      <text:soft-page-break/>
      <text:p text:style-name="P168"><text:span text:style-name="T169">J. G. C., gim.<text:s/></text:span><text:span text:style-name="T170">1982 m. rugsėjo 25 d., gim. valstybė<text:s/></text:span><text:span text:style-name="T171">–</text:span><text:span text:style-name="T172"><text:s/>BRAZILIJA;</text:span></text:p>
      <text:p text:style-name="P173"><text:span text:style-name="T174">C. M., gim.<text:s/></text:span><text:span text:style-name="T175">1976 m. liepos 17 d., gim. valstybė –</text:span><text:span text:style-name="T176"><text:s/>BRAZILIJA;</text:span></text:p>
      <text:p text:style-name="P177"><text:span text:style-name="T178">D. H. N., gim.<text:s/></text:span><text:span text:style-name="T179">2004 m. rugpjūčio 20 d., gim. valstybė –</text:span><text:span text:style-name="T180"><text:s/>PIETŲ AFRIKOS RESPUBLIKA;</text:span></text:p>
      <text:p text:style-name="P181"><text:span text:style-name="T182">E. M. N., gim.<text:s/></text:span><text:span text:style-name="T183">2005 m. liepos 2 d., gim. valstybė –</text:span><text:span text:style-name="T184"><text:s/>PIETŲ AFRIKOS RESPUBLIKA;</text:span></text:p>
      <text:p text:style-name="P185"><text:span text:style-name="T186">L. M. N., gim.<text:s/></text:span><text:span text:style-name="T187">2002 m.</text:span><text:span text:style-name="T188"><text:s/>liepos 11 d., gim. valstybė –</text:span><text:span text:style-name="T189"><text:s/>PIETŲ AFRIKOS RESPUBLIKA;</text:span></text:p>
      <text:p text:style-name="P190"><text:span text:style-name="T191">N. G. N., gim.<text:s/></text:span><text:span text:style-name="T192">1971 m. rugsėjo 21 d., gim. valstybė –</text:span><text:span text:style-name="T193"><text:s/>PIETŲ AFRIKOS RESPUBLIKA;</text:span></text:p>
      <text:p text:style-name="P194"><text:span text:style-name="T195">I. A. B. T., gim.<text:s/></text:span><text:span text:style-name="T196">1995 m. gruodžio 8 d., gim. valstybė –</text:span><text:span text:style-name="T197"><text:s/>BRAZILIJA;</text:span></text:p>
      <text:p text:style-name="P198"><text:span text:style-name="T199">S. C. B. T., gim.<text:s/></text:span><text:span text:style-name="T200">1972 m. gruodžio 30 d., gim. vals</text:span><text:span text:style-name="T201">tybė –</text:span><text:span text:style-name="T202"><text:s/>BRAZILIJA;</text:span></text:p>
      <text:p text:style-name="P203"><text:span text:style-name="T204">S. D. M. E., gim.<text:s/></text:span><text:span text:style-name="T205">1965 m. rugpjūčio 11 d., gim. valstybė –</text:span><text:span text:style-name="T206"><text:s/>BRAZILIJA;</text:span></text:p>
      <text:p text:style-name="P207"><text:span text:style-name="T208">A. E., gim.<text:s/></text:span><text:span text:style-name="T209">1934 m. vasario 14 d., gim. valstybė –</text:span><text:span text:style-name="T210"><text:s/>BRAZILIJA;</text:span></text:p>
      <text:p text:style-name="P211"><text:span text:style-name="T212">C. E. K. S., gim.<text:s/></text:span><text:span text:style-name="T213">1988 m. vasario 26 d., gim. valstybė –</text:span><text:span text:style-name="T214"><text:s/>BRAZILIJA;</text:span></text:p>
      <text:p text:style-name="P215"><text:span text:style-name="T216">C. E. K. S., gim.<text:s/></text:span><text:span text:style-name="T217">1964 m. sausio 16 d.</text:span><text:span text:style-name="T218">, gim. valstybė –</text:span><text:span text:style-name="T219"><text:s/>BRAZILIJA;</text:span></text:p>
      <text:p text:style-name="P220"><text:span text:style-name="T221">L. E. K. S., gim.<text:s/></text:span><text:span text:style-name="T222">1992 m. birželio 2 d., gim. valstybė –</text:span><text:span text:style-name="T223"><text:s/>BRAZILIJA;</text:span></text:p>
      <text:p text:style-name="P224"><text:span text:style-name="T225">G. K. T., gim.<text:s/></text:span><text:span text:style-name="T226">2007 m. gruodžio 29 d., gim. valstybė –</text:span><text:span text:style-name="T227"><text:s/>BRAZILIJA;</text:span></text:p>
      <text:p text:style-name="P228"><text:span text:style-name="T229">I. K. T. J., gim.<text:s/></text:span><text:span text:style-name="T230">1981 m. gruodžio 13 d., gim. valstybė –</text:span><text:span text:style-name="T231"><text:s/>BRAZILIJA;</text:span></text:p>
      <text:p text:style-name="P232"><text:span text:style-name="T233">M. A. M., gim.<text:s/></text:span><text:span text:style-name="T234">1980 m.<text:s/></text:span><text:span text:style-name="T235">rugpjūčio 12 d., gim. valstybė –</text:span><text:span text:style-name="T236"><text:s/>BRAZILIJA;</text:span></text:p>
      <text:p text:style-name="P237"><text:span text:style-name="T238">M. P. E., gim.<text:s/></text:span><text:span text:style-name="T239">2002 m. gegužės 14 d., gim. valstybė –</text:span><text:span text:style-name="T240"><text:s/>BRAZILIJA;</text:span></text:p>
      <text:p text:style-name="P241"><text:span text:style-name="T242">B. R. G., gim.<text:s/></text:span><text:span text:style-name="T243">1996 m. sausio 8 d., gim. valstybė –</text:span><text:span text:style-name="T244"><text:s/>BRAZILIJA;</text:span></text:p>
      <text:p text:style-name="P245"><text:span text:style-name="T246">B. R. G., gim.<text:s/></text:span><text:span text:style-name="T247">1998 m. rugsėjo 12 d., gim. valstybė –</text:span><text:span text:style-name="T248"><text:s/>BRAZILIJA;</text:span></text:p>
      <text:p text:style-name="P249"><text:span text:style-name="T250">A. B. S., gim.<text:s/></text:span><text:span text:style-name="T251">2012</text:span><text:span text:style-name="T252"><text:s/>m. gegužės 31 d., gim. valstybė –</text:span><text:span text:style-name="T253"><text:s/>JUNGTINĖS AMERIKOS VALSTIJOS.</text:span></text:p>
      <text:p text:style-name="P254"><text:span text:style-name="T255">2</text:span><text:span text:style-name="T256">. Šis įsakymas gali būti skundžiamas Lietuvos Respublikos vidaus reikalų ministrui per šešis mėnesius Viešojo administravimo įstatymu nustatyta tvarka arba iš karto Vilniaus apygardos ad</text:span><text:span text:style-name="T257">ministraciniam teismui (Žygimantų g. 2, 01102 Vilnius, ar per Lietuvos teismų elektroninių paslaugų portalą<text:s/></text:span><text:span text:style-name="T258">https://e.teismas.lt</text:span><text:span text:style-name="T259">) per vieną mėnesį Administracinių bylų teisenos įstatymu nustatyta tvarka. Apskundimo terminas skaičiuojamas nuo šio įsakymo pa</text:span><text:span text:style-name="T260">skelbimo Teisės aktų registre arba nuo šio įsakymo nuorašo įteikimo dienos.</text:span></text:p>
      <text:p text:style-name="P261"/>
      <text:p text:style-name="P262"/>
      <text:p text:style-name="P263"/>
      <text:p text:style-name="Normal"><text:span text:style-name="T264">Vidaus reikalų ministrė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RIS Sistema</meta:initial-creator>
    <dc:creator>adlibuser</dc:creator>
    <meta:creation-date>2021-10-15T08:23:00Z</meta:creation-date>
    <dc:date>2021-10-15T08:23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629" meta:character-count="4644" meta:row-count="116" meta:non-whitespace-character-count="4091"/>
  </office:meta>
</office:document-meta>
</file>