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7875in"/>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7875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7875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7875in">
        <style:tab-stops>
          <style:tab-stop style:type="left" style:position="1.083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7875in">
        <style:tab-stops>
          <style:tab-stop style:type="left" style:position="1.083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7875in">
        <style:tab-stops>
          <style:tab-stop style:type="left" style:position="1.083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style:tab-stops>
          <style:tab-stop style:type="left" style:position="4.9222in"/>
        </style:tab-stops>
      </style:paragraph-properties>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style:tab-stops>
          <style:tab-stop style:type="left" style:position="4.9222in"/>
        </style:tab-stops>
      </style:paragraph-properties>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style:tab-stops>
          <style:tab-stop style:type="left" style:position="4.922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06" style:parent-style-name="Normal" style:family="paragraph">
      <style:paragraph-properties fo:margin-left="3.15in">
        <style:tab-stops/>
      </style:paragraph-properties>
      <style:text-properties style:font-name-asian="Calibri" style:font-size-complex="12pt"/>
    </style:style>
    <style:style style:name="P107" style:parent-style-name="Normal" style:family="paragraph">
      <style:paragraph-properties fo:margin-left="3.15in">
        <style:tab-stops/>
      </style:paragraph-properties>
      <style:text-properties style:font-name-asian="Calibri" style:font-size-complex="12pt"/>
    </style:style>
    <style:style style:name="P108" style:parent-style-name="Normal" style:family="paragraph">
      <style:paragraph-properties fo:margin-left="3.15in">
        <style:tab-stops/>
      </style:paragraph-properties>
      <style:text-properties style:font-name-asian="Calibri" style:font-size-complex="12pt"/>
    </style:style>
    <style:style style:name="P109" style:parent-style-name="Normal" style:family="paragraph">
      <style:paragraph-properties fo:margin-left="3.15in">
        <style:tab-stops/>
      </style:paragraph-properties>
      <style:text-properties style:font-name-asian="Calibri" style:font-size-complex="12pt"/>
    </style:style>
    <style:style style:name="P110" style:parent-style-name="Normal" style:family="paragraph">
      <style:paragraph-properties fo:margin-left="3.15in">
        <style:tab-stops/>
      </style:paragraph-properties>
      <style:text-properties style:font-name-asian="Calibri" style:font-size-complex="12pt"/>
    </style:style>
    <style:style style:name="P111" style:parent-style-name="Normal" style:family="paragraph">
      <style:paragraph-properties fo:margin-left="3.15in">
        <style:tab-stops/>
      </style:paragraph-properties>
      <style:text-properties style:font-name-asian="Calibri" style:font-size-complex="12pt"/>
    </style:style>
    <style:style style:name="P112" style:parent-style-name="Normal" style:family="paragraph">
      <style:paragraph-properties fo:margin-left="3.1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style:text-properties fo:font-weight="bold" style:font-weight-asian="bold"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60" style:parent-style-name="Normal" style:family="paragraph">
      <style:paragraph-properties fo:text-align="center" fo:text-indent="0.4923in">
        <style:tab-stops>
          <style:tab-stop style:type="left" style:position="0.8861in"/>
        </style:tab-stops>
      </style:paragraph-properties>
    </style:style>
    <style:style style:name="P161" style:parent-style-name="Normal" style:family="paragraph">
      <style:paragraph-properties fo:text-align="center">
        <style:tab-stops>
          <style:tab-stop style:type="left" style:position="0.8861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8861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1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P233" style:parent-style-name="Normal" style:family="paragraph">
      <style:paragraph-properties fo:text-align="center">
        <style:tab-stops>
          <style:tab-stop style:type="left" style:position="0.8861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8861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39" style:parent-style-name="Normal" style:family="paragraph">
      <style:paragraph-properties fo:text-align="justify" fo:text-indent="0.4923in">
        <style:tab-stops>
          <style:tab-stop style:type="left" style:position="0.8861in"/>
          <style:tab-stop style:type="righ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8861in"/>
          <style:tab-stop style:type="righ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center" fo:text-indent="0.0861in">
        <style:tab-stops>
          <style:tab-stop style:type="left" style:position="0.8861in"/>
        </style:tab-stops>
      </style:paragraph-properties>
    </style:style>
    <style:style style:name="P249" style:parent-style-name="Normal" style:family="paragraph">
      <style:paragraph-properties fo:text-align="center">
        <style:tab-stops>
          <style:tab-stop style:type="left" style:position="0.8861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255" style:parent-style-name="Normal" style:family="paragraph">
      <style:paragraph-properties fo:widows="0" fo:orphans="0" fo:text-align="justify" style:vertical-align="middle" fo:text-indent="0.4923in">
        <style:tab-stops>
          <style:tab-stop style:type="right" style:position="0.9847in"/>
          <style:tab-stop style:type="left" style:position="1.1812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4923in">
        <style:tab-stops>
          <style:tab-stop style:type="left" style:position="0in"/>
          <style:tab-stop style:type="left" style:position="0.9847in"/>
          <style:tab-stop style:type="left" style:position="1.2798in"/>
          <style:tab-stop style:type="left" style:position="1.47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vertical-align="middle" fo:text-indent="0.4923in">
        <style:tab-stops>
          <style:tab-stop style:type="left" style:position="0in"/>
          <style:tab-stop style:type="right" style:position="0.8861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 style:type="left" style:position="1.2798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indent="0.4923in">
        <style:tab-stops>
          <style:tab-stop style:type="left" style:position="1.1812in"/>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middle" fo:text-indent="0.4923in">
        <style:tab-stops>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1.4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1.4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1.4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1.4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1.4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1.4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1.4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1.4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1.4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FF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text-indent="0.4923in">
        <style:tab-stops>
          <style:tab-stop style:type="left" style:position="0in"/>
          <style:tab-stop style:type="left" style:position="1.0833in"/>
          <style:tab-stop style:type="left" style:position="1.477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right" style:position="1.1812in"/>
          <style:tab-stop style:type="left" style:position="1.3784in"/>
        </style:tab-stops>
      </style:paragraph-properties>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vertical-align="middle" fo:text-indent="0.4923in">
        <style:tab-stops>
          <style:tab-stop style:type="left" style:position="0in"/>
          <style:tab-stop style:type="left" style:position="1.2798in"/>
          <style:tab-stop style:type="left" style:position="1.477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style:vertical-align="middle" fo:text-indent="0.4923in">
        <style:tab-stops>
          <style:tab-stop style:type="left" style:position="0in"/>
          <style:tab-stop style:type="left" style:position="1.2798in"/>
          <style:tab-stop style:type="left" style:position="1.477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text-align="justify" fo:text-indent="0.4923in">
        <style:tab-stops>
          <style:tab-stop style:type="right" style:position="0in"/>
          <style:tab-stop style:type="right" style:position="1.3784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right" style:position="0in"/>
          <style:tab-stop style:type="right" style:position="1.378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vertical-align="middle" fo:text-indent="0.4923in">
        <style:tab-stops>
          <style:tab-stop style:type="left" style:position="0in"/>
          <style:tab-stop style:type="left" style:position="1.2798in"/>
          <style:tab-stop style:type="left" style:position="1.3784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vertical-align="middle" fo:text-indent="0.4923in">
        <style:tab-stops>
          <style:tab-stop style:type="left" style:position="0in"/>
          <style:tab-stop style:type="left" style:position="1.2798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right" style:position="0in"/>
          <style:tab-stop style:type="right" style:position="1.181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center" fo:margin-left="0.25in" fo:text-indent="0.4923in">
        <style:tab-stops>
          <style:tab-stop style:type="left" style:position="0.6361in"/>
        </style:tab-stops>
      </style:paragraph-properties>
    </style:style>
    <style:style style:name="P785" style:parent-style-name="Normal" style:family="paragraph">
      <style:paragraph-properties fo:text-align="center">
        <style:tab-stops>
          <style:tab-stop style:type="left" style:position="0.8861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justify">
        <style:tab-stops>
          <style:tab-stop style:type="right" style:position="1.1812in"/>
          <style:tab-stop style:type="right" style:position="1.477in"/>
        </style:tab-stops>
      </style:paragraph-properties>
      <style:text-properties style:font-size-complex="12pt" style:language-asian="lt" style:country-asian="LT"/>
    </style:style>
    <style:style style:name="P791" style:parent-style-name="Normal" style:family="paragraph">
      <style:paragraph-properties fo:text-align="justify" fo:text-indent="0.4923in">
        <style:tab-stops>
          <style:tab-stop style:type="right" style:position="1.1812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P801" style:parent-style-name="Normal" style:family="paragraph">
      <style:paragraph-properties fo:text-align="justify" fo:text-indent="0.4923in">
        <style:tab-stops>
          <style:tab-stop style:type="right" style:position="1.1812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P808" style:parent-style-name="Normal" style:family="paragraph">
      <style:paragraph-properties fo:text-align="justify" fo:text-indent="0.4923in">
        <style:tab-stops>
          <style:tab-stop style:type="left" style:position="1.1812in"/>
          <style:tab-stop style:type="left" style:position="1.3784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right" style:position="1.1812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text-indent="0.4923in">
        <style:tab-stops>
          <style:tab-stop style:type="right" style:position="1.1812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P836" style:parent-style-name="Normal" style:family="paragraph">
      <style:paragraph-properties fo:text-align="justify" fo:text-indent="0.4923in">
        <style:tab-stops>
          <style:tab-stop style:type="right" style:position="1.1812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P843" style:parent-style-name="Normal" style:family="paragraph">
      <style:paragraph-properties fo:text-align="justify" fo:text-indent="0.4923in">
        <style:tab-stops>
          <style:tab-stop style:type="left" style:position="1.1812in"/>
          <style:tab-stop style:type="left" style:position="1.3784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right" style:position="1.1812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P866" style:parent-style-name="Normal" style:family="paragraph">
      <style:paragraph-properties fo:text-align="justify" fo:text-indent="0.4923in">
        <style:tab-stops>
          <style:tab-stop style:type="right" style:position="1.1812in"/>
        </style:tab-stops>
      </style:paragraph-properties>
    </style:style>
    <style:style style:name="P867" style:parent-style-name="Normal" style:family="paragraph">
      <style:paragraph-properties fo:text-align="center">
        <style:tab-stops>
          <style:tab-stop style:type="left" style:position="0.8861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style:tab-stops>
          <style:tab-stop style:type="left" style:position="0.8861in"/>
        </style:tab-stops>
      </style:paragraph-properties>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style:tab-stops>
          <style:tab-stop style:type="right" style:position="1.1812in"/>
          <style:tab-stop style:type="right" style:position="1.3784in"/>
        </style:tab-stops>
      </style:paragraph-properties>
    </style:style>
    <style:style style:name="T8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VALSTYBINIO SOCIALINIO DRAUDIMO FONDO VALDYBOS</text:p>
      <text:p text:style-name="P8">PRIE SOCIALINĖS APSAUGOS IR DARBO MINISTERIJOS<text:s/></text:p>
      <text:p text:style-name="P9">DIREKTORIUS</text:p>
      <text:p text:style-name="P10"/>
      <text:p text:style-name="P11">Lietuvos Respublikos<text:s/></text:p>
      <text:p text:style-name="P12">VYRIAUSIASIS VALSTYBINIS DARBO INSPEKTORIUS</text:p>
      <text:p text:style-name="P13"/>
      <text:p text:style-name="P14">UŽIMTUMO TARNYBOS PRIE LIETUVOS RESPUBLIKOS<text:s/></text:p>
      <text:p text:style-name="P15">SOCIALINĖS APSAUGOS IR DARBO MINISTERIJOS DIREKTORIUS</text:p>
      <text:p text:style-name="P16"/>
      <text:p text:style-name="P17">ĮSAKYMAS</text:p>
      <text:p text:style-name="P18">DĖL INFORMACIJOS APIE LIETUVOJE DIRBANČIUS UŽSIENIEČIUS<text:s/></text:p>
      <text:p text:style-name="P19">PATEIKIMO<text:s/></text:p>
      <text:p text:style-name="P20"/>
      <text:p text:style-name="P21"><text:span text:style-name="T22">2019</text:span><text:span text:style-name="T23"><text:s/>m. rugsėjo 27 d. Nr. V-</text:span><text:span text:style-name="T24">401/EV-281/V-395</text:span></text:p>
      <text:p text:style-name="P25">Vilnius</text:p>
      <text:p text:style-name="P26"/>
      <text:p text:style-name="P27"/>
      <text:p text:style-name="P28"><text:span text:style-name="T29">Vadovaudamiesi Lietuvos Respublikos įstatymo „Dėl užsieniečių teisinės padėties“ Nr. IX-2203 pakeitimo įstatymo 19 straipsniu ir 21 straipsnio 3 dalimi:</text:span></text:p>
      <text:p text:style-name="P30"><text:span text:style-name="T31">1</text:span><text:span text:style-name="T32">.</text:span><text:span text:style-name="T33"><text:tab/></text:span><text:span text:style-name="T34">T v i r t i n a m e pridedamus:</text:span></text:p>
      <text:p text:style-name="P35"><text:span text:style-name="T36">1.1</text:span><text:span text:style-name="T37">.<text:s/></text:span><text:span text:style-name="T38">Informacijos apie Lietuvoje dirbančius užsieniečius pateikimo tvarkos<text:s/></text:span><text:span text:style-name="T39">aprašą;</text:span></text:p>
      <text:p text:style-name="P40"><text:span text:style-name="T41">1.2</text:span><text:span text:style-name="T42">. Pranešimo apie Lietuvoje dirbančius užsieniečius LDU formą.</text:span></text:p>
      <text:p text:style-name="P43"><text:span text:style-name="T44">2</text:span><text:span text:style-name="T45">.</text:span><text:span text:style-name="T46"><text:tab/></text:span><text:span text:style-name="T47">N u s t a t o m e, kad:</text:span></text:p>
      <text:p text:style-name="P48"><text:span text:style-name="T49">2.1</text:span><text:span text:style-name="T50">. informaciją apie Lietuvoje dirbančius užsieniečius, šio įsakymo 1 punktu patvirtinta tvarka, darbdaviai pradeda teikti nuo 2019 m. lapkričio 4 d.;</text:span></text:p>
      <text:p text:style-name="P51"><text:span text:style-name="T52">2.2</text:span><text:span text:style-name="T53">. darbdaviai privalo iki 2019 m. gruodžio 15 d. šio įsakymo 1 punktu patvirtinta tvarka pateikti informaciją apie Lietuvoje įdarbintus užsieniečius bei komandiruotus laikinai dirbti į Lietuvos Respubliką užsieniečius už laikotarpį nuo 2019 m. rugsėjo 1 d. iki 2019 m. lapkričio 3 d.</text:span></text:p>
      <text:p text:style-name="P54"><text:span text:style-name="T55">3</text:span><text:span text:style-name="T56">.</text:span><text:span text:style-name="T57"><text:tab/>Į p a r e i g o j a m e:<text:s/></text:span></text:p>
      <text:p text:style-name="P58"><text:span text:style-name="T59">3.1</text:span><text:span text:style-name="T60">.</text:span><text:span text:style-name="T61"><text:tab/></text:span><text:span text:style-name="T62">Valstybinio socialinio draudimo fondo valdybos prie Socialinės apsaugos ir darbo ministerijos (toliau – Fondo valdyba) Teisės<text:s/></text:span><text:span text:style-name="T63">skyrių pateikti šį įsakymą Teisės aktų registrui;<text:s/></text:span></text:p>
      <text:p text:style-name="P64"><text:span text:style-name="T65">3.2</text:span><text:span text:style-name="T66">.</text:span><text:span text:style-name="T67"><text:tab/>Fondo valdybos Klientų aptarnavimo valdymo skyrių šį įsakymą paskelbti Fondo valdybos interneto svetainėje;</text:span></text:p>
      <text:p text:style-name="P68"><text:span text:style-name="T69">3.3</text:span><text:span text:style-name="T70">. Fondo valdybos Registrų tvarkymo skyrių šį įsakymą paskelbti Valstybinio socialinio draudimo fondo administravimo įstaigų intraneto svetainėje;<text:s/></text:span></text:p>
      <text:p text:style-name="P71"><text:span text:style-name="T72">3.4</text:span><text:span text:style-name="T73">.</text:span><text:span text:style-name="T74"><text:tab/></text:span><text:span text:style-name="T75">Lietuvos Respublikos valstybinės darbo inspekcijos</text:span><text:span text:style-name="T76"><text:s/>prie Socialinės apsaugos ir darbo ministerijos</text:span><text:span text:style-name="T77"><text:s/>(toliau – VDI) patarėją komunikacijai organizuoti šio įsakymo paskelbimą VDI interneto svetainėje;</text:span><text:span text:style-name="T78"><text:s/></text:span></text:p>
      <text:p text:style-name="P79"><text:span text:style-name="T80">3.5</text:span><text:span text:style-name="T81">.</text:span><text:span text:style-name="T82"><text:s/></text:span><text:span text:style-name="T83">Užimtumo tarnybos<text:s/></text:span><text:span text:style-name="T84">prie Socialinės apsaugos ir darbo ministerijos (toliau – Užimtumo tarnyba) Finansų, teisės ir pirkimų departamento Teisės skyrių organizuoti šio įsakymo paskelbimą Užimtumo tarnybos interneto svetainėje;<text:s/></text:span></text:p>
      <text:p text:style-name="P85"><text:span text:style-name="T86">3.6</text:span><text:span text:style-name="T87">.</text:span><text:span text:style-name="T88"><text:tab/>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89">Valstybinio socialinio draudimo fondo valdybos</text:p>
      <text:p text:style-name="P90">prie Socialinės apsaugos ir darbo ministerijos<text:s/></text:p>
      <text:p text:style-name="P91">direktorė<text:tab/>Julita Varanauskienė</text:p>
      <text:p text:style-name="P92"/>
      <text:p text:style-name="P93">Lietuvos Respublikos vyriausiasis<text:s/></text:p>
      <text:p text:style-name="P94">valstybinis darbo inspektorius<text:tab/>Jonas Gricius</text:p>
      <text:p text:style-name="P95"/>
      <text:p text:style-name="P96">Užimtumo tarnybos prie Lietuvos Respublikos<text:s/></text:p>
      <text:p text:style-name="P97"><text:span text:style-name="T98">socialinės apsaugos ir darbo ministerijos direktorė</text:span><text:span text:style-name="T99"><text:tab/></text:span><text:span text:style-name="T100">Ligita Valalytė</text:span></text:p>
      <text:soft-page-break/>
      <text:p text:style-name="P101">PATVIRTINTA</text:p>
      <text:p text:style-name="P106">Valstybinio socialinio draudimo fondo valdybos prie</text:p>
      <text:p text:style-name="P107">Socialinės apsaugos ir darbo ministerijos</text:p>
      <text:p text:style-name="P108">direktoriaus, Lietuvos Respublikos vyriausiojo</text:p>
      <text:p text:style-name="P109">valstybinio darbo inspektoriaus ir Užimtumo</text:p>
      <text:p text:style-name="P110">tarnybos prie Lietuvos Respublikos socialinės</text:p>
      <text:p text:style-name="P111">apsaugos ir darbo ministerijos direktoriaus 2019 m.</text:p>
      <text:p text:style-name="P112"><text:span text:style-name="T113">rugsėjo 27 d. įsakymu Nr.</text:span><text:span text:style-name="T114"><text:s/></text:span><text:span text:style-name="T115">V-</text:span><text:span text:style-name="T116">401/EV-281/V-395</text:span><text:span text:style-name="T117"><text:s/></text:span></text:p>
      <text:p text:style-name="P118"/>
      <text:p text:style-name="P119"/>
      <text:p text:style-name="P120"><text:span text:style-name="T121">INFORMACIJOS APIE LIETUVOJE DIRBANČIUS UŽSIENIEČIUS PATEIKIMO TVARKOS APRAŠAS</text:span></text:p>
      <text:p text:style-name="P122"/>
      <text:p text:style-name="P123"><text:span text:style-name="T124">I</text:span><text:span text:style-name="T125"><text:s/>SKYRIUS<text:s/></text:span></text:p>
      <text:p text:style-name="P126"><text:span text:style-name="T127">BENDROSIOS NUOSTATOS</text:span></text:p>
      <text:p text:style-name="P128"/>
      <text:p text:style-name="P129"><text:span text:style-name="T130">1</text:span><text:span text:style-name="T131">.</text:span><text:span text:style-name="T132"><text:tab/>Informacijos apie Lietuvoje dirbančius užsieniečius pateikimo tvarkos aprašas (toliau – Aprašas) nustato darbdavio informacijos apie Lietuvos Respublikoje įdarbintus pagal darbo sutartį ir atsiųstus laikinai dirbti į Lietuvos Respubliką užsieniečius <text:s/>pateikimo Lietuvos Respublikos įstatymo „Dėl užsieniečių teisinės padėties“ <text:s/>62 straipsnio 7 dalies nurodytoms institucijoms tvarką ir darbdavio pateiktos informacijos apsikeitimo tarp institucijų tvarką. <text:s/></text:span></text:p>
      <text:p text:style-name="P133"><text:span text:style-name="T134">2</text:span><text:span text:style-name="T135">.</text:span><text:span text:style-name="T136"><text:tab/>Aprašas parengtas vadovaujantis Lietuvos Respublikos užsieniečių teisinės padėties įstatymo 57</text:span><text:span text:style-name="T137">1</text:span><text:span text:style-name="T138"><text:s/>straipsnio 5 dalimi, 62 straipsnio 7 dalimi.</text:span></text:p>
      <text:p text:style-name="P139"><text:span text:style-name="T140">3</text:span><text:span text:style-name="T141">.</text:span><text:span text:style-name="T142"><text:tab/>Šiame apraše vartojamos sąvokos:</text:span></text:p>
      <text:p text:style-name="P143"><text:span text:style-name="T144">3.1</text:span><text:span text:style-name="T145">.</text:span><text:span text:style-name="T146"><text:tab/></text:span><text:span text:style-name="T147">EDAS</text:span><text:span text:style-name="T148"><text:s/>-<text:s/></text:span><text:span text:style-name="T149">Valstybinio socialinio draudimo fondo valdybos prie Socialinės apsaugos ir darbo ministerijos (toliau – Fondo valdyba) informacinė sistema, skirta elektroninių socialinio draudimo pranešimų ir kitų elektroninių prašymų teikimui, pasiekiama adresu:<text:s/></text:span><text:span text:style-name="T150">https://draudejai.sodra.lt</text:span><text:span text:style-name="T151">.</text:span></text:p>
      <text:p text:style-name="P152"><text:span text:style-name="T153">3.2</text:span><text:span text:style-name="T154">.</text:span><text:span text:style-name="T155"><text:tab/></text:span><text:span text:style-name="T156">LDU pranešimas</text:span><text:span text:style-name="T157"><text:s/>-</text:span><text:span text:style-name="T158"><text:s/>Pranešimas apie Lietuvoje dirbančius užsieniečius.<text:s/></text:span></text:p>
      <text:p text:style-name="P159">Kitos šiame apraše vartojamos sąvokos suprantamos taip, kaip jos apibrėžtos Lietuvos Respublikos įstatyme dėl užsieniečių teisinės padėties, Lietuvos Respublikos darbo kodekse ir Lietuvos Respublikos užimtumo įstatyme.</text:p>
      <text:p text:style-name="P160"/>
      <text:p text:style-name="P161"><text:span text:style-name="T162">II</text:span><text:span text:style-name="T163"><text:s/>SKYRIUS</text:span></text:p>
      <text:p text:style-name="P164"><text:span text:style-name="T165">DARBDAVIO INFORMACIJOS TEIKIMO ĮSTAIGOMS TVARKA</text:span></text:p>
      <text:p text:style-name="P166"/>
      <text:p text:style-name="P167"><text:span text:style-name="T168">4</text:span><text:span text:style-name="T169">.</text:span><text:span text:style-name="T170"><text:tab/>Darbdavys informaciją teikia Lietuvos Respublikos valstybinei darbo inspekcijai prie Socialinės apsaugos ir darbo ministerijos (toliau – Valstybinė darbo inspekcija) ir Užimtumo tarnybai prie Lietuvos Respublikos socialinės apsaugos ir darbo ministerijos (toliau – Užimtumo tarnyba) per EDAS</text:span><text:span text:style-name="T171">, užpildydamas<text:s/></text:span><text:span text:style-name="T172">LDU pranešimą apie:</text:span></text:p>
      <text:p text:style-name="P173"><text:span text:style-name="T174">4.1</text:span><text:span text:style-name="T175">.</text:span><text:span text:style-name="T176"><text:tab/><text:s/>įdarbintą užsienietį, kuris nėra Europos Sąjungos valstybės narės pilietis;</text:span></text:p>
      <text:p text:style-name="P177"><text:span text:style-name="T178">4.2</text:span><text:span text:style-name="T179">.</text:span><text:span text:style-name="T180"><text:tab/>užsienietį, komandiruojamą iš užsienio valstybės jurisdikcijai priklausančio darbdavio laikinai dirbti Lietuvos Respublikos teritorijoje.</text:span></text:p>
      <text:p text:style-name="P181"><text:span text:style-name="T182">5</text:span><text:span text:style-name="T183">.</text:span><text:span text:style-name="T184"><text:tab/>Valstybinė darbo inspekcija informaciją apie Aprašo 4 punkte nurodytus užsieniečius naudoja:</text:span></text:p>
      <text:p text:style-name="P185"><text:span text:style-name="T186">5.1</text:span><text:span text:style-name="T187">.</text:span><text:span text:style-name="T188"><text:tab/>tikrinant, ar nepažeidžiamos į Lietuvos Respubliką komandiruotų darbuotojų garantijos;</text:span></text:p>
      <text:p text:style-name="P189"><text:span text:style-name="T190">5.2</text:span><text:span text:style-name="T191">.</text:span><text:span text:style-name="T192"><text:tab/>vykdant Lietuvos Respublikos darbo kodekso įgyvendinimo stebėseną (renkant duomenis apie<text:s/></text:span><text:span text:style-name="T193">gautų pranešimų apie komandiruotus darbuotojus skaičių (pagal komandiravimo<text:s/></text:span><text:soft-page-break/><text:span text:style-name="T194">tipus; valstybes, iš kurių komandiruojami darbuotojai; veiklos sektorių, į kurį komandiruojami darbuotojai; komandiruotės trukmę);</text:span></text:p>
      <text:p text:style-name="P195"><text:span text:style-name="T196">5.3</text:span><text:span text:style-name="T197">.</text:span><text:span text:style-name="T198"><text:tab/></text:span><text:span text:style-name="T199">vykdant sezoninių ir komandiruojamų darbuotojų gyvenamojo ploto kontrolę;</text:span></text:p>
      <text:p text:style-name="P200"><text:span text:style-name="T201">5.4</text:span><text:span text:style-name="T202">.</text:span><text:span text:style-name="T203"><text:tab/>vykdant užsieniečių nelegalaus ir nedeklaruoto darbo kontrolę ir prevenciją, planuojant ir organizuojant Valstybinės darbo inspekcijos inspekcinę veiklą.</text:span></text:p>
      <text:p text:style-name="P204"><text:span text:style-name="T205">6</text:span><text:span text:style-name="T206">.</text:span><text:span text:style-name="T207"><text:tab/>Užimtumo tarnyba informaciją apie Aprašo 4 punkte nurodytus užsieniečius naudoja:</text:span></text:p>
      <text:p text:style-name="P208"><text:span text:style-name="T209">6.1</text:span><text:span text:style-name="T210">.</text:span><text:span text:style-name="T211"><text:tab/>vykdant šalies ir atskirų jos regionų darbo rinkos ir įsitvirtinimo joje stebėseną;</text:span></text:p>
      <text:p text:style-name="P212"><text:span text:style-name="T213">6.2</text:span><text:span text:style-name="T214">.</text:span><text:span text:style-name="T215"><text:tab/>vertinant padėtį darbo rinkoje ir rengiant darbo rinkos prognozes;</text:span></text:p>
      <text:p text:style-name="P216"><text:span text:style-name="T217">6.3</text:span><text:span text:style-name="T218">.</text:span><text:span text:style-name="T219"><text:tab/>teikiant siūlymus Lietuvos Respublikos socialinės apsaugos ir darbo ministrui dėl kvotos dydžio nustatymo pagal Profesijų, kurių darbuotojų trūksta Lietuvos Respublikoje, sąrašą pagal ekonominės veiklos rūšis.</text:span></text:p>
      <text:p text:style-name="P220"><text:span text:style-name="T221">7</text:span><text:span text:style-name="T222">.</text:span><text:span text:style-name="T223"><text:tab/>Darbdavys, įdarbinęs Aprašo 4.1 papunktyje nurodytą užsienietį Lietuvos Respublikoje, privalo užpildyti LDU pranešimą ir pateikti per EDAS ne vėliau kaip užsieniečio įdarbinimo dieną.</text:span></text:p>
      <text:p text:style-name="P224"><text:span text:style-name="T225">8</text:span><text:span text:style-name="T226">.</text:span><text:span text:style-name="T227"><text:tab/>Fizinis ar juridinis asmuo, pas kurį komandiruojamas darbuotojas (Aprašo 4.2 papunktis), privalo užpildyti LDU pranešimą ir pateikti per EDAS ne vėliau kaip likus vienai darbo dienai iki komandiruoto darbuotojo darbo Lietuvos Respublikos teritorijoje pradžios.<text:s/></text:span></text:p>
      <text:p text:style-name="P228"><text:span text:style-name="T229">9</text:span><text:span text:style-name="T230">.</text:span><text:span text:style-name="T231"><text:tab/>Kai pateikus LDU pranešimą pasikeičia komandiruotam darbuotojui taikomos Lietuvos Respublikos darbo kodekso 108 straipsnio 2 dalies nuostatos ir (ar) komandiruotės trukmė, kitos komandiruotės sąlygos ar kai komandiruotės atsisakoma, fizinis ar juridinis asmuo, pas kurį komandiruojamas darbuotojas per vieną darbo dieną nuo komandiruotės sąlygų pasikeitimo dienos privalo pateikti patikslintą LDU pranešimą.</text:span></text:p>
      <text:p text:style-name="P232"/>
      <text:p text:style-name="P233"><text:span text:style-name="T234">III</text:span><text:span text:style-name="T235"><text:s/>SKYRIUS</text:span></text:p>
      <text:p text:style-name="P236"><text:span text:style-name="T237">INFORMACIJOS APSIKEITIMO TARP ĮSTAIGŲ TVARKA</text:span></text:p>
      <text:p text:style-name="P238"/>
      <text:p text:style-name="P239"><text:span text:style-name="T240">10</text:span><text:span text:style-name="T241">.</text:span><text:span text:style-name="T242"><text:tab/>Fondo valdyba, gavusi Aprašo 4 punkte nurodytą informaciją, ją perduoda Užimtumo tarnybai ir Valstybinei darbo inspekcijai per Fondo valdybos informacinę sistemą ne vėliau kaip kitą darbo dieną nuo informacijos gavimo.</text:span></text:p>
      <text:p text:style-name="P243"><text:span text:style-name="T244">11</text:span><text:span text:style-name="T245">.</text:span><text:span text:style-name="T246"><text:tab/>Užimtumo tarnyba, gavusi Fondo valdybos perduotą informaciją apie Lietuvos Respublikos įstatymo dėl užsieniečių teisinės padėties 11 straipsnio 2–5 dalyse nurodytų užsieniečių įdarbinimą,<text:s/></text:span><text:span text:style-name="T247">teikia ją Migracijos departamentui prie Lietuvos Respublikos vidaus reikalų ministerijos per Užimtumo tarnybos valdomą informacinę sistemą ne vėliau kaip kitą darbo dieną nuo informacijos gavimo dienos.</text:span></text:p>
      <text:p text:style-name="P248"/>
      <text:p text:style-name="P249"><text:span text:style-name="T250">IV</text:span><text:span text:style-name="T251"><text:s/>SKYRIUS</text:span></text:p>
      <text:p text:style-name="P252"><text:span text:style-name="T253">LDU PRANEŠIMO PILDYMAS</text:span></text:p>
      <text:p text:style-name="P254"/>
      <text:p text:style-name="P255"><text:span text:style-name="T256">12</text:span><text:span text:style-name="T257">.</text:span><text:span text:style-name="T258"><text:tab/></text:span><text:span text:style-name="T259">LDU pranešimas pildomas laikantis tokių bendrųjų reikalavimų:<text:s/></text:span></text:p>
      <text:p text:style-name="P260"><text:span text:style-name="T261">12.1</text:span><text:span text:style-name="T262">.</text:span><text:span text:style-name="T263"><text:tab/></text:span><text:span text:style-name="T264">fizinio asmens vardas (vardai) ir pavardė pildomi lotyniškomis raidėmis;<text:s/></text:span></text:p>
      <text:p text:style-name="P265"><text:span text:style-name="T266">12.2</text:span><text:span text:style-name="T267">.</text:span><text:span text:style-name="T268"><text:tab/></text:span><text:span text:style-name="T269">užsienio įmonės/darbdavio duomenys/informacija pildoma lotyniškomis raidėmis;</text:span></text:p>
      <text:p text:style-name="P270"><text:span text:style-name="T271">12.3</text:span><text:span text:style-name="T272">.</text:span><text:span text:style-name="T273"><text:tab/></text:span><text:span text:style-name="T274">nepildomuose laukeliuose neturi būti rašoma brūkšnelių ar kitų simbolių;<text:s/></text:span></text:p>
      <text:p text:style-name="P275"><text:span text:style-name="T276">12.4</text:span><text:span text:style-name="T277">.</text:span><text:span text:style-name="T278"><text:tab/></text:span><text:span text:style-name="T279">tarp žodžių turi būti paliekamas tarpelis;</text:span></text:p>
      <text:p text:style-name="P280"><text:span text:style-name="T281">12.5</text:span><text:span text:style-name="T282">.</text:span><text:span text:style-name="T283"><text:tab/></text:span><text:span text:style-name="T284">draudėjams, EDAS nustatymuose užpildžiusiems siūlomus rekvizitus,<text:s/></text:span><text:span text:style-name="T285">laukeliai L1-L6<text:s/></text:span><text:span text:style-name="T286">užpildomi automatiniu būdu,<text:s/></text:span><text:span text:style-name="T287">laukeliai L4-L6<text:s/></text:span><text:span text:style-name="T288">gali būti tikslinami;</text:span></text:p>
      <text:p text:style-name="P289"><text:span text:style-name="T290">12.6</text:span><text:span text:style-name="T291">.</text:span><text:span text:style-name="T292"><text:tab/></text:span><text:span text:style-name="T293">laukelyje 1</text:span><text:span text:style-name="T294"> nurodoma LDU pranešimo registracijos data (metai, mėnuo, diena);<text:s/></text:span></text:p>
      <text:p text:style-name="P295"><text:span text:style-name="T296">12.7</text:span><text:span text:style-name="T297">.</text:span><text:span text:style-name="T298"><text:tab/></text:span><text:span text:style-name="T299"><text:s/>laukelyje 2</text:span><text:span text:style-name="T300"> nurodomas LDU pranešimo registracijos numeris;<text:s/></text:span></text:p>
      <text:p text:style-name="P301"><text:span text:style-name="T302">12.8</text:span><text:span text:style-name="T303">.</text:span><text:span text:style-name="T304"><text:tab/></text:span><text:span text:style-name="T305">l</text:span><text:span text:style-name="T306">aukelyje 3<text:s/></text:span><text:span text:style-name="T307">nurodomi vadovo ar įgalioto asmens, vardas, pavardė;<text:s/></text:span></text:p>
      <text:p text:style-name="P308"><text:span text:style-name="T309">12.9</text:span><text:span text:style-name="T310">.</text:span><text:span text:style-name="T311"><text:tab/></text:span><text:span text:style-name="T312">l</text:span><text:span text:style-name="T313">aukelyje 4</text:span><text:span text:style-name="T314"> nurodomi LDU pranešimą užpildžiusio asmens vardas, pavardė, telefono numeris, elektroninio pašto adresas;<text:s/></text:span></text:p>
      <text:p text:style-name="P315"><text:span text:style-name="T316">12.10</text:span><text:span text:style-name="T317">.</text:span><text:span text:style-name="T318"><text:tab/></text:span><text:span text:style-name="T319">LDU pranešimas teikiamas tik elektroniniu būdu ir pasirašomas saugiu elektroniniu parašu, sukurtu saugia parašo formavimo įranga ir patvirtintu galiojančiu kvalifikuotu sertifikatu.<text:s/></text:span></text:p>
      <text:p text:style-name="P320"><text:span text:style-name="T321">13</text:span><text:span text:style-name="T322">.</text:span><text:span text:style-name="T323"><text:tab/></text:span><text:span text:style-name="T324">LDU <text:s/>pranešime pildomi duomenys:<text:s/></text:span></text:p>
      <text:p text:style-name="P325"><text:span text:style-name="T326">13.1</text:span><text:span text:style-name="T327">.</text:span><text:span text:style-name="T328"><text:tab/></text:span><text:span text:style-name="T329">laukelyje L1 </text:span><text:span text:style-name="T330">nurodomas juridinio asmens pavadinimas arba fizinio asmens vardas ir pavardė.<text:s/></text:span></text:p>
      <text:p text:style-name="P331"><text:span text:style-name="T332">13.2</text:span><text:span text:style-name="T333">.</text:span><text:span text:style-name="T334"><text:tab/></text:span><text:span text:style-name="T335">laukelyje L2</text:span><text:span text:style-name="T336"> nurodomas draudėjo kodas;<text:s/></text:span></text:p>
      <text:p text:style-name="P337"><text:span text:style-name="T338">13.3</text:span><text:span text:style-name="T339">.</text:span><text:span text:style-name="T340"><text:tab/></text:span><text:span text:style-name="T341">laukelyje L3</text:span><text:span text:style-name="T342"><text:s/>nurodomas juridinio asmens kodas. Darbdavio-fizinio asmens, priimančio užsienietį į darbą, šiame laukelyje nurodomas fizinio asmens kodas.</text:span></text:p>
      <text:p text:style-name="P343"><text:span text:style-name="T344">13.4</text:span><text:span text:style-name="T345">.</text:span><text:span text:style-name="T346"><text:tab/></text:span><text:span text:style-name="T347">laukelyje L4<text:s/></text:span><text:span text:style-name="T348">– nurodomas draudėjo adresas;</text:span></text:p>
      <text:p text:style-name="P349"><text:span text:style-name="T350">13.5</text:span><text:span text:style-name="T351">.</text:span><text:span text:style-name="T352"><text:tab/></text:span><text:span text:style-name="T353">laukelyje L5<text:s/></text:span><text:span text:style-name="T354">– nurodomas elektroninio pašto adresas;</text:span></text:p>
      <text:p text:style-name="P355"><text:span text:style-name="T356">13.6</text:span><text:span text:style-name="T357">.</text:span><text:span text:style-name="T358"><text:tab/></text:span><text:span text:style-name="T359">laukelyje L6<text:s/></text:span><text:span text:style-name="T360">– nurodomas telefono numeris, kuris<text:s/></text:span><text:span text:style-name="T361">rašomas laikantis tarptautinių telefono ryšio numerių rašymo standarto (t.y. su tarptautinio prefikso simboliu „+“ (pliusas) prieš šalies kodą);</text:span></text:p>
      <text:p text:style-name="P362"><text:span text:style-name="T363">13.7</text:span><text:span text:style-name="T364">.</text:span><text:span text:style-name="T365"><text:tab/></text:span><text:span text:style-name="T366">laukelyje AN<text:s/></text:span><text:span text:style-name="T367">nurodomas</text:span><text:span text:style-name="T368"><text:s/></text:span><text:span text:style-name="T369">LDU pranešime pateikiamų darbuotojų eilės numeris</text:span><text:span text:style-name="T370"><text:s/></text:span><text:span text:style-name="T371">užpildomas automatiniu būdu.</text:span></text:p>
      <text:p text:style-name="P372"><text:span text:style-name="T373">13.8</text:span><text:span text:style-name="T374">.</text:span><text:span text:style-name="T375"><text:tab/></text:span><text:span text:style-name="T376">Jeigu LDU pranešimas pildomas pirmą kartą pažymimas<text:s/></text:span><text:span text:style-name="T377">laukelis P1.<text:s/></text:span><text:span text:style-name="T378">Pateiktos</text:span><text:span text:style-name="T379"><text:s/></text:span><text:span text:style-name="T380">informacijos tikslinimo atveju pažymimas<text:s/></text:span><text:span text:style-name="T381">laukelis P2</text:span><text:span text:style-name="T382">, informacijos šalinimo atveju -<text:s/></text:span><text:span text:style-name="T383">laukelis P3</text:span><text:span text:style-name="T384">.<text:s/></text:span></text:p>
      <text:p text:style-name="P385"><text:span text:style-name="T386">13.9</text:span><text:span text:style-name="T387">.</text:span><text:span text:style-name="T388"><text:tab/>LDU pranešimo I dalies „DARBUOTOJO DUOMENYS“ pildymas:</text:span></text:p>
      <text:p text:style-name="P389"><text:span text:style-name="T390">13.9.1</text:span><text:span text:style-name="T391">.</text:span><text:span text:style-name="T392"><text:tab/></text:span><text:span text:style-name="T393">Jeigu LDU pranešimas pildomas apie užsienietį dirbantį Lietuvoje pagal darbo sutartį pažymimas<text:s/></text:span><text:span text:style-name="T394">laukelis DS.<text:s/></text:span><text:span text:style-name="T395">D</text:span><text:span text:style-name="T396">arbdavys, siunčiantis darbuotoją iš valstybės narės arba darbuotoją iš kitos valstybės laikinai dirbti Lietuvos Respublikos teritorijoje ilgesniam nei 30 dienų laikotarpiui arba dirbti statybos darbus, numatytus Lietuvos Respublikos statybos įstatyme (toliau – komandiruotas darbuotojas) – pažymi<text:s/></text:span><text:span text:style-name="T397">laukelį KD</text:span><text:span text:style-name="T398">.<text:s/></text:span></text:p>
      <text:p text:style-name="P399"><text:span text:style-name="T400">13.9.2</text:span><text:span text:style-name="T401">.</text:span><text:span text:style-name="T402"><text:tab/></text:span><text:span text:style-name="T403">laukelyje A1</text:span><text:span text:style-name="T404"><text:s/>nurodomas asmens vardas (jeigu turi daugiau nei vieną vardą – nurodomi visi vardai);</text:span></text:p>
      <text:p text:style-name="P405"><text:span text:style-name="T406">13.9.3</text:span><text:span text:style-name="T407">.</text:span><text:span text:style-name="T408"><text:tab/></text:span><text:span text:style-name="T409">laukelyje A2</text:span><text:span text:style-name="T410"><text:s/>nurodoma asmens pavardė;</text:span></text:p>
      <text:p text:style-name="P411"><text:span text:style-name="T412">13.9.4</text:span><text:span text:style-name="T413">.</text:span><text:span text:style-name="T414"><text:tab/></text:span><text:span text:style-name="T415">laukelyje A3</text:span><text:span text:style-name="T416"> nurodomas Lietuvos Respublikoje suteiktas asmens kodas, jeigu asmens kodas nesuteiktas, turi būti užpildomas<text:s/></text:span><text:span text:style-name="T417">laukelis A4</text:span><text:span text:style-name="T418"><text:s/>– nurodomas užsienietį identifikuojantis numeris/kodas ir<text:s/></text:span><text:span text:style-name="T419">laukelis A4.1</text:span><text:span text:style-name="T420"><text:s/>– asmens lytis;<text:s/></text:span></text:p>
      <text:p text:style-name="P421"><text:span text:style-name="T422">13.9.5</text:span><text:span text:style-name="T423">.</text:span><text:span text:style-name="T424"><text:tab/></text:span><text:span text:style-name="T425">l</text:span><text:span text:style-name="T426">aukelyje A5<text:s/></text:span><text:span text:style-name="T427">nurodoma asmens gimimo data;</text:span></text:p>
      <text:p text:style-name="P428"><text:span text:style-name="T429">13.9.6</text:span><text:span text:style-name="T430">.</text:span><text:span text:style-name="T431"><text:tab/></text:span><text:span text:style-name="T432">laukelyje A6<text:s/></text:span><text:span text:style-name="T433">nurodoma asmens pilietybė - pasirenkama iš formoje pateikiamo valstybių klasifikatoriaus;<text:s/></text:span></text:p>
      <text:p text:style-name="P434"><text:span text:style-name="T435">13.9.7</text:span><text:span text:style-name="T436">.</text:span><text:span text:style-name="T437"><text:tab/></text:span><text:span text:style-name="T438">laukelyje A7<text:s/></text:span><text:span text:style-name="T439">nurodoma valstybė, iš kurios asmuo atvyko - pasirenkama iš formoje pateikiamo valstybių klasifikatoriaus;<text:s/></text:span></text:p>
      <text:p text:style-name="P440"><text:span text:style-name="T441">13.9.8</text:span><text:span text:style-name="T442">.</text:span><text:span text:style-name="T443"><text:tab/></text:span><text:span text:style-name="T444">laukelyje A8<text:s/></text:span><text:span text:style-name="T445">nurodoma asmens dokumento rūšis, patvirtinanti užsieniečio teisėtą buvimą Lietuvoje, pasirenkama iš formoje pateikto klasifikatoriaus:<text:s/></text:span></text:p>
      <text:p text:style-name="P446"><text:span text:style-name="T447">13.9.8.1</text:span><text:span text:style-name="T448">.</text:span><text:span text:style-name="T449"><text:tab/>bevizis buvimas (kodas – 01; šiuo atveju<text:s/></text:span><text:span text:style-name="T450">laukeliai A8.1-A8.4</text:span><text:span text:style-name="T451"><text:s/>nepildomi);</text:span></text:p>
      <text:p text:style-name="P452"><text:span text:style-name="T453">13.9.8.2</text:span><text:span text:style-name="T454">.</text:span><text:span text:style-name="T455"><text:tab/>Šengeno viza (kodas - 02);</text:span></text:p>
      <text:p text:style-name="P456"><text:span text:style-name="T457">13.9.8.3</text:span><text:span text:style-name="T458">.</text:span><text:span text:style-name="T459"><text:tab/>Lietuvos išduota nacionalinė viza (kodas – 03);</text:span></text:p>
      <text:p text:style-name="P460"><text:span text:style-name="T461">13.9.8.4</text:span><text:span text:style-name="T462">.</text:span><text:span text:style-name="T463"><text:tab/>kitos Šengeno valstybės narės išduota nacionalinė viza (kodas – 04);</text:span></text:p>
      <text:p text:style-name="P464"><text:span text:style-name="T465">13.9.8.5</text:span><text:span text:style-name="T466">.</text:span><text:span text:style-name="T467"><text:tab/></text:span><text:span text:style-name="T468">kitos Šengeno valstybės išduotas leidimas gyventi (kodas – 05);</text:span></text:p>
      <text:p text:style-name="P469"><text:span text:style-name="T470">13.9.8.6</text:span><text:span text:style-name="T471">.</text:span><text:span text:style-name="T472"><text:tab/>Lietuvos išduotas leidimas laikinai gyventi (kodas – 06);</text:span></text:p>
      <text:p text:style-name="P473"><text:span text:style-name="T474">13.9.8.7</text:span><text:span text:style-name="T475">.</text:span><text:span text:style-name="T476"><text:tab/>Lietuvos išduotas leidimas nuolat gyventi (kodas – 07);<text:s/></text:span></text:p>
      <text:p text:style-name="P477"><text:span text:style-name="T478">13.9.8.8</text:span><text:span text:style-name="T479">.</text:span><text:span text:style-name="T480"><text:tab/>kitos ES valstybės narės išduotas leidimas gyventi (kodas – 08);</text:span></text:p>
      <text:p text:style-name="P481"><text:span text:style-name="T482">13.9.8.9</text:span><text:span text:style-name="T483">.</text:span><text:span text:style-name="T484"><text:tab/>Teisės laikinai gyventi Lietuvos Respublikoje pažymėjimas (kodas – 09);</text:span></text:p>
      <text:p text:style-name="P485"><text:span text:style-name="T486">13.9.8.10</text:span><text:span text:style-name="T487">.</text:span><text:span text:style-name="T488"><text:tab/>Teisės nuolat gyventi Lietuvos Respublikoje pažymėjimas (kodas – 10);</text:span></text:p>
      <text:p text:style-name="P489"><text:span text:style-name="T490">13.9.8.11</text:span><text:span text:style-name="T491">.</text:span><text:span text:style-name="T492"><text:tab/>Sąjungos piliečio šeimos nario leidimo laikinai gyventi šalyje kortelė <text:s/>(kodas – 11);</text:span></text:p>
      <text:p text:style-name="P493"><text:span text:style-name="T494">13.9.8.12</text:span><text:span text:style-name="T495">.</text:span><text:span text:style-name="T496"><text:tab/>Sąjungos piliečio šeimos nario leidimo nuolat gyventi šalyje kortelė <text:s text:c="3"/>(kodas -12).</text:span></text:p>
      <text:p text:style-name="P497"><text:span text:style-name="T498">13.9.9</text:span><text:span text:style-name="T499">.</text:span><text:span text:style-name="T500"><text:tab/></text:span><text:span text:style-name="T501">laukelyje A8.1<text:s/></text:span><text:span text:style-name="T502">nurodomas<text:s/></text:span><text:span text:style-name="T503">laukelyje A8<text:s/></text:span><text:span text:style-name="T504">nurodyto dokumento</text:span><text:span text:style-name="T505"><text:s/></text:span><text:span text:style-name="T506">numeris,<text:s/></text:span><text:span text:style-name="T507">laukelyje A8.2<text:s/></text:span><text:span text:style-name="T508">nurodoma dokumentą</text:span><text:span text:style-name="T509"><text:s/></text:span><text:span text:style-name="T510">išdavusi valstybė – pasirenkama iš formoje pateikto valstybių klasifikatoriaus ir<text:s/></text:span><text:span text:style-name="T511">laukeliuose A8.3 ir A8.4<text:s/></text:span><text:span text:style-name="T512">nurodoma dokumento galiojimo laikotarpis.</text:span></text:p>
      <text:p text:style-name="P513"><text:span text:style-name="T514">13.10</text:span><text:span text:style-name="T515">.</text:span><text:span text:style-name="T516"><text:tab/></text:span><text:span text:style-name="T517">LDU pranešimo II dalies</text:span><text:span text:style-name="T518"><text:s/>„DARBO SUTARTIES DUOMENYS“ pildymas<text:s/></text:span><text:span text:style-name="T519">(pildoma darbo sutarties su užsieniečiu sudarymo Lietuvoje atveju)</text:span><text:span text:style-name="T520">:</text:span></text:p>
      <text:p text:style-name="P521"><text:span text:style-name="T522">13.10.1</text:span><text:span text:style-name="T523">.</text:span><text:span text:style-name="T524"><text:tab/></text:span><text:span text:style-name="T525">laukelyje A9</text:span><text:span text:style-name="T526"><text:s/>nurodomas darbo sutarties tipas, pasirenkama iš pateikto reikšmių klasifikatoriaus:</text:span></text:p>
      <text:p text:style-name="P527"><text:span text:style-name="T528">13.10.1.1</text:span><text:span text:style-name="T529">.</text:span><text:span text:style-name="T530"><text:tab/></text:span><text:span text:style-name="T531"><text:s/>terminuota darbo sutartis (kodas – 01);<text:s/></text:span></text:p>
      <text:p text:style-name="P532"><text:span text:style-name="T533">13.10.1.2</text:span><text:span text:style-name="T534">.</text:span><text:span text:style-name="T535"><text:tab/></text:span><text:span text:style-name="T536">neterminuota darbo sutartis (kodas – 02);<text:s/></text:span></text:p>
      <text:p text:style-name="P537"><text:span text:style-name="T538">13.10.1.3</text:span><text:span text:style-name="T539">.</text:span><text:span text:style-name="T540"><text:tab/><text:s/>sezoninė darbo sutartis (kodas – 03). Jeigu su darbuotoju sudaryta sezoninio darbo sutartis, užpildomas<text:s/></text:span><text:span text:style-name="T541">laukelis A9.1</text:span><text:span text:style-name="T542">, kuriame</text:span><text:span text:style-name="T543"><text:s/></text:span><text:span text:style-name="T544">nurodomas sezoninio darbuotojo gyvenamosios vietos adresas Lietuvoje.</text:span></text:p>
      <text:p text:style-name="P545"><text:span text:style-name="T546">13.10.2</text:span><text:span text:style-name="T547">.</text:span><text:span text:style-name="T548"><text:tab/></text:span><text:span text:style-name="T549">laukelyje A10.1<text:s/></text:span><text:span text:style-name="T550">nurodomas darbo sutarties laikotarpis nuo,</text:span><text:span text:style-name="T551"><text:s/>laukelyje A10.2 -</text:span><text:span text:style-name="T552"><text:s/>laikotarpis iki;</text:span></text:p>
      <text:p text:style-name="P553"><text:span text:style-name="T554">13.10.3</text:span><text:span text:style-name="T555">.</text:span><text:span text:style-name="T556"><text:tab/></text:span><text:span text:style-name="T557">laukelyje A11</text:span><text:span text:style-name="T558"><text:s/>nurodoma darbo laiko trukmė, nurodant valandų skaičių per savaitę;</text:span></text:p>
      <text:p text:style-name="P559"><text:span text:style-name="T560">13.10.4</text:span><text:span text:style-name="T561">.</text:span><text:span text:style-name="T562"><text:tab/></text:span><text:span text:style-name="T563"><text:s/></text:span><text:span text:style-name="T564">laukelyje A12</text:span><text:span text:style-name="T565"><text:s/>nurodomas darbo sutartyje nustatytas darbo užmokesčio dydis eurais;<text:s/></text:span></text:p>
      <text:p text:style-name="P566"><text:span text:style-name="T567">13.10.5</text:span><text:span text:style-name="T568">.</text:span><text:span text:style-name="T569"><text:tab/></text:span><text:span text:style-name="T570">laukelyje A13</text:span><text:span text:style-name="T571"><text:s/>nurodomas<text:s/></text:span><text:span text:style-name="T572">šešiaženklis asmens profesijos kodas.</text:span><text:span text:style-name="T573"><text:s/>Pirmieji 4 profesijos kodo skaičiai (profesijos pogrupis) pasirenkamas iš formoje pateikto Lietuvos profesijų klasifikatoriaus. Kiti du paskutiniai skaičiai įrašomi iš Lietuvos profesijų klasifikatoriaus pagal darbdavio pasirinktą profesiją iš konkretaus profesijos pogrupio. Jeigu užsieniečio profesija patenka į Profesijų, kurių darbuotojų trūksta Lietuvos Respublikoje, sąrašą pagal ekonominės veiklos rūšis, kurį tvirtina Užimtumo tarnybos direktorius, arba patenka į Profesijų, kurioms būtina aukšta profesinė kvalifikacija ir kurių darbuotojų trūksta Lietuvos Respublikoje, sąrašą, kurį tvirtina Lietuvos Respublikos ekonomikos ir inovacijų ministras, būtina nurodyti minėtame sąraše patvirtintą šešiaženklį Lietuvos profesijų klasifikatoriaus kodą.<text:s/></text:span></text:p>
      <text:p text:style-name="P574"><text:span text:style-name="T575">13.10.6</text:span><text:span text:style-name="T576">.</text:span><text:span text:style-name="T577"><text:tab/></text:span><text:span text:style-name="T578">laukelyje A14<text:s/></text:span><text:span text:style-name="T579">nurodoma ar darbo vieta yra Lietuvoje. Jeigu</text:span><text:span text:style-name="T580"><text:s/>darbo vieta Lietuvoje užpildomas<text:s/></text:span><text:span text:style-name="T581">laukelis A15</text:span><text:span text:style-name="T582">;<text:s/></text:span></text:p>
      <text:p text:style-name="P583"><text:span text:style-name="T584">13.10.7</text:span><text:span text:style-name="T585">.</text:span><text:span text:style-name="T586"><text:tab/></text:span><text:span text:style-name="T587"><text:s/></text:span><text:span text:style-name="T588">laukelyje A15</text:span><text:span text:style-name="T589"><text:s/>nurodomas užsieniečio darbo vietos Lietuvoje savivaldybės kodas – pasirenkama iš formoje pateikto klasifikatoriaus;</text:span></text:p>
      <text:p text:style-name="P590"><text:span text:style-name="T591">13.10.8</text:span><text:span text:style-name="T592">.</text:span><text:span text:style-name="T593"><text:tab/></text:span><text:span text:style-name="T594">laukelyje A16</text:span><text:span text:style-name="T595"><text:s/>nurodoma valstybė, kurios socialinis draudimas taikomas asmeniui</text:span><text:span text:style-name="T596"><text:s/>– pasirenkama iš formoje pateikto klasifikatoriaus.<text:s/></text:span></text:p>
      <text:p text:style-name="P597"><text:span text:style-name="T598">13.11</text:span><text:span text:style-name="T599">.</text:span><text:span text:style-name="T600"><text:tab/>LDU pranešimo III dalies „UŽSIENIO DARBDAVIO DUOMENYS“ pildymas (pildoma komandiruotės Lietuvoje atveju arba atsiųsto laikinai dirbti Lietuvoje):<text:s/></text:span></text:p>
      <text:p text:style-name="P601"><text:span text:style-name="T602">13.11.1</text:span><text:span text:style-name="T603">.</text:span><text:span text:style-name="T604"><text:tab/></text:span><text:span text:style-name="T605">laukelyje U1</text:span><text:span text:style-name="T606"><text:s/>nurodomas užsienio juridinio asmens/įmonės pavadinimas;<text:s/></text:span></text:p>
      <text:p text:style-name="P607"><text:span text:style-name="T608">13.11.2</text:span><text:span text:style-name="T609">.</text:span><text:span text:style-name="T610"><text:tab/></text:span><text:span text:style-name="T611">laukelyje U2<text:s/></text:span><text:span text:style-name="T612">nurodomas užsienio įmonės-juridinio asmens identifikacinis kodas;<text:s/></text:span></text:p>
      <text:p text:style-name="P613"><text:span text:style-name="T614">13.11.3</text:span><text:span text:style-name="T615">.</text:span><text:span text:style-name="T616"><text:tab/></text:span><text:span text:style-name="T617">laukelyje U3<text:s/></text:span><text:span text:style-name="T618">nurodomas užsienio valstybės, kurioje registruota įmonė, pavadinimas – pasirenkama iš formoje pateikto valstybių klasifikatoriaus;</text:span><text:span text:style-name="T619"><text:s/></text:span></text:p>
      <text:p text:style-name="P620"><text:span text:style-name="T621">13.11.4</text:span><text:span text:style-name="T622">.</text:span><text:span text:style-name="T623"><text:tab/></text:span><text:span text:style-name="T624">laukelyje U4<text:s/></text:span><text:span text:style-name="T625">nurodoma užsienio įmonės pagrindinės veiklos kodas - pasirenkama iš formoje pateikto ekonominės veiklos rūšių klasifikatoriaus (EVRK);<text:s/></text:span></text:p>
      <text:p text:style-name="P626"><text:span text:style-name="T627">13.11.5</text:span><text:span text:style-name="T628">.</text:span><text:span text:style-name="T629"><text:tab/></text:span><text:span text:style-name="T630">laukelyje U5<text:s/></text:span><text:span text:style-name="T631">nurodomas įmonės adresas<text:s/></text:span><text:span text:style-name="T632">užsienio valstybėje;</text:span></text:p>
      <text:p text:style-name="P633"><text:span text:style-name="T634">13.11.6</text:span><text:span text:style-name="T635">.</text:span><text:span text:style-name="T636"><text:tab/></text:span><text:span text:style-name="T637">laukelyje U6<text:s/></text:span><text:span text:style-name="T638">nurodomas užsienio įmonės elektroninio pašto adresas,<text:s/></text:span><text:span text:style-name="T639">laukelyje U7<text:s/></text:span><text:span text:style-name="T640">– užsienio įmonės telefono numeris;<text:s/></text:span></text:p>
      <text:p text:style-name="P641"><text:span text:style-name="T642">13.11.7</text:span><text:span text:style-name="T643">.</text:span><text:span text:style-name="T644"><text:tab/></text:span><text:span text:style-name="T645">laukelyje U8</text:span><text:span text:style-name="T646"><text:s/>nurodomas užsienio darbdavio paskirtas asmuo (vardas, pavardė) ryšiams su Lietuvos Respublikos institucijomis ir jo kontaktiniai duomenys: elektroninio pašto adresas (</text:span><text:span text:style-name="T647">laukelis U8.1</text:span><text:span text:style-name="T648">), telefono numeris <text:s/>(</text:span><text:span text:style-name="T649">laukelis U8.2</text:span><text:span text:style-name="T650">), <text:s/>adresas (</text:span><text:span text:style-name="T651">laukelis U8.3</text:span><text:span text:style-name="T652">).<text:s/></text:span></text:p>
      <text:p text:style-name="P653"><text:span text:style-name="T654">13.12</text:span><text:span text:style-name="T655">.</text:span><text:span text:style-name="T656"><text:tab/>LDU pranešimo IV dalies<text:s/></text:span><text:span text:style-name="T657">„INFORMACIJA APIE KOMANDIRUOTĘ</text:span><text:span text:style-name="T658">“<text:s/></text:span><text:span text:style-name="T659">pildymas (pildoma komandiruotės Lietuvoje atveju arba atsiųsto laikinai dirbti Lietuvoje):<text:s/></text:span></text:p>
      <text:p text:style-name="P660"><text:span text:style-name="T661">13.12.1</text:span><text:span text:style-name="T662">.</text:span><text:span text:style-name="T663"><text:tab/></text:span><text:span text:style-name="T664">laukelyje K1</text:span><text:span text:style-name="T665"><text:s/>nurodomas komandiruotės laikotarpis: komandiruotės pradžia (</text:span><text:span text:style-name="T666">laukelis K1.1</text:span><text:span text:style-name="T667">) ir pabaiga (</text:span><text:span text:style-name="T668">laukelis K1.2</text:span><text:span text:style-name="T669">);</text:span></text:p>
      <text:p text:style-name="P670"><text:span text:style-name="T671">13.12.2</text:span><text:span text:style-name="T672">.</text:span><text:span text:style-name="T673"><text:tab/></text:span><text:span text:style-name="T674">laukelyje K2</text:span><text:span text:style-name="T675"><text:s/>nurodoma valstybė, kurios socialinis draudimas taikomas asmeniui</text:span><text:span text:style-name="T676"><text:s/>– pasirenkama iš formoje pateikto klasifikatoriaus;<text:s/></text:span></text:p>
      <text:p text:style-name="P677"><text:span text:style-name="T678">13.12.3</text:span><text:span text:style-name="T679">.</text:span><text:span text:style-name="T680"><text:tab/></text:span><text:span text:style-name="T681">laukelyje<text:s/></text:span><text:span text:style-name="T682">K3</text:span><text:span text:style-name="T683"><text:s/>nurodomas užsieniečio darbo vietos Lietuvoje savivaldybės kodas – pasirenkama iš formoje pateikto klasifikatoriaus;</text:span></text:p>
      <text:p text:style-name="P684"><text:span text:style-name="T685">13.12.4</text:span><text:span text:style-name="T686">.</text:span><text:span text:style-name="T687"><text:tab/></text:span><text:span text:style-name="T688">laukelyje<text:s/></text:span><text:span text:style-name="T689">K4</text:span><text:span text:style-name="T690"><text:s/>nurodomas užsieniečio darbo vietos komandiruotės metu adresas Lietuvoje;</text:span></text:p>
      <text:p text:style-name="P691"><text:span text:style-name="T692">13.12.5</text:span><text:span text:style-name="T693">.</text:span><text:span text:style-name="T694"><text:tab/></text:span><text:span text:style-name="T695">laukelyje K5<text:s/></text:span><text:span text:style-name="T696">nurodomas komandiravimo tipas, pasirenkama iš formoje pateikto reikšmių klasifikatoriaus:<text:s/></text:span></text:p>
      <text:p text:style-name="P697"><text:span text:style-name="T698">13.12.5.1</text:span><text:span text:style-name="T699">.</text:span><text:span text:style-name="T700"><text:tab/></text:span><text:span text:style-name="T701">komandiruojamas pagal sutartį dėl paslaugų teikimo ar darbų atlikimo, darbdavio sudarytą su Lietuvos Respublikoje veikiančiu užsakovu (kodas - 01);<text:s/></text:span></text:p>
      <text:p text:style-name="P702"><text:span text:style-name="T703">13.12.5.2</text:span><text:span text:style-name="T704">.</text:span><text:span text:style-name="T705"><text:tab/>komandiruojamas dirbti darbdavio juridinio asmens filiale, atstovybėje, grupės įmonėje ar kitoje darbovietėje (kodas – 02);<text:s/></text:span></text:p>
      <text:p text:style-name="P706"><text:span text:style-name="T707">13.12.5.3</text:span><text:span text:style-name="T708">.</text:span><text:span text:style-name="T709"><text:tab/><text:s/>komandiruojamas dirbti kaip laikinasis darbuotojas (kodas – 03).</text:span></text:p>
      <text:p text:style-name="P710"><text:span text:style-name="T711">13.12.6</text:span><text:span text:style-name="T712">.</text:span><text:span text:style-name="T713"><text:tab/></text:span><text:span text:style-name="T714">laukelyje K6</text:span><text:span text:style-name="T715"><text:s/>nurodomi komandiruoto darbuotojo įsipareigojimai ar darbo funkcijos.</text:span><text:span text:style-name="T716"><text:s/></text:span></text:p>
      <text:p text:style-name="P717"><text:span text:style-name="T718">13.13</text:span><text:span text:style-name="T719">.</text:span><text:span text:style-name="T720"><text:tab/>LDU pranešimo V dalies<text:s/></text:span><text:span text:style-name="T721">„KOMANDIRUOTAM DARBUOTOJUI TAIKOMOS GARANTIJOS</text:span><text:span text:style-name="T722">“<text:s/></text:span><text:span text:style-name="T723">pildymas (pildoma komandiruotės Lietuvoje atveju arba atsiųsto laikinai dirbti Lietuvoje):<text:s/></text:span></text:p>
      <text:p text:style-name="P724"><text:span text:style-name="T725">13.13.1</text:span><text:span text:style-name="T726">.</text:span><text:span text:style-name="T727"><text:tab/></text:span><text:span text:style-name="T728">laukelyje KG1<text:s/></text:span><text:span text:style-name="T729">nurodoma darbuotojui taikoma maksimali darbo laiko trukmė – valandų skaičius per savaitę;<text:s/></text:span></text:p>
      <text:p text:style-name="P730"><text:span text:style-name="T731">13.13.2</text:span><text:span text:style-name="T732">.</text:span><text:span text:style-name="T733"><text:tab/></text:span><text:span text:style-name="T734">laukelyje KG2</text:span><text:span text:style-name="T735"><text:s/>nurodoma darbuotojui taikoma minimali poilsio laiko trukmė - valandų skaičius per savaitę; <text:s/></text:span></text:p>
      <text:p text:style-name="P736"><text:span text:style-name="T737">13.13.3</text:span><text:span text:style-name="T738">.</text:span><text:span text:style-name="T739"><text:tab/></text:span><text:span text:style-name="T740">laukelyje KG3<text:s/></text:span><text:span text:style-name="T741">nurodoma darbuotojui taikoma minimaliųjų kasmetinių mokamų atostogų trukmė – darbo dienų skaičius;</text:span></text:p>
      <text:p text:style-name="P742"><text:span text:style-name="T743">13.13.4</text:span><text:span text:style-name="T744">.</text:span><text:span text:style-name="T745"><text:tab/></text:span><text:span text:style-name="T746">laukelyje KG4<text:s/></text:span><text:span text:style-name="T747">nurodomas darbuotojui taikomas minimalusis darbo užmokestis, įskaitant padidintą apmokėjimą už viršvalandinį darbą, darbą poilsio ir švenčių dienomis, eurais;<text:s/></text:span></text:p>
      <text:p text:style-name="P748"><text:span text:style-name="T749">13.13.5</text:span><text:span text:style-name="T750">.</text:span><text:span text:style-name="T751"><text:tab/>jeigu darbuotojui užtikrinamas apgyvendinimas,<text:s/></text:span><text:span text:style-name="T752">laukelyje KG5<text:s/></text:span><text:span text:style-name="T753">nurodomas darbuotojo gyvenamosios vietos adresas Lietuvoje;</text:span></text:p>
      <text:p text:style-name="P754"><text:span text:style-name="T755">13.13.6</text:span><text:span text:style-name="T756">.</text:span><text:span text:style-name="T757"><text:tab/></text:span><text:span text:style-name="T758">laukeliuose KG6-KG9<text:s/></text:span><text:span text:style-name="T759">patvirtinama pažymint, kokios garantijos įgyvendinamos įmonėje:</text:span></text:p>
      <text:p text:style-name="P760"><text:span text:style-name="T761">13.13.6.1</text:span><text:span text:style-name="T762">.</text:span><text:span text:style-name="T763"><text:tab/><text:s/>diskriminacijos darbe draudimas (</text:span><text:span text:style-name="T764">laukelis KG6</text:span><text:span text:style-name="T765">);</text:span></text:p>
      <text:p text:style-name="P766"><text:span text:style-name="T767">13.13.6.2</text:span><text:span text:style-name="T768">.</text:span><text:span text:style-name="T769"><text:tab/><text:s/>darbuotojų saugą ir sveikatą užtikrinančios darbo sąlygos (</text:span><text:span text:style-name="T770">laukelis KG7</text:span><text:span text:style-name="T771">);</text:span></text:p>
      <text:p text:style-name="P772"><text:span text:style-name="T773">13.13.6.3</text:span><text:span text:style-name="T774">.</text:span><text:span text:style-name="T775"><text:tab/><text:s/>asmenų iki aštuoniolikos metų, nėščių, neseniai pagimdžiusių ir krūtimi maitinančių darbuotojų apsauga darbe (</text:span><text:span text:style-name="T776">laukelis KG8</text:span><text:span text:style-name="T777">);</text:span></text:p>
      <text:p text:style-name="P778"><text:span text:style-name="T779">13.13.6.4</text:span><text:span text:style-name="T780">.</text:span><text:span text:style-name="T781"><text:tab/><text:s/>laikinųjų darbuotojų darbo sąlygos (</text:span><text:span text:style-name="T782">laukelis KG9</text:span><text:span text:style-name="T783">).</text:span></text:p>
      <text:p text:style-name="P784"/>
      <text:p text:style-name="P785"><text:span text:style-name="T786">V</text:span><text:span text:style-name="T787"><text:s/>SKYRIUS</text:span></text:p>
      <text:p text:style-name="P788"><text:span text:style-name="T789">LDU PRANEŠIMU PATEIKTŲ DUOMENŲ TIKSLINIMAS</text:span></text:p>
      <text:p text:style-name="P790"/>
      <text:p text:style-name="P791"><text:span text:style-name="T792">14</text:span><text:span text:style-name="T793">.</text:span><text:span text:style-name="T794"><text:tab/></text:span><text:span text:style-name="T795"><text:s/></text:span><text:span text:style-name="T796">Jeigu darbdavys nustato, kad pateiktame LDU pranešime yra klaidų, pildomas naujas LDU pranešimas, atitinkamai pažymimas<text:s/></text:span><text:span text:style-name="T797">laukelis P2</text:span><text:span text:style-name="T798">, kai duomenys reikia patikslinti arba<text:s/></text:span><text:span text:style-name="T799">laukelis P3</text:span><text:span text:style-name="T800">, kai pateiktus duomenis reikia pašalinti.</text:span></text:p>
      <text:p text:style-name="P801"><text:span text:style-name="T802">15</text:span><text:span text:style-name="T803">.</text:span><text:span text:style-name="T804"><text:tab/></text:span><text:span text:style-name="T805">Jeigu pažymimas<text:s/></text:span><text:span text:style-name="T806">laukelis P2</text:span><text:span text:style-name="T807">:<text:s/></text:span></text:p>
      <text:p text:style-name="P808"><text:span text:style-name="T809">15.1</text:span><text:span text:style-name="T810">.</text:span><text:span text:style-name="T811"><text:tab/></text:span><text:span text:style-name="T812">asmens, dirbančio pagal darbo sutartį (</text:span><text:span text:style-name="T813">laukelis DS</text:span><text:span text:style-name="T814">) <text:s/>pateiktų duomenų tikslinimo atveju - užpildomi<text:s/></text:span><text:span text:style-name="T815">laukeliai<text:s/></text:span><text:span text:style-name="T816">A1, A2, A3/A4, A5, A10.1</text:span><text:span text:style-name="T817">;</text:span></text:p>
      <text:p text:style-name="P818"><text:span text:style-name="T819">15.2</text:span><text:span text:style-name="T820">.</text:span><text:span text:style-name="T821"><text:tab/>komandiruoto darbuotojo (</text:span><text:span text:style-name="T822">laukelis KD</text:span><text:span text:style-name="T823">) <text:s/>pateiktų duomenų tikslinimo atveju -užpildomi<text:s/></text:span><text:span text:style-name="T824">laukeliai A1, A2, A3/A4, A5, K1.1</text:span><text:span text:style-name="T825">;</text:span></text:p>
      <text:p text:style-name="P826"><text:span text:style-name="T827">15.3</text:span><text:span text:style-name="T828">.</text:span><text:span text:style-name="T829"><text:tab/></text:span><text:span text:style-name="T830">pagal darbdavio pateiktą informaciją (Aprašo 15.1 arba 15.2 papunktis), EDAS automatiniu būdu suformuoja ir pateikia asmens duomenis, kuriuos galima tikslinti. Iš pateikto sąrašo (jeigu apie asmenį buvo teikta daugiau kaip vieną kartą) pasirenkama ir pažymima, kurie duomenys turi būti tikslinami.</text:span></text:p>
      <text:p text:style-name="P831"><text:span text:style-name="T832">15.4</text:span><text:span text:style-name="T833">.</text:span><text:span text:style-name="T834"><text:tab/></text:span><text:span text:style-name="T835">Užpildomi teisingi duomenys.</text:span></text:p>
      <text:p text:style-name="P836"><text:span text:style-name="T837">16</text:span><text:span text:style-name="T838">.</text:span><text:span text:style-name="T839"><text:tab/></text:span><text:span text:style-name="T840">Jeigu pažymimas<text:s/></text:span><text:span text:style-name="T841">laukelis P3</text:span><text:span text:style-name="T842">:<text:s/></text:span></text:p>
      <text:p text:style-name="P843"><text:span text:style-name="T844">16.1</text:span><text:span text:style-name="T845">.</text:span><text:span text:style-name="T846"><text:tab/></text:span><text:span text:style-name="T847">asmens, dirbančio pagal darbo sutartį (</text:span><text:span text:style-name="T848">laukelis DS</text:span><text:span text:style-name="T849">) pateiktų duomenų šalinimo atveju - užpildomi<text:s/></text:span><text:span text:style-name="T850">laukeliai<text:s/></text:span><text:span text:style-name="T851">A1, A2, A3/A4, A5, A10.1</text:span><text:span text:style-name="T852">;</text:span></text:p>
      <text:p text:style-name="P853"><text:span text:style-name="T854">16.2</text:span><text:span text:style-name="T855">.</text:span><text:span text:style-name="T856"><text:tab/>komandiruoto darbuotojo (</text:span><text:span text:style-name="T857">laukelis KD</text:span><text:span text:style-name="T858">) pateiktų duomenų šalinimo atveju <text:s/>- užpildomi<text:s/></text:span><text:span text:style-name="T859">laukeliai A1, A2, A3/A4, A5, K1.1</text:span><text:span text:style-name="T860">;</text:span></text:p>
      <text:p text:style-name="P861"><text:span text:style-name="T862">16.3</text:span><text:span text:style-name="T863">.</text:span><text:span text:style-name="T864"><text:tab/></text:span><text:span text:style-name="T865">pagal darbdavio pateiktą informaciją (Aprašo 16.1 arba 16.2 papunktis), EDAS automatiniu būdu suformuoja ir pateikia asmens duomenis, kuriuos galima šalinti. Iš pateikto sąrašo (jeigu apie asmenį buvo teikta daugiau kaip vieną kartą) pasirenkama ir pažymima, kurie duomenys turi būti šalinami.</text:span></text:p>
      <text:p text:style-name="P866"/>
      <text:p text:style-name="P867"><text:span text:style-name="T868">VI</text:span><text:span text:style-name="T869"><text:s/>SKYRIUS</text:span></text:p>
      <text:p text:style-name="P870"><text:span text:style-name="T871">BAIGIAMOSIOS NUOSTATOS</text:span></text:p>
      <text:p text:style-name="P872"/>
      <text:p text:style-name="P873"><text:span text:style-name="T874">17</text:span><text:span text:style-name="T875">.</text:span><text:span text:style-name="T876"><text:tab/>Darbdavius dėl LDU formos užpildymo ir teikimo konsultuoja:</text:span></text:p>
      <text:p text:style-name="P877"><text:span text:style-name="T878">17.1</text:span><text:span text:style-name="T879">.</text:span><text:span text:style-name="T880"><text:tab/>Užimtumo tarnyba apie užsieniečius įdarbintus pagal darbo sutartį;</text:span></text:p>
      <text:p text:style-name="P881"><text:span text:style-name="T882">17.2</text:span><text:span text:style-name="T883">.</text:span><text:span text:style-name="T884"><text:tab/>Valstybinė darbo inspekcija apie komandiruojamus užsieniečius;</text:span></text:p>
      <text:p text:style-name="P885"><text:span text:style-name="T886">17.3</text:span><text:span text:style-name="T887">.</text:span><text:span text:style-name="T888"><text:tab/>Fondo valdyba visais kitais informacijos teikimo techniniais klausimais.<text:s/></text:span></text:p>
      <text:p text:style-name="P889"><text:span text:style-name="T890">18</text:span><text:span text:style-name="T891">.</text:span><text:span text:style-name="T892"><text:tab/>Asmens duomenys, kuriais keičiasi įstaigos Aprašo nustatyta tvarka, tvarkomi pagal 2016 m. balandžio 27 d. Europos Parlamento ir Tarybos Reglamentą (ES) 2016/679 dėl fizinių asmenų apsaugos tvarkant asmens duomenis ir dėl laisvo tokių duomenų judėjimo ir kuriuo panaikinama Direktyva 95/46/EB (Bendrasis duomenų apsaugos reglamentas) (OL 2016 L 119, p. 1) ir Lietuvos Respublikos asmens duomenų teisinės apsaugos įstatymo nuostatas.</text:span></text:p>
      <text:p text:style-name="P893"><text:span text:style-name="T894">19</text:span><text:span text:style-name="T895">.</text:span><text:span text:style-name="T896"><text:tab/>Asmenys, pažeidę šio Aprašo reikalavimus, atsako teisės aktų nustatyta tvarka.</text:span></text:p>
      <text:p text:style-name="P897"><text:span text:style-name="T89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2"><text:span text:style-name="T103"><text:page-number text:fixed="false">6</text:page-number></text:span></text:p>
      </style:head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1-24T19:45:00Z</meta:creation-date>
    <dc:date>2021-01-24T19:45:00Z</dc:date>
    <meta:print-date>2001-05-09T14:13:00Z</meta:print-date>
    <meta:template xlink:href="Normal.dotm" xlink:type="simple"/>
    <meta:editing-cycles>2</meta:editing-cycles>
    <meta:editing-duration>PT0S</meta:editing-duration>
    <meta:document-statistic meta:page-count="8" meta:paragraph-count="41" meta:word-count="3132" meta:character-count="20944" meta:row-count="148" meta:non-whitespace-character-count="17853"/>
  </office:meta>
</office:document-meta>
</file>