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text-position="super 62.5%"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text-position="super 62.5%"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text-position="super 62.5%"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text-position="super 62.5%"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sausio 29 d. Nr. V-188</text:p>
      <text:p text:style-name="P18">Vilnius</text:p>
      <text:p text:style-name="P19"/>
      <text:p text:style-name="P20"><text:span text:style-name="T21">1</text:span><text:span text:style-name="T22">.<text:s/></text:span><text:span text:style-name="T23">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8"><text:span text:style-name="T29">1.1</text:span><text:span text:style-name="T30">. Pakeičiu<text:s/></text:span><text:span text:style-name="T31">1</text:span><text:span text:style-name="T32">1<text:s/></text:span><text:span text:style-name="T33">punkto pirmąją pastraipą ir ją išdėstau taip:</text:span></text:p>
      <text:p text:style-name="P34"><text:span text:style-name="T35">„</text:span><text:span text:style-name="T36">1</text:span><text:span text:style-name="T37">1</text:span><text:span text:style-name="T38">. Izoliavimas nėra privalomas ir Taisyklės netaikomos šiems sąlytį turėjusiems asmenims, grįžusiems / atvykusiems iš užsienio valstybių, atliekantiems esmines funkcijas arba turintiems žemiau nurodytų esminių poreikių, kai jų kelionės tikslas susijęs su darbo funkcijų vykdymu ar esminių poreikių užtikrinimu:“.</text:span></text:p>
      <text:p text:style-name="P39"><text:span text:style-name="T40">1.2</text:span><text:span text:style-name="T41">. Pakeičiu<text:s/></text:span><text:span text:style-name="T42">1</text:span><text:span text:style-name="T43">1</text:span><text:span text:style-name="T44">.4<text:s/></text:span><text:span text:style-name="T45">papunktį ir jį išdėstau taip:</text:span></text:p>
      <text:p text:style-name="P46"><text:span text:style-name="T47">„</text:span><text:span text:style-name="T48">1</text:span><text:span text:style-name="T49">1</text:span><text:span text:style-name="T50">.4</text:span><text:span text:style-name="T51">. kasdien ar tik darbo dienomis kertantiems Lietuvos Respublikos ir kitos Europos Sąjungos valstybės sieną asmenims: vykstantiems darbo reikalais, mokiniams, studentams ir stažuotojams;“.</text:span></text:p>
      <text:p text:style-name="P52"><text:span text:style-name="T53">1.3</text:span><text:span text:style-name="T54">.<text:s/></text:span><text:span text:style-name="T55">Pakeičiu<text:s/></text:span><text:span text:style-name="T56">1</text:span><text:span text:style-name="T57">1</text:span><text:span text:style-name="T58">.7<text:s/></text:span><text:span text:style-name="T59">pa</text:span><text:span text:style-name="T60">punktį ir jį išdėstau taip:</text:span></text:p>
      <text:p text:style-name="P61"><text:span text:style-name="T62">„</text:span><text:span text:style-name="T63">1</text:span><text:span text:style-name="T64">1</text:span><text:span text:style-name="T65">.7</text:span><text:span text:style-name="T66">. tranzitu per Lietuvos Respubliką vykstantiems keleiviams;“.</text:span></text:p>
      <text:p text:style-name="P67"><text:span text:style-name="T68">1.4</text:span><text:span text:style-name="T69">. Papildau 7.8 papunkčiu:</text:span></text:p>
      <text:p text:style-name="P70"><text:span text:style-name="T71">„</text:span><text:span text:style-name="T72">7.8</text:span><text:span text:style-name="T73">. esant poreikiui, iš sąlytį turėjusių asmenų, grįžusių / atvykusių iš užsienio valstybės, gali pareikalauti dokumentų, įrodančių, kad asmuo priklauso tam tikrai grupei asmenų, kuriai taikoma išimtis dėl tyrimo atlikimo ir (ar) izoliacijos.“</text:span></text:p>
      <text:p text:style-name="P74"><text:span text:style-name="T75">1.</text:span><text:span text:style-name="T76">5</text:span><text:span text:style-name="T77">. Pakeičiu<text:s/></text:span><text:span text:style-name="T78">8.1.1<text:s/></text:span><text:span text:style-name="T79">pa</text:span><text:span text:style-name="T80">punktį ir jį išdėstau taip:</text:span></text:p>
      <text:p text:style-name="P81"><text:span text:style-name="T82">„</text:span><text:span text:style-name="T83">8.1.1</text:span><text:span text:style-name="T84">. organizuoti artimo žmogaus laidotuves, palaikų pargabenimą ir (arba) dalyvauti artimo žmogaus šarvojimo ceremonijoje/laidotuvėse arba lankyti terminalinės būklės pacientų;“.</text:span></text:p>
      <text:p text:style-name="P85"><text:span text:style-name="T86">1.</text:span><text:span text:style-name="T87">6</text:span><text:span text:style-name="T88">. Pakeičiu<text:s/></text:span><text:span text:style-name="T89">8.</text:span><text:span text:style-name="T90">2</text:span><text:span text:style-name="T91">.1<text:s/></text:span><text:span text:style-name="T92">pa</text:span><text:span text:style-name="T93">punktį ir jį išdėstau taip:</text:span></text:p>
      <text:p text:style-name="P94"><text:span text:style-name="T95">„</text:span><text:span text:style-name="T96">8.2.1</text:span><text:span text:style-name="T97">. organizuoti artimo žmogaus laidotuves, palaikų pargabenimą ir (arba) dalyvauti artimo žmogaus šarvojimo ceremonijoje/laidotuvėse<text:s/></text:span><text:span text:style-name="T98">arba lankyti terminalinės būklės pacientų</text:span><text:span text:style-name="T99">;“.</text:span></text:p>
      <text:p text:style-name="P100"><text:span text:style-name="T101">1.7</text:span><text:span text:style-name="T102">.<text:s/></text:span><text:span text:style-name="T103">Pakeičiu<text:s/></text:span><text:span text:style-name="T104">8.2.2<text:s/></text:span><text:span text:style-name="T105">pa</text:span><text:span text:style-name="T106">punktį ir jį išdėstau taip:</text:span></text:p>
      <text:p text:style-name="P107"><text:span text:style-name="T108">„</text:span><text:span text:style-name="T109">8.2.2</text:span><text:span text:style-name="T110">. nuvykti į<text:s/></text:span><text:span text:style-name="T111">ASPĮ<text:s/></text:span><text:span text:style-name="T112">ėminių iš nosiaryklės ir ryklės COVID-19 ligos (koronavi`ruso infekcijos) laboratoriniams tyrimams atlikti paėmimui ar serologiniam SARS-CoV-2 antikūnų tyrimui atlikti;“.</text:span><text:span text:style-name="T113"><text:s/></text:span></text:p>
      <text:p text:style-name="P114"><text:span text:style-name="T115">1.8</text:span><text:span text:style-name="T116">. Pakeičiu<text:s/></text:span><text:span text:style-name="T117">8</text:span><text:span text:style-name="T118">4</text:span><text:span text:style-name="T119">.3.1.3 papunktį ir jį išdėstau taip:</text:span></text:p>
      <text:p text:style-name="P120"><text:span text:style-name="T121">„</text:span><text:span text:style-name="T122">8</text:span><text:span text:style-name="T123">4</text:span><text:span text:style-name="T124">.3.1.3</text:span><text:span text:style-name="T125">. Valstybės sienos apsaugos tarnybos prie Lietuvos Respublikos vidaus reikalų ministerijos, Lietuvos Respublikos muitinės, policijos, Viešojo saugumo tarnybos prie Vidaus reikalų ministerijos, ugniagesiams gelbėtojams, Lietuvos Respublikos vadovybės apsaugos tarnybos, Lietuvos Respublikos specialiųjų tyrimų tarnybos pareigūnams, Krašto apsaugos sistemos kariniam ir civiliniam personalui, Lietuvos Respublikos valstybės saugumo departamento žvalgybos pareigūnams ir darbuotojams, dirbantiems pagal darbo sutartį, Lietuvos Respublikos diplomatinės tarnybos institucijų personalui, energetikos įmonių darbuotojams – dispečerinių centrų darbuotojams, Lietuvos Respublikoje praktikuojantiems advokatams.</text:span><text:span text:style-name="T126">“</text:span></text:p>
      <text:p text:style-name="P127"><text:span text:style-name="T128">1.9</text:span><text:span text:style-name="T129">. Pakeičiu<text:s/></text:span><text:span text:style-name="T130">17.12 papunktį ir jį išdėstau taip:</text:span></text:p>
      <text:p text:style-name="P131"><text:span text:style-name="T132">„</text:span><text:span text:style-name="T133">17.12</text:span><text:span text:style-name="T134">. sąlytį turėjęs asmuo, grįžęs iš užsienio, išskyrus asmenis, grįžusius / atvykusius iš<text:s/></text:span>šalių, kuriose nustatytas naujų SARS-CoV-2 viruso mutacijų plitimas (vadovaujantis Paveiktų šalių sąrašu)<text:span text:style-name="T135">, 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136">tikrinimą<text:s/></text:span><text:span text:style-name="T137">dėl izoliavimo reikalavimų laikymosi, asmuo privalo grįžti į izoliavimo vietą.“</text:span></text:p>
      <text:p text:style-name="P138"><text:span text:style-name="T139">2</text:span><text:span text:style-name="T140">. N u s t a t a u, kad šis įsakymas įsigalioja 2021 m. vasario 1 d.</text:span></text:p>
      <text:p text:style-name="P141"/>
      <text:p text:style-name="P142"/>
      <text:p text:style-name="P143"/>
      <text:p text:style-name="P144"><text:span text:style-name="T145">Sveikatos apsaugos ministras<text:s/></text:span><text:span text:style-name="T146"><text:tab/></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02T13:51:00Z</meta:creation-date>
    <dc:date>2021-02-02T13:51:00Z</dc:date>
    <meta:print-date>2020-12-22T15:4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9" meta:word-count="688" meta:character-count="4604" meta:row-count="32" meta:non-whitespace-character-count="3925"/>
  </office:meta>
</office:document-meta>
</file>