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ADMINISTRACIJOS DIREKTORIUS</text:p>
      <text:p text:style-name="P17"/>
      <text:p text:style-name="P18"><text:span text:style-name="T19">ĮSAKYMAS</text:span></text:p>
      <text:p text:style-name="P20">DĖL ĮGALIOJIMO VYKDYTI KAUNO MIESTO SAVIVALDYBĖS ADMINISTRACIJOS ORGANIZUOJAMUS VIEŠUS AUKCIONUS, KURIUOSE PARDUODAMAS KAUNO MIESTO SAVIVALDYBĖS NEKILNOJAMASIS TURTAS IR KITI NEKILNOJAMIEJI DAIKTAI, INFORMACINIŲ TECHNOLOGIJŲ PRIEMONĖMIS</text:p>
      <text:p text:style-name="P21"/>
      <text:p text:style-name="P22">2018 m. rugpjūčio 1 d.<text:s/><text:tab/>Nr. A-2565</text:p>
      <text:p text:style-name="P23">Kaunas</text:p>
      <text:p text:style-name="P24"/>
      <text:p text:style-name="P25"/>
      <text:p text:style-name="P26"><text:span text:style-name="T27">Vadovaudamasis Lietuvos Respublikos valstybės ir savivaldybių turto valdymo, naudojimo ir disponavimo juo įstatymo 21 straipsnio 2 dalimi ir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unktu:<text:s/></text:span></text:p>
      <text:p text:style-name="P28"><text:span text:style-name="T29">1</text:span><text:span text:style-name="T30">. Į g a l i o j u <text:s/>3 metams Nekilnojamojo turto skyriaus Disponavimo turtu ir žemės sklypų valdymo poskyrio vedėją Olgą Ridzevičienę, šio poskyrio vyriausiąsias specialistes Eriką Januškevičiūtę ir Ingridą Juškevičienę, specialistus Dianą Kudirkaitę ir Arną Stačiokaitį informacinių technologijų priemonėmis vykdyti Kauno miesto savivaldybės nekilnojamojo turto ir kitų nekilnojamųjų daiktų pardavimo viešus aukcionus.</text:span></text:p>
      <text:p text:style-name="P31"><text:span text:style-name="T32">2</text:span><text:span text:style-name="T33">. P r i p a ž į s t u <text:s/>netekusiu galios Kauno miesto savivaldybės administracijos direktoriaus 2017 m. vasario 28 d. įsakymą Nr. A-687 „Dėl Kauno miesto savivaldybės administracijos organizuojamų viešų aukcionų, kuriuose parduodamas Kauno miesto savivaldybės nekilnojamasis turtas ir kiti nekilnojamieji daiktai, vykdymo informacinių technologijų priemonėmis taisyklių patvirtinimo“ su visais pakeitimais ir papildymais.<text:s/></text:span></text:p>
      <text:p text:style-name="P34"/>
      <text:p text:style-name="P35"/>
      <text:p text:style-name="P36"/>
      <text:p text:style-name="P37"><text:span text:style-name="T38">Administracijos direktorius</text:span><text:span text:style-name="T39"><text:tab/>Gintaras <text:s/>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8.1 ĮSAKYMAS Nr. A-2565</dc:title>
    <dc:subject>DĖL ĮGALIOJIMO VYKDYTI KAUNO MIESTO SAVIVALDYBĖS ADMINISTRACIJOS ORGANIZUOJAMUS VIEŠUS AUKCIONUS, KURIUOSE PARDUODAMAS KAUNO MIESTO SAVIVALDYBĖS NEKILNOJAMASIS TURTAS IR KITI NEKILNOJAMIEJI DAIKTAI, INFORMACINIŲ TECHNOLOGIJŲ PRIEMONĖMIS</dc:subject>
    <meta:initial-creator>Nekilnojamojo turto skyrius</meta:initial-creator>
    <dc:creator>adlibuser</dc:creator>
    <meta:creation-date>2018-08-01T12:56:00Z</meta:creation-date>
    <dc:date>2018-08-01T12:56:00Z</dc:date>
    <meta:print-date>2018-08-01T05:44:00Z</meta:print-date>
    <meta:template xlink:href="Normal.dotm" xlink:type="simple"/>
    <meta:editing-cycles>2</meta:editing-cycles>
    <meta:editing-duration>PT0S</meta:editing-duration>
    <meta:document-statistic meta:page-count="1" meta:paragraph-count="12" meta:word-count="213" meta:character-count="1709" meta:row-count="35" meta:non-whitespace-character-count="1508"/>
  </office:meta>
</office:document-meta>
</file>