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 fo:background-color="#FFFFFF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keep-with-next="always"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 fo:background-color="#FFFFFF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 fo:background-color="#FFFFFF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margin-left="3.3472in">
        <style:tab-stops/>
      </style:paragraph-properties>
    </style:style>
    <style:style style:name="P167" style:parent-style-name="Normal" style:family="paragraph">
      <style:paragraph-properties fo:break-before="page"/>
    </style:style>
    <style:style style:name="P168" style:parent-style-name="Normal" style:family="paragraph">
      <style:paragraph-properties fo:margin-left="3.3472in">
        <style:tab-stops/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language-asian="ar" style:country-asian="SA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 fo:text-align="center" fo:background-color="#FFFFFF"/>
    </style:style>
    <style:style style:name="T17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olumn186" style:family="table-column">
      <style:table-column-properties style:column-width="3.3472in" style:use-optimal-column-width="false"/>
    </style:style>
    <style:style style:name="TableColumn187" style:family="table-column">
      <style:table-column-properties style:column-width="3.3465in" style:use-optimal-column-width="false"/>
    </style:style>
    <style:style style:name="Table185" style:family="table">
      <style:table-properties style:width="6.6937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right" style:leader-style="dotted" style:leader-text="." style:position="6.543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8pt" style:font-size-asian="8pt" style:font-size-complex="8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letter-spacing="-0.0027in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541in" style:use-optimal-row-height="false"/>
    </style:style>
    <style:style style:name="TableCell256" style:family="table-cell">
      <style:table-cell-properties fo:border="0.0138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justify"/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keep-with-next="always" fo:text-align="justify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fo:font-style="italic" style:font-style-asian="italic" fo:letter-spacing="-0.0013in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6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1541in" style:use-optimal-row-height="false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0" style:family="table-row">
      <style:table-row-properties style:min-row-height="0.1541in" style:use-optimal-row-height="false"/>
    </style:style>
    <style:style style:name="TableCell281" style:family="table-cell">
      <style:table-cell-properties fo:border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paragraph-properties fo:margin-left="0.4923in" fo:text-indent="-0.4923in">
        <style:tab-stops/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indent="0.2958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indent="0.1972in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29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 2014 M. SAUSIO 15 D. NUTARIMO NR. 42 „DĖL<text:s/></text:span><text:span text:style-name="T19">NACIONALINĖS VYSTOMOJO BENDRADARBIAVIMO KOMISIJOS SUDARYMO IR JOS NUOSTATŲ PATVIRTINIMO“ PAKEITIMO</text:span></text:p>
      <text:p text:style-name="P20"/>
      <text:p text:style-name="P21"><text:span text:style-name="T22">2015 m. gruodžio 2 d.</text:span><text:span text:style-name="T23"><text:s/>Nr.<text:s/></text:span><text:span text:style-name="T24">1213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akeisti Lietuvos Respublikos Vyriausybės 2014 m. sausio 15 d. nutarimą Nr. 42 „Dėl Nacionalinės vystomojo bendradarbiavimo komisijos sudarymo ir jos nuostatų patvirtinimo“ ir<text:s/></text:span><text:span text:style-name="T36">jį išdėstyti nauja redakcija (</text:span><text:span text:style-name="T37">Nacionalinės vystomojo bendradarbiavimo komisijos nuostatai nauja redakcija nedėstomi):</text:span></text:p>
      <text:p text:style-name="P38"/>
      <text:p text:style-name="P39"><text:span text:style-name="T40">„</text:span><text:span text:style-name="T41">LIETUVOS RESPUBLIKOS VYRIAUSYBĖ</text:span></text:p>
      <text:p text:style-name="P42"/>
      <text:p text:style-name="P43">nutarimas</text:p>
      <text:p text:style-name="P44"><text:span text:style-name="T45">Dėl<text:s/></text:span><text:span text:style-name="T46">NACIONALINĖS VYSTOMOJO BENDRADARBIAVIMO KOMISIJOS SUDARYMO IR JOS NUOSTATŲ PATVIRTINIMO</text:span></text:p>
      <text:p text:style-name="P47"/>
      <text:p text:style-name="P48"><text:span text:style-name="T49">Vadovaudamasi Lietuvos Respublikos vystomojo bendradarbiavimo ir humanitarinės pagalbos įstatymo 7 straipsnio 4 dalimi ir Lietuvos Respublikos Vyriausybės įstatymo 22 straipsnio 15 punktu ir 27 straipsnio 1, 4 ir 5 dalimis, Lietuvos Respublikos Vyriausybė</text:span><text:span text:style-name="T50"><text:s/>nutari</text:span><text:span text:style-name="T51">a:</text:span></text:p>
      <text:p text:style-name="P52"><text:span text:style-name="T53">1</text:span><text:span text:style-name="T54">. Sudaryti šią Nacionalinę vystomojo bendradarbiavimo komisiją (toliau – Komisija):</text:span></text:p>
      <text:p text:style-name="P55">užsienio reikalų viceministras, kuruojantis Lietuvos Respublikos vystomojo bendradarbiavimo klausimus (Komisijos pirmininkas);</text:p>
      <text:p text:style-name="P56">Lietuvos Respublikos finansų ministerijos atstovas (Komisijos pirmininko pavaduotojas);</text:p>
      <text:p text:style-name="P57">asociacijos LITDEA atstovas;</text:p>
      <text:p text:style-name="P58">Lietuvos Respublikos aplinkos ministerijos atstovas;</text:p>
      <text:p text:style-name="P59">Lietuvos Respublikos energetikos ministerijos atstovas;</text:p>
      <text:p text:style-name="P60">Lietuvos Respublikos krašto apsaugos ministerijos atstovas;</text:p>
      <text:p text:style-name="P61">Lietuvos Respublikos kultūros ministerijos atstovas;</text:p>
      <text:p text:style-name="P62">Lietuvos Respublikos socialinės apsaugos ir darbo ministerijos atstovas;</text:p>
      <text:p text:style-name="P63">Lietuvos Respublikos susisiekimo ministerijos atstovas;</text:p>
      <text:soft-page-break/>
      <text:p text:style-name="P64">Lietuvos Respublikos sveikatos apsaugos ministerijos atstovas;</text:p>
      <text:p text:style-name="P65">Lietuvos Respublikos švietimo ir mokslo ministerijos atstovas;</text:p>
      <text:p text:style-name="P66">Lietuvos Respublikos teisingumo ministerijos atstovas;</text:p>
      <text:p text:style-name="P67">Lietuvos Respublikos ūkio ministerijos atstovas;</text:p>
      <text:p text:style-name="P68">Lietuvos Respublikos vidaus reikalų ministerijos atstovas;</text:p>
      <text:p text:style-name="P69">Lietuvos Respublikos žemės ūkio ministerijos atstovas;</text:p>
      <text:p text:style-name="P70">Lietuvos Respublikos Vyriausybės kanceliarijos atstovas;</text:p>
      <text:p text:style-name="P71">Lietuvos Respublikos specialiųjų tyrimų tarnybos atstovas;</text:p>
      <text:p text:style-name="P72">Lietuvos savivaldybių asociacijos atstovas;</text:p>
      <text:p text:style-name="P73">Lietuvos statistikos departamento atstovas;<text:s/></text:p>
      <text:p text:style-name="P74">Muitinės departamento prie Lietuvos Respublikos finansų ministerijos atstovas;</text:p>
      <text:p text:style-name="P75">Nacionalinės nevyriausybinių vystomojo bendradarbiavimo organizacijų platformos atstovas;</text:p>
      <text:p text:style-name="P76">Valstybinės maisto ir veterinarijos tarnybos atstovas;</text:p>
      <text:p text:style-name="P77"><text:span text:style-name="T78">viešosios įstaigos Centrinės projektų valdymo agentūros atstovas.</text:span></text:p>
      <text:p text:style-name="P79"><text:span text:style-name="T80">2</text:span><text:span text:style-name="T81">.</text:span><text:span text:style-name="T82"><text:tab/></text:span><text:span text:style-name="T83">Patvirtinti Nacionalinės vystomojo bendradarbiavimo komisijos nuostatus (pridedama).“<text:s/></text:span></text:p>
      <text:p text:style-name="P84"><text:span text:style-name="T85">2</text:span><text:span text:style-name="T86">. Pakeisti nurodytu nutarimu patvirtintus Nacionalinės vystomojo bendradarbiavimo komisijos nuostatus:</text:span></text:p>
      <text:p text:style-name="P87"><text:span text:style-name="T88">2.1</text:span><text:span text:style-name="T89">. Pakeisti 7 punktą ir jį išdėstyti taip:<text:s/></text:span></text:p>
      <text:p text:style-name="P90"><text:span text:style-name="T91">„</text:span><text:span text:style-name="T92">7</text:span><text:span text:style-name="T93">. Komisijos veiklos forma yra posėdžiai. Juos prireikus, bet ne rečiau kaip kartą per pusę metų kviečia, jų vietą ir laiką nustato ir jiems pirmininkauja Komisijos pirmininkas, o jo nesant – Komisijos pirmininko pavaduotojas. Komisijos posėdis taip pat kviečiamas, jeigu tokį prašymą Komisijos pirmininkui raštu pateikia ne mažiau kaip ketvirtadalis Komisijos narių, o jų nesant – jų pakaitinių narių.“</text:span></text:p>
      <text:p text:style-name="P94"><text:span text:style-name="T95">2.2</text:span><text:span text:style-name="T96">.</text:span><text:span text:style-name="T97"><text:tab/>Pakeisti 11.2 papunktį ir jį išdėstyti taip:<text:s/></text:span></text:p>
      <text:p text:style-name="P98"><text:span text:style-name="T99">„</text:span><text:span text:style-name="T100">11.2</text:span><text:span text:style-name="T101">. ne vėliau kaip prieš 7 dienas iki Komisijos posėdžio praneša Komisijos nariams, o jų nesant – jų pakaitiniams nariams posėdžio vietą ir laiką, pateikia jiems posėdžio medžiagą.“<text:s/></text:span></text:p>
      <text:p text:style-name="P102"><text:span text:style-name="T103">2.3</text:span><text:span text:style-name="T104">.</text:span><text:span text:style-name="T105"><text:tab/>Pakeisti 12 punktą ir jį išdėstyti taip:<text:s/></text:span></text:p>
      <text:p text:style-name="P106"><text:span text:style-name="T107">„</text:span><text:span text:style-name="T108">12</text:span><text:span text:style-name="T109">. Komisijos narių, o jų nesant – jų pakaitinių narių siūlymu ir Komisijos pirmininko, o jo nesant – Komisijos pirmininko pavaduotojo pritarimu į parengtą darbotvarkę gali būti įtraukiami papildomi klausimai.“<text:s/></text:span></text:p>
      <text:p text:style-name="P110"><text:span text:style-name="T111">2.4</text:span><text:span text:style-name="T112">. Pakeisti 13 punktą ir jį išdėstyti taip:<text:s/></text:span></text:p>
      <text:p text:style-name="P113"><text:span text:style-name="T114">„</text:span><text:span text:style-name="T115">13</text:span><text:span text:style-name="T116">.<text:s/></text:span><text:span text:style-name="T117">Komisijos nariui negalint dalyvauti posėdyje ir apie tai iš anksto informavus Komisijos sekretorių, jį pavaduoja pakaitinis Komisijos narys, kuris per tą posėdį įgyja visas Komisijos nario teises.<text:s/></text:span><text:span text:style-name="T118">Komisijos posėdžiai laikomi teisėtais, jeigu juose dalyvauja daugiau kaip pusė Komisijos narių, o jų nesant – jų pakaitinių narių. Komisijos sprendimai priimami posėdyje dalyvavusių Komisijos narių, o jų nesant – jų pakaitinių narių balsų dauguma. Jeigu balsai pasiskirsto po lygiai, lemiamas</text:span><text:span text:style-name="T119"><text:s/></text:span><text:span text:style-name="T120">Komisijos posėdžio pirmininko balsas.“<text:s/></text:span></text:p>
      <text:p text:style-name="P121"><text:span text:style-name="T122">2.5</text:span><text:span text:style-name="T123">. Pakeisti 14 punktą ir jį išdėstyti taip:<text:s/></text:span></text:p>
      <text:p text:style-name="P124"><text:span text:style-name="T125">„</text:span><text:span text:style-name="T126">14</text:span><text:span text:style-name="T127">.<text:s/></text:span><text:span text:style-name="T128">Komisijos posėdžių sprendimai įforminami protokolu. Protokolą pasirašo Komisijos posėdžio pirmininkas ir Komisijos sekretorius. Protokolo kopija siunčiama Komisijos nariams, o jų nesant – jų pakaitiniams nariams ir suinteresuotoms institucijoms.“<text:s/></text:span></text:p>
      <text:p text:style-name="P129"><text:span text:style-name="T130">2.6</text:span><text:span text:style-name="T131">. Pakeisti 15 punktą ir jį išdėstyti taip:</text:span></text:p>
      <text:p text:style-name="P132"><text:span text:style-name="T133">„</text:span><text:span text:style-name="T134">15</text:span><text:span text:style-name="T135">.<text:s/></text:span><text:span text:style-name="T136">Komisijos nariams, o jų nesant – jų pakaitiniams nariams už darbą Komisijoje nemokama.“<text:s/></text:span></text:p>
      <text:p text:style-name="P137"><text:span text:style-name="T138">2.7</text:span><text:span text:style-name="T139">.</text:span><text:span text:style-name="T140"><text:tab/><text:s/>Pakeisti priedą ir jį išdėstyti nauja redakcija (pridedama).</text:span></text:p>
      <text:p text:style-name="P141"><text:span text:style-name="T142">3</text:span><text:span text:style-name="T143">. Pavesti:</text:span></text:p>
      <text:p text:style-name="P144"><text:span text:style-name="T145">3.1</text:span><text:span text:style-name="T146">. Lietuvos statistikos departamentui – ne vėliau kaip per mėnesį nuo šio nutarimo įsigaliojimo skirti į Komisiją savo atstovą;</text:span></text:p>
      <text:p text:style-name="P147"><text:span text:style-name="T148">3.2</text:span><text:span text:style-name="T149">. šio nutarimo 1 punktu keičiamo Lietuvos Respublikos Vyriausybės 2014 m. sausio 15 d. nutarimo Nr. 42 „Dėl Nacionalinės vystomojo bendradarbiavimo komisijos sudarymo ir jos nuostatų patvirtinimo“ 1 punkte nurodytoms institucijoms – ne vėliau kaip per mėnesį nuo šio nutarimo įsigaliojimo skirti, o nurodytoms organizacijoms – pasiūlyti į Komisiją po vieną Komisijos nario, išskyrus Komisijos pirmininką ir jo pavaduotoją, pakaitinį narį;</text:span></text:p>
      <text:p text:style-name="P150"><text:span text:style-name="T151">3.3</text:span><text:span text:style-name="T152">.<text:s/></text:span><text:span text:style-name="T153">užsienio reikalų ministrui – tvirtinti personalinę Komisijos sudėtį (narių ir jų pakaitinių narių).<text:s/></text:span></text:p>
      <text:p text:style-name="P154"/>
      <text:p text:style-name="P155"/>
      <text:p text:style-name="P156"/>
      <text:p text:style-name="P157"><text:span text:style-name="T158">Ministras Pirmininkas</text:span><text:span text:style-name="T159"><text:tab/>Algirdas Butkevičius</text:span></text:p>
      <text:p text:style-name="P160"/>
      <text:p text:style-name="P161"/>
      <text:p text:style-name="P162">Krašto apsaugos ministras, pavaduojantis</text:p>
      <text:p text:style-name="P163"><text:span text:style-name="T164">užsienio reikalų ministrą</text:span><text:span text:style-name="T165"><text:tab/>Juozas Olekas</text:span></text:p>
      <text:p text:style-name="P166"/>
      <text:p text:style-name="P167"/>
      <text:soft-page-break/>
      <text:p text:style-name="P168"><text:span text:style-name="T169">Nacionalinės vystomojo bendradarbiavimo</text:span><text:span text:style-name="T170"><text:line-break/></text:span><text:span text:style-name="T171">komisijos nuostatų</text:span></text:p>
      <text:p text:style-name="P172">priedas</text:p>
      <text:p text:style-name="P173"/>
      <text:p text:style-name="P174"/>
      <text:p text:style-name="P175"/>
      <text:p text:style-name="P176"><text:span text:style-name="T177">(Rekomenduojama forma)</text:span></text:p>
      <text:p text:style-name="P178"/>
      <text:p text:style-name="P179"><text:span text:style-name="T180">VYSTOMOJO BENDRADARBIAVIMO VEIKLOS ATASKAITA</text:span></text:p>
      <text:p text:style-name="P181"/>
      <text:p text:style-name="P182">20____ m. ______________ mėn. ___ d.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/>
            <text:p text:style-name="P191"><text:span text:style-name="T192">Lietuvos Respublikos valstybės ar savivaldybės institucijos ar įstaigos (toliau – Institucija) pavadinimas:<text:s/></text:span><text:span text:style-name="T193">....................................................................................................................................</text:span></text:p>
            <text:p text:style-name="P194"/>
            <text:p text:style-name="P195">.............................................................................................................................................................</text:p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  <text:p text:style-name="P203">Dvišalės paramos vystymuisi teikimas</text:p>
            <text:p text:style-name="P204"/>
            <text:p text:style-name="P205">Valstybė (-ės) partnerė (-ės): .............................</text:p>
            <text:p text:style-name="P206"/>
            <text:p text:style-name="P207">............................................................................</text:p>
            <text:p text:style-name="P208"/>
            <text:p text:style-name="P209">Bendradarbiavimo sritis (-ys): ...........................</text:p>
            <text:p text:style-name="P210"/>
            <text:p text:style-name="P211">............................................................................</text:p>
            <text:p text:style-name="P212"/>
            <text:p text:style-name="Normal"><text:span text:style-name="T213">Institucijos skirtos piniginės lėšos, eurais (</text:span><text:span text:style-name="T214">nurodyti kiekvienai valstybei partnerei atskirai ir iš viso</text:span><text:span text:style-name="T215">): ...........................................................</text:span></text:p>
            <text:p text:style-name="P216"/>
            <text:p text:style-name="P217">............................................................................</text:p>
            <text:p text:style-name="P218"/>
            <text:p text:style-name="P219">............................................................................</text:p>
            <text:p text:style-name="P220"/>
            <text:p text:style-name="P221">Kitas Institucijos indėlis (jeigu yra): .................</text:p>
            <text:p text:style-name="P222"/>
            <text:p text:style-name="P223">...........................................................................</text:p>
            <text:p text:style-name="P224"/>
          </table:table-cell>
          <table:table-cell table:style-name="TableCell225">
            <text:p text:style-name="P226"/>
            <text:p text:style-name="P227">Daugiašalės paramos vystymuisi teikimas</text:p>
            <text:p text:style-name="P228"/>
            <text:p text:style-name="P229"><text:span text:style-name="T230">Vystomojo bendradarbiavimo veiklą vykdantis ar koordinuojantis fondas, tarptautinė organizacija ar tarptautinė finansų institucija, kuriems skirtos lėšos</text:span><text:span text:style-name="T231"><text:s/>(</text:span><text:span text:style-name="T232">taip pat nurodyti mokėjimo paskirtį, jeigu yra</text:span><text:span text:style-name="T233">): ...................................................................</text:span></text:p>
            <text:p text:style-name="P234"/>
            <text:p text:style-name="P235">............................................................................</text:p>
            <text:p text:style-name="P236"/>
            <text:p text:style-name="Normal"><text:span text:style-name="T237">Institucijos skirtos piniginės lėšos, eurais (</text:span><text:span text:style-name="T238">nurodyti kiekvieną įnašą ar įmoką atskirai ir iš viso</text:span><text:span text:style-name="T239">): ..................................................................</text:span></text:p>
            <text:p text:style-name="P240"/>
            <text:p text:style-name="P241">............................................................................</text:p>
            <text:p text:style-name="P242"/>
            <text:p text:style-name="P243">............................................................................</text:p>
            <text:p text:style-name="P244"/>
            <text:p text:style-name="P245">Kitoks Institucijos dalyvavimas teikiant daugiašalę paramą (jeigu yra):</text:p>
            <text:p text:style-name="P246">............................................................................</text:p>
          </table:table-cell>
        </table:table-row>
        <table:table-row table:style-name="TableRow247">
          <table:table-cell table:style-name="TableCell248" table:number-columns-spanned="2">
            <text:p text:style-name="P249"/>
            <text:p text:style-name="Normal"><text:span text:style-name="T250">Iš viso skirta piniginių lėšų (</text:span><text:span text:style-name="T251">nurodyti eurais)</text:span><text:span text:style-name="T252">:<text:s/></text:span><text:span text:style-name="T253">................................................................................</text:span></text:p>
            <text:p text:style-name="P254">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  <text:p text:style-name="P258"><text:span text:style-name="T259">Trumpas<text:s/></text:span><text:span text:style-name="T260">dvišalės paramos vystymuisi</text:span><text:span text:style-name="T261"><text:s/>teikimo veiklų apibūdinimas (</text:span><text:span text:style-name="T262">nurodyti veiklas,<text:s/></text:span><text:span text:style-name="T263">pasiektus rezultatus, išmoktas pamokas ir pateikti pasiūlymų dėl vykdytų veiklų tęstinumo</text:span><text:span text:style-name="T264"><text:s/>ir / ar veiksmingumo didinimo</text:span><text:span text:style-name="T265">):<text:s/></text:span><text:span text:style-name="T266">.................................................................................................................</text:span></text:p>
            <text:p text:style-name="P267">.............................................................................................................................................................</text:p>
            <text:p text:style-name="P2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  <text:p text:style-name="P273"><text:span text:style-name="T274">Valstybei arba savivaldybei nuosavybės teise priklausiusio turto, patikėjimo teise valdyto Institucijos, skirto vystomojo bendradarbiavimo veiklai, perdavimas (jeigu buvo) (</text:span><text:span text:style-name="T275">nurodyti tarptautinę organizaciją, kitos valstybės ar vietos valdžios instituciją ar įstaigą ar kitos valstybės viešąjį juridinį asmenį, kurio motyvuotu prašymu turtas buvo perduodamas; pateikti turto pavadinimą, turto apibūdinimą, turto naudojimo paskirtį ir turto naudojimo sąlygas (jeigu yra)</text:span><text:span text:style-name="T276">:</text:span><text:span text:style-name="T277"><text:s/>....................................................................................................................................................</text:span></text:p>
            <text:p text:style-name="P2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Normal"><text:span text:style-name="T282">Papildoma informacija (jeigu yra):<text:s/></text:span><text:span text:style-name="T283">................................................................................................</text:span></text:p>
            <text:p text:style-name="P2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85"/>
          </table:table-cell>
          <table:covered-table-cell/>
        </table:table-row>
      </table:table>
      <text:p text:style-name="P286"/>
      <text:p text:style-name="P287"/>
      <text:p text:style-name="P288"/>
      <text:p text:style-name="P289">_______________________<text:tab/><text:tab/>__________________<text:tab/>_________________________</text:p>
      <text:p text:style-name="P290">(Institucijos vadovo ar<text:tab/><text:tab/><text:tab/>(parašas)<text:tab/><text:tab/><text:tab/>(vardas ir pavardė)</text:p>
      <text:p text:style-name="P291">jo įgalioto asmens pareigos)</text:p>
      <text:p text:style-name="P292"/>
      <text:p text:style-name="P293"/>
      <text:p text:style-name="P294"/>
      <text:p text:style-name="P295"><text:span text:style-name="T29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3T14:07:00Z</meta:creation-date>
    <dc:date>2015-12-03T14:07:00Z</dc:date>
    <meta:print-date>2015-12-02T08:12:00Z</meta:print-date>
    <meta:template xlink:href="Normal" xlink:type="simple"/>
    <meta:editing-cycles>2</meta:editing-cycles>
    <meta:editing-duration>PT0S</meta:editing-duration>
    <meta:document-statistic meta:page-count="5" meta:paragraph-count="102" meta:word-count="929" meta:character-count="11740" meta:row-count="294" meta:non-whitespace-character-count="10913"/>
  </office:meta>
</office:document-meta>
</file>