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P17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name-asian="Calibri"/>
    </style:style>
    <style:style style:name="T22" style:parent-style-name="DefaultParagraphFont" style:family="text">
      <style:text-properties fo:letter-spacing="0.0277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margin-left="0.0006in" fo:text-indent="0.3937in">
        <style:tab-stops/>
      </style:paragraph-properties>
    </style:style>
    <style:style style:name="T25" style:parent-style-name="DefaultParagraphFont" style:family="text">
      <style:text-properties style:font-size-complex="11pt"/>
    </style:style>
    <style:style style:name="T26" style:parent-style-name="DefaultParagraphFont" style:family="text">
      <style:text-properties style:font-size-complex="11pt"/>
    </style:style>
    <style:style style:name="T27" style:parent-style-name="DefaultParagraphFont" style:family="text">
      <style:text-properties style:font-size-complex="11pt"/>
    </style:style>
    <style:style style:name="P28" style:parent-style-name="Normal" style:family="paragraph">
      <style:paragraph-properties fo:text-align="justify" fo:margin-left="0.0006in" fo:text-indent="0.3937in">
        <style:tab-stops/>
      </style:paragraph-properties>
    </style:style>
    <style:style style:name="T29" style:parent-style-name="DefaultParagraphFont" style:family="text">
      <style:text-properties style:font-size-complex="11pt"/>
    </style:style>
    <style:style style:name="T30" style:parent-style-name="DefaultParagraphFont" style:family="text">
      <style:text-properties style:font-size-complex="11pt"/>
    </style:style>
    <style:style style:name="T31" style:parent-style-name="DefaultParagraphFont" style:family="text">
      <style:text-properties style:font-size-complex="11pt"/>
    </style:style>
    <style:style style:name="T32" style:parent-style-name="DefaultParagraphFont" style:family="text">
      <style:text-properties style:text-position="super 66.6%" style:font-size-complex="11pt"/>
    </style:style>
    <style:style style:name="T33" style:parent-style-name="DefaultParagraphFont" style:family="text">
      <style:text-properties style:font-size-complex="11pt"/>
    </style:style>
    <style:style style:name="P34" style:parent-style-name="Normal" style:family="paragraph">
      <style:paragraph-properties fo:text-align="justify" fo:margin-left="0.0006in" fo:text-indent="0.3937in">
        <style:tab-stops/>
      </style:paragraph-properties>
    </style:style>
    <style:style style:name="T35" style:parent-style-name="DefaultParagraphFont" style:family="text">
      <style:text-properties style:font-size-complex="11pt"/>
    </style:style>
    <style:style style:name="T36" style:parent-style-name="DefaultParagraphFont" style:family="text">
      <style:text-properties style:font-size-complex="11pt"/>
    </style:style>
    <style:style style:name="T37" style:parent-style-name="DefaultParagraphFont" style:family="text">
      <style:text-properties style:text-position="super 66.6%" style:font-size-complex="11pt"/>
    </style:style>
    <style:style style:name="T38" style:parent-style-name="DefaultParagraphFont" style:family="text">
      <style:text-properties style:font-size-complex="11pt"/>
    </style:style>
    <style:style style:name="T39" style:parent-style-name="DefaultParagraphFont" style:family="text">
      <style:text-properties fo:font-weight="bold" style:font-weight-asian="bold" style:font-weight-complex="bold" style:font-size-complex="11pt"/>
    </style:style>
    <style:style style:name="T40" style:parent-style-name="DefaultParagraphFont" style:family="text">
      <style:text-properties style:font-size-complex="11pt"/>
    </style:style>
    <style:style style:name="T41" style:parent-style-name="DefaultParagraphFont" style:family="text">
      <style:text-properties style:font-size-complex="11pt"/>
    </style:style>
    <style:style style:name="P42" style:parent-style-name="Normal" style:family="paragraph">
      <style:paragraph-properties>
        <style:tab-stops>
          <style:tab-stop style:type="left" style:position="3.35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3.352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3.352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3.352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2" text:anchor-type="as-char" svg:x="0in" svg:y="0in" svg:width="0.61667in" svg:height="0.7083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konkurencijos taryba</text:p>
      <text:p text:style-name="P12"/>
      <text:p text:style-name="P13">Nutarimas</text:p>
      <text:p text:style-name="P14">Dėl LIETUVOS RESPUBLIKOS KONKURENCIJOS TARYBOS 2018 M. VASARIO 1 D. NUTARIMO nR. 1s-10 (2018) „DĖL lietuvos respublikos konkurencijos tarybos darbo reglamento patvirtinimo“ PAKEITIMO</text:p>
      <text:p text:style-name="P15"/>
      <text:p text:style-name="P16">2022 m. birželio 21 d. Nr. 3S-44 (2022)</text:p>
      <text:p text:style-name="P17">Vilnius</text:p>
      <text:p text:style-name="P18"/>
      <text:p text:style-name="P19"/>
      <text:p text:style-name="P20">Vadovaudamasi Lietuvos Respublikos konkurencijos įstatymo 19 straipsnio 10 dalimi, Lietuvos Respublikos<text:s/><text:span text:style-name="T21">mažmeninės prekybos įmonių nesąžiningų veiksmų draudimo įstatymo 4 straipsnio 2 dalimi,<text:s/></text:span>Lietuvos Respublikos konkurencijos taryba<text:s/><text:span text:style-name="T22">nutaria</text:span><text:span text:style-name="T23">:</text:span></text:p>
      <text:p text:style-name="P24"><text:span text:style-name="T25">1</text:span><text:span text:style-name="T26">.</text:span><text:span text:style-name="T27"><text:tab/>Pakeisti Lietuvos Respublikos konkurencijos tarybos darbo reglamentą, patvirtintą Lietuvos Respublikos konkurencijos tarybos 2018 m. vasario 1 d. nutarimu Nr. 1S-10 (2018) „Dėl Lietuvos Respublikos konkurencijos tarybos darbo reglamento patvirtinimo“:</text:span></text:p>
      <text:p text:style-name="P28"><text:span text:style-name="T29">1.1</text:span><text:span text:style-name="T30">.</text:span><text:span text:style-name="T31"><text:tab/>Pakeisti 132</text:span><text:span text:style-name="T32">1</text:span><text:span text:style-name="T33"><text:s/>punktą ir jį išdėstyti taip:</text:span></text:p>
      <text:p text:style-name="P34"><text:span text:style-name="T35">„</text:span><text:span text:style-name="T36">132</text:span><text:span text:style-name="T37">1</text:span><text:span text:style-name="T38">. Konkurencijos taryba arba Konkurencijos tarybos pirmininkas turi teisę dėl svarbių priežasčių, esant techninėms galimybėms,</text:span><text:span text:style-name="T39"><text:s/></text:span><text:span text:style-name="T40">priimti sprendimą procedūros dalyvių išklausymo<text:s/></text:span><text:soft-page-break/><text:span text:style-name="T41">posėdžius organizuoti nuotoliniu būdu. Procedūros dalyviai ir kiti suinteresuoti asmenys informuojami apie šį sprendimą ir tokio posėdžio tvarką.“</text:span></text:p>
      <text:p text:style-name="P42"/>
      <text:p text:style-name="P43"/>
      <text:p text:style-name="P44"/>
      <text:p text:style-name="P45"><text:span text:style-name="T46">Pirmininkas</text:span><text:tab/><text:span text:style-name="T47"><text:s text:c="45"/> Šarūnas Keser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 Stepanienė</meta:initial-creator>
    <dc:creator>adlibuser</dc:creator>
    <meta:creation-date>2022-07-01T11:27:00Z</meta:creation-date>
    <dc:date>2022-07-01T11:27:00Z</dc:date>
    <meta:template xlink:href="Normal.dotm" xlink:type="simple"/>
    <meta:editing-cycles>2</meta:editing-cycles>
    <meta:editing-duration>PT0S</meta:editing-duration>
    <meta:user-defined meta:name="ContentTypeId">0x010100D4AEFC9FD783C64BBEFF15183E6CD7E0</meta:user-defined>
    <meta:user-defined meta:name="MSIP_Label_fa401ad3-c3c3-4b29-b009-5b1524060aa8_Enabled">true</meta:user-defined>
    <meta:user-defined meta:name="MSIP_Label_fa401ad3-c3c3-4b29-b009-5b1524060aa8_SetDate">2021-10-29T09:06:55Z</meta:user-defined>
    <meta:user-defined meta:name="MSIP_Label_fa401ad3-c3c3-4b29-b009-5b1524060aa8_Method">Privileged</meta:user-defined>
    <meta:user-defined meta:name="MSIP_Label_fa401ad3-c3c3-4b29-b009-5b1524060aa8_Name">Vieša</meta:user-defined>
    <meta:user-defined meta:name="MSIP_Label_fa401ad3-c3c3-4b29-b009-5b1524060aa8_SiteId">aca392c0-3934-41ec-a6fc-1be04b6ed0b9</meta:user-defined>
    <meta:user-defined meta:name="MSIP_Label_fa401ad3-c3c3-4b29-b009-5b1524060aa8_ActionId">0cc07696-872e-441e-aa29-fdd175f41727</meta:user-defined>
    <meta:user-defined meta:name="MSIP_Label_fa401ad3-c3c3-4b29-b009-5b1524060aa8_ContentBits">0</meta:user-defined>
    <meta:document-statistic meta:page-count="2" meta:paragraph-count="7" meta:word-count="144" meta:character-count="1257" meta:row-count="30" meta:non-whitespace-character-count="1120"/>
  </office:meta>
</office:document-meta>
</file>