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0.1972in"/>
        </style:tab-stops>
      </style:paragraph-properties>
    </style:style>
    <style:style style:name="P296" style:parent-style-name="Normal" style:family="paragraph">
      <style:paragraph-properties>
        <style:tab-stops>
          <style:tab-stop style:type="left" style:position="-0.1972in"/>
        </style:tab-stops>
      </style:paragraph-properties>
    </style:style>
    <style:style style:name="P29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reak-before="page" fo:margin-left="3.3472in">
        <style:tab-stops/>
      </style:paragraph-properties>
    </style:style>
    <style:style style:name="P306" style:parent-style-name="Normal" style:family="paragraph">
      <style:paragraph-properties fo:margin-left="3.3472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margin-left="3.3472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tab-stops>
          <style:tab-stop style:type="left" style:position="-0.2958in"/>
        </style:tab-stops>
      </style:paragraph-properties>
      <style:text-properties style:language-asian="lt" style:country-asian="LT"/>
    </style:style>
    <style:style style:name="P315" style:parent-style-name="Normal" style:family="paragraph">
      <style:paragraph-properties fo:text-align="center" fo:background-color="#FFFFFF"/>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3" style:parent-style-name="DefaultParagraphFont" style:family="text">
      <style:text-properties fo:font-weight="bold" style:font-weight-asian="bold" fo:color="#000000" fo:letter-spacing="-0.0027in" style:font-size-complex="12pt" style:language-asian="lt" style:country-asian="LT"/>
    </style:style>
    <style:style style:name="T324" style:parent-style-name="DefaultParagraphFont" style:family="text">
      <style:text-properties fo:font-weight="bold" style:font-weight-asian="bold" fo:letter-spacing="-0.0027in" style:font-size-complex="12pt" style:language-asian="lt" style:country-asian="LT"/>
    </style:style>
    <style:style style:name="T3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6" style:parent-style-name="DefaultParagraphFont" style:family="text">
      <style:text-properties fo:font-weight="bold" style:font-weight-asian="bold" fo:color="#000000" fo:letter-spacing="-0.0027in" style:font-size-complex="12pt" style:language-asian="lt" style:country-asian="LT"/>
    </style:style>
    <style:style style:name="T3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8" style:parent-style-name="DefaultParagraphFont" style:family="text">
      <style:text-properties fo:font-weight="bold" style:font-weight-asian="bold" fo:letter-spacing="-0.0027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fo:letter-spacing="-0.0027in" style:font-size-complex="12pt" style:language-asian="lt" style:country-asian="LT"/>
    </style:style>
    <style:style style:name="T3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2" style:parent-style-name="DefaultParagraphFont" style:family="text">
      <style:text-properties fo:font-weight="bold" style:font-weight-asian="bold" fo:letter-spacing="-0.0027in" style:font-size-complex="12pt" style:language-asian="lt" style:country-asian="LT"/>
    </style:style>
    <style:style style:name="P333" style:parent-style-name="Normal" style:family="paragraph">
      <style:paragraph-properties fo:text-align="center" fo:background-color="#FFFFFF"/>
      <style:text-properties fo:color="#000000" style:font-size-complex="12pt" style:language-asian="lt" style:country-asian="LT"/>
    </style:style>
    <style:style style:name="P334" style:parent-style-name="Normal" style:family="paragraph">
      <style:paragraph-properties fo:text-align="center" fo:background-color="#FFFFFF"/>
      <style:text-properties fo:color="#000000" style:font-size-complex="12pt" style:language-asian="lt" style:country-asian="LT"/>
    </style:style>
    <style:style style:name="P335" style:parent-style-name="Normal" style:family="paragraph">
      <style:paragraph-properties fo:text-align="center" fo:background-color="#FFFFFF"/>
      <style:text-properties fo:color="#000000" style:font-size-complex="12pt" style:language-asian="lt" style:country-asian="LT"/>
    </style:style>
    <style:style style:name="P336" style:parent-style-name="Normal" style:family="paragraph">
      <style:paragraph-properties fo:text-align="center" fo:background-color="#FFFFFF"/>
      <style:text-properties fo:color="#000000" style:font-size-complex="12pt" style:language-asian="lt" style:country-asian="LT"/>
    </style:style>
    <style:style style:name="P337" style:parent-style-name="Normal" style:family="paragraph">
      <style:paragraph-properties fo:text-align="justify" style:line-height-at-least="0.25in"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background-color="#FFFFFF">
        <style:tab-stops>
          <style:tab-stop style:type="right" style:leader-style="solid" style:leader-text="_" style:position="6.4972in"/>
        </style:tab-stops>
      </style:paragraph-properties>
      <style:text-properties fo:color="#000000" style:font-size-complex="12pt" style:language-asian="lt" style:country-asian="LT"/>
    </style:style>
    <style:style style:name="P344" style:parent-style-name="Normal" style:family="paragraph">
      <style:paragraph-properties fo:text-align="center" fo:background-color="#FFFFFF"/>
      <style:text-properties fo:color="#000000" fo:font-size="10pt" style:font-size-asian="10pt" style:language-asian="lt" style:country-asian="LT"/>
    </style:style>
    <style:style style:name="P345" style:parent-style-name="Normal" style:family="paragraph">
      <style:paragraph-properties fo:text-align="justify" style:line-height-at-least="0.25in" fo:background-color="#FFFFFF"/>
      <style:text-properties fo:color="#000000" style:font-size-complex="12pt" style:language-asian="lt" style:country-asian="LT"/>
    </style:style>
    <style:style style:name="P346" style:parent-style-name="Normal" style:family="paragraph">
      <style:paragraph-properties fo:text-align="justify" style:line-height-at-least="0.25in" fo:background-color="#FFFFFF">
        <style:tab-stops>
          <style:tab-stop style:type="right" style:leader-style="solid" style:leader-text="_" style:position="6.4972in"/>
        </style:tab-stops>
      </style:paragraph-properties>
      <style:text-properties fo:color="#000000" style:font-size-complex="12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color="#000000" fo:font-size="10pt" style:font-size-asian="10pt" style:font-size-complex="12pt" style:language-asian="lt" style:country-asian="LT"/>
    </style:style>
    <style:style style:name="T349" style:parent-style-name="DefaultParagraphFont" style:family="text">
      <style:text-properties style:font-weight-complex="bold" fo:color="#000000" fo:font-size="10pt" style:font-size-asian="10pt" style:font-size-complex="12pt" style:language-asian="lt" style:country-asian="LT"/>
    </style:style>
    <style:style style:name="T350" style:parent-style-name="DefaultParagraphFont" style:family="text">
      <style:text-properties fo:color="#000000"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style:font-weight-complex="bold" fo:color="#000000" fo:font-size="10pt" style:font-size-asian="10pt" style:font-size-complex="12pt" style:language-asian="lt" style:country-asian="LT"/>
    </style:style>
    <style:style style:name="T353" style:parent-style-name="DefaultParagraphFont" style:family="text">
      <style:text-properties fo:color="#000000" fo:font-size="10pt" style:font-size-asian="10pt" style:font-size-complex="12pt" style:language-asian="lt" style:country-asian="LT"/>
    </style:style>
    <style:style style:name="T354" style:parent-style-name="DefaultParagraphFont" style:family="text">
      <style:text-properties style:font-weight-complex="bold" fo:color="#000000" fo:font-size="10pt" style:font-size-asian="10pt" style:font-size-complex="12pt" style:language-asian="lt" style:country-asian="LT"/>
    </style:style>
    <style:style style:name="T355" style:parent-style-name="DefaultParagraphFont" style:family="text">
      <style:text-properties fo:color="#000000" fo:font-size="10pt" style:font-size-asian="10pt" style:font-size-complex="12pt" style:language-asian="lt" style:country-asian="LT"/>
    </style:style>
    <style:style style:name="P356" style:parent-style-name="Normal" style:family="paragraph">
      <style:paragraph-properties fo:text-align="justify" fo:background-color="#FFFFFF"/>
      <style:text-properties fo:color="#000000" fo:font-size="10pt" style:font-size-asian="10pt" style:font-size-complex="12pt" style:language-asian="lt" style:country-asian="LT"/>
    </style:style>
    <style:style style:name="P357" style:parent-style-name="Normal" style:family="paragraph">
      <style:paragraph-properties fo:text-align="justify" style:line-height-at-least="0.25in" fo:text-indent="0.0416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0381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2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367" style:parent-style-name="Normal" style:family="paragraph">
      <style:paragraph-properties fo:text-align="center" fo:background-color="#FFFFFF"/>
    </style:style>
    <style:style style:name="T368" style:parent-style-name="DefaultParagraphFont" style:family="text">
      <style:text-properties fo:color="#000000" fo:font-size="10pt" style:font-size-asian="10pt" style:font-size-complex="12pt" style:language-asian="lt" style:country-asian="LT"/>
    </style:style>
    <style:style style:name="T369" style:parent-style-name="DefaultParagraphFont" style:family="text">
      <style:text-properties style:font-style-complex="italic" fo:color="#000000" fo:font-size="10pt" style:font-size-asian="10pt" style:font-size-complex="12pt" style:language-asian="lt" style:country-asian="LT"/>
    </style:style>
    <style:style style:name="P370"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371"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372" style:parent-style-name="Normal" style:family="paragraph">
      <style:paragraph-properties fo:text-align="justify" style:line-height-at-least="0.25in" fo:text-indent="0.5in" fo:background-color="#FFFFFF"/>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9 M. LAPKRIČIO 25 D. NUTARIMO NR. 1540 „</text:span><text:span text:style-name="T20">DĖL POTENCIALIŲ DALYVIŲ ATITIKTIES NACIONALINIO SAUGUMO INTERESAMS ĮVERTINIMO KOMISIJOS SUDARYMO IR ŠIOS KOMISIJOS DARBO TVARKOS APRAŠO PATVIRTINIMO</text:span><text:span text:style-name="T21">“ PAKEITIMO</text:span></text:p>
      <text:p text:style-name="P22"/>
      <text:p text:style-name="P23"><text:span text:style-name="T24">2015 m. lapkričio 18 d.</text:span><text:span text:style-name="T25"><text:s/>Nr.<text:s/></text:span><text:span text:style-name="T26">1208</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9 m. lapkričio 25 d. nutarimą Nr. 1540 „</text:span><text:span text:style-name="T36">Dėl Potencialių dalyvių atitikties nacionalinio saugumo interesams įvertinimo komisijos sudarymo ir šios komisijos darbo tvarkos aprašo patvirtinimo</text:span><text:span text:style-name="T37">“:</text:span></text:p>
      <text:p text:style-name="P38"><text:span text:style-name="T39">1</text:span><text:span text:style-name="T40">.</text:span><text:span text:style-name="T41"><text:tab/>Pakeisti nutarimo preambulę ir ją išdėstyti taip:</text:span></text:p>
      <text:p text:style-name="P42"><text:span text:style-name="T43">„Vadovaudamasi Lietuvos Respublikos strateginę reikšmę nacionaliniam saugumui turinčių įmonių ir įrenginių bei kitų nacionaliniam saugumui užtikrinti svarbių įmonių įstatymo 7 straipsnio 3 dalimi ir Lietuvos Respublikos visuomenės informavimo įstatymo (toliau – Visuomenės informavimo įstatymas) 22 straipsnio 5 dalies 4 ir 5 punktais, 31 straipsnio 11 dalies 4 ir 5 punktais, 33 straipsnio 3 dalimi, Lietuvos Respublikos Vyriausybė</text:span><text:span text:style-name="T44"><text:s/>nutari</text:span><text:span text:style-name="T45">a:“</text:span><text:span text:style-name="T46">.</text:span></text:p>
      <text:p text:style-name="P47"><text:span text:style-name="T48">2</text:span><text:span text:style-name="T49">.</text:span><text:span text:style-name="T50"><text:tab/>Pakeisti 1 punktą ir jį išdėstyti taip:</text:span></text:p>
      <text:p text:style-name="P51"><text:span text:style-name="T52">„</text:span><text:span text:style-name="T53">1</text:span><text:span text:style-name="T54">. Sudaryti šią Potencialių dalyvių atitikties nacionalinio saugumo interesams įvertinimo komisiją (toliau – Komisija):</text:span></text:p>
      <text:p text:style-name="P55">Vyriausybės kancleris (Komisijos pirmininkas);</text:p>
      <text:p text:style-name="P56">energetikos viceministras;</text:p>
      <text:p text:style-name="P57">finansų viceministras;</text:p>
      <text:p text:style-name="P58">kultūros viceministras;</text:p>
      <text:p text:style-name="P59">krašto apsaugos viceministras;</text:p>
      <text:p text:style-name="P60">susisiekimo viceministras;</text:p>
      <text:p text:style-name="P61">ūkio viceministras;</text:p>
      <text:p text:style-name="P62">užsienio reikalų viceministras;</text:p>
      <text:p text:style-name="P63">vidaus reikalų viceministras;</text:p>
      <text:p text:style-name="P64">Lietuvos banko atstovas;</text:p>
      <text:p text:style-name="P65">Lietuvos Respublikos generalinės prokuratūros atstovas;</text:p>
      <text:p text:style-name="P66">Lietuvos Respublikos specialiųjų tyrimų tarnybos atstovas;</text:p>
      <text:p text:style-name="P67">Lietuvos Respublikos valstybės saugumo departamento atstovas;</text:p>
      <text:soft-page-break/>
      <text:p text:style-name="P68">Policijos departamento prie Lietuvos Respublikos vidaus reikalų ministerijos atstovas.</text:p>
      <text:p text:style-name="P69"><text:span text:style-name="T70">Nustatyti, kad kultūros viceministras dalyvauja Komisijos veikloje, kai renkama informacija dėl transliuotojų ir (ar) retransliuotojų,<text:s/></text:span><text:span text:style-name="T71">užsakomųjų visuomenės informavimo audiovizualinėmis priemonėmis paslaugų teikėjų,<text:s/></text:span><text:span text:style-name="T72">televizijos programų ir (ar) atskirų programų platinimo internete paslaugų teikėjų, pareiškėjų, norinčių gauti transliavimo ir (ar) retransliuojamo turinio licenciją,<text:s/></text:span><text:span text:style-name="T73">asmenų, ketinančių įsigyti<text:s/></text:span><text:span text:style-name="T74">transliavimo ar retransliuojamo turinio licencijos turėtojo akcijas (dalis, pajus) ir (ar) kontrolę (valdymą),</text:span><text:span text:style-name="T75"><text:s/>ir su jais susijusių asmenų atitikties Visuomenės informavimo įstatymo<text:s/></text:span><text:span text:style-name="T76">22 straipsnio 5 dalies 4 ir 5 punktuose, 31 straipsnio 11 dalies 4 ir 5 punktuose, 33 straipsnio 2 dalies 4 ir 5 punktuose numatytoms aplinkybėms.“</text:span></text:p>
      <text:p text:style-name="P77"><text:span text:style-name="T78">3</text:span><text:span text:style-name="T79">. Pakeisti nurodytu nutarimu patvirtintą</text:span><text:span text:style-name="T80"><text:s/>Potencialių dalyvių atitikties nacionalinio saugumo interesams įvertinimo komisijos darbo tvarkos aprašą:</text:span></text:p>
      <text:p text:style-name="P81"><text:span text:style-name="T82">3.1</text:span><text:span text:style-name="T83">. Pakeisti 2 punktą ir jį išdėstyti taip:</text:span></text:p>
      <text:p text:style-name="P84"><text:span text:style-name="T85">„</text:span><text:span text:style-name="T86">2</text:span><text:span text:style-name="T87">. Apraše vartojamos sąvokos apibrėžtos Įstatyme ir Lietuvos Respublikos visuomenės informavimo įstatyme (toliau –<text:s/></text:span><text:span text:style-name="T88">Visuomenės<text:s/></text:span><text:span text:style-name="T89">informavimo įstatymas).“</text:span></text:p>
      <text:p text:style-name="P90"><text:span text:style-name="T91">3.2</text:span><text:span text:style-name="T92">. Pakeisti 3 punktą ir jį išdėstyti taip:</text:span></text:p>
      <text:p text:style-name="P93"><text:span text:style-name="T94">„</text:span><text:span text:style-name="T95">3</text:span><text:span text:style-name="T96">. Komisijos paskirtis – įvertinti potencialių dalyvių, prireikus asmenų, vykdančių ar siekiančių vykdyti ūkinę veiklą ypatingą strateginę reikšmę ar strateginę reikšmę nacionaliniam saugumui turinčių įrenginių nacionaliniam saugumui svarbios apsaugos zonos teritorijoje, atitiktį nacionalinio saugumo interesams, taip pat pateikti Lietuvos radijo ir televizijos komisijai informaciją ir nuomonę, ar</text:span><text:span text:style-name="T97"><text:s/></text:span><text:span text:style-name="T98">transliuotojai ir (ar) retransliuotojai,<text:s/></text:span><text:span text:style-name="T99">užsakomųjų visuomenės informavimo audiovizualinėmis priemonėmis paslaugų teikėjai,<text:s/></text:span><text:span text:style-name="T100">televizijos programų ir (ar) atskirų programų platinimo internete paslaugų teikėj</text:span><text:span text:style-name="T101">ai</text:span><text:span text:style-name="T102">,<text:s/></text:span><text:span text:style-name="T103">pareiškėj</text:span><text:span text:style-name="T104">ai</text:span><text:span text:style-name="T105">, norintys gauti transliavimo ir (ar) retransliuojamo turinio licenciją,<text:s/></text:span><text:span text:style-name="T106">asmenys, ketinantys įsigyti<text:s/></text:span><text:span text:style-name="T107">transliavimo ar retransliuojamo turinio licencijos turėtojo akcijas (dalis, pajus) ir (ar) kontrolę (valdymą),</text:span><text:span text:style-name="T108"><text:s/>ir (ar) su jais susiję asmenys atitinka<text:s/></text:span><text:span text:style-name="T109">Visuomenės i</text:span><text:span text:style-name="T110">nformavimo įstatymo<text:s/></text:span><text:span text:style-name="T111">22 straipsnio 5 dalies 4 ir 5 punktuose, 31 straipsnio 11 dalies 4 ir 5 punktuose, 33 straipsnio 2 dalies 4 ir 5 punktuose nurodytas aplinkybes.“</text:span></text:p>
      <text:p text:style-name="P112"><text:span text:style-name="T113">3.3</text:span><text:span text:style-name="T114">. Pakeisti 4 punktą ir jį išdėstyti taip:</text:span></text:p>
      <text:p text:style-name="P115"><text:span text:style-name="T116">„</text:span><text:span text:style-name="T117">4</text:span><text:span text:style-name="T118">. Komisija savo veikloje vadovaujasi Lietuvos Respublikos Konstitucija, Įstatymu,<text:s/></text:span><text:span text:style-name="T119">Visuomenės i</text:span><text:span text:style-name="T120">nformavimo įstatymu, kitais įstatymais, Lietuvos Respublikos Seimo priimtais teisės aktais, Lietuvos Respublikos tarptautinėmis sutartimis, Respublikos Prezidento dekretais, Lietuvos Respublikos Vyriausybės nutarimais ir Aprašu.“</text:span></text:p>
      <text:p text:style-name="P121"><text:span text:style-name="T122">3.4</text:span><text:span text:style-name="T123">. Pakeisti 8 punktą ir jį išdėstyti taip:</text:span></text:p>
      <text:p text:style-name="P124"><text:span text:style-name="T125">„</text:span><text:span text:style-name="T126">8</text:span><text:span text:style-name="T127">. Komisija vertina potencialių dalyvių atitiktį nacionalinio saugumo interesams Įstatymo 7 straipsnio 2 dalyje nustatytais atvejais, taip pat teikia informaciją ir nuomonę, ar transliuotojai ir (ar) retransliuotojai,<text:s/></text:span><text:span text:style-name="T128">užsakomųjų visuomenės informavimo audiovizualinėmis priemonėmis paslaugų teikėj</text:span><text:span text:style-name="T129">ai</text:span><text:span text:style-name="T130">,<text:s/></text:span><text:span text:style-name="T131">televizijos programų ir (ar) atskirų programų platinimo internete paslaugų teikėj</text:span><text:span text:style-name="T132">ai</text:span><text:span text:style-name="T133">,<text:s/></text:span><text:span text:style-name="T134">pareiškėjai, norintys gauti transliavimo ir (ar) retransliuojamo turinio licenciją,<text:s/></text:span><text:span text:style-name="T135">asmenys, ketinantys įsigyti<text:s/></text:span><text:span text:style-name="T136">transliavimo ar retransliuojamo turinio licencijos turėtojo akcijas (dalis, pajus) ir (ar) kontrolę (valdymą),</text:span><text:span text:style-name="T137"><text:s/>ir (ar) su jais susiję asmenys atitinka<text:s/></text:span><text:soft-page-break/><text:span text:style-name="T138">Visuomenės i</text:span><text:span text:style-name="T139">nformavimo įstatymo<text:s/></text:span><text:span text:style-name="T140">22 straipsnio 5 dalies 4 ir 5 punktuose, 31 straipsnio 11 dalies 4 ir 5 punktuose, 33 straipsnio 2 dalies 4 ir 5 punktuose nurodytas aplinkybes.“<text:s/></text:span></text:p>
      <text:p text:style-name="P141"><text:span text:style-name="T142">3.5</text:span><text:span text:style-name="T143">. Pakeisti 11 punktą ir jį išdėstyti taip:</text:span></text:p>
      <text:p text:style-name="P144"><text:span text:style-name="T145">„</text:span><text:span text:style-name="T146">11</text:span><text:span text:style-name="T147">. Komisijos įvertinimą, ar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 sprendimus dėl investicijų strateginę reikšmę nacionaliniam saugumui turinčių įrenginių apsaugos zonos teritorijoje, arba potencialus dalyvis. Komisijos darbą, kurio metu renkama informacija, ar yra<text:s/></text:span><text:span text:style-name="T148">Visuomenės i</text:span><text:span text:style-name="T149">nformavimo įstatymo 22 straipsnio 5 dalies 4 ir (ar) 5 punkte, 31 straipsnio 11 dalies 4 ir (ar) 5 punkte,</text:span><text:span text:style-name="T150"><text:s/>33 straipsnio 2 dalies 4 ir 5 punktuose</text:span><text:span text:style-name="T151"><text:s/>nurodytos aplinkybės, inicijuoja Lietuvos radijo ir televizijos komisija.“</text:span></text:p>
      <text:p text:style-name="P152"><text:span text:style-name="T153">3.6</text:span><text:span text:style-name="T154">. Pakeisti 12 punktą ir jį išdėstyti taip:</text:span></text:p>
      <text:p text:style-name="P155"><text:span text:style-name="T156">„</text:span><text:span text:style-name="T157">12</text:span><text:span text:style-name="T158">. Lietuvos Respublikos valstybės saugumo departamentas, Lietuvos Respublikos užsienio reikalų ministerija, Lietuvos Respublikos vidaus reikalų ministerija, Policijos departamentas prie Lietuvos Respublikos vidaus reikalų ministerijos, kitos ikiteisminio tyrimo įstaigos, Lietuvos Respublikos generalinė prokuratūra pagal kompetenciją teikia Komisijai išvadas dėl Įmonės potencialių dalyvių atitikties nacionalinio saugumo interesams įvertinimo, taip pat dėl to, ar transliuotojai ir (ar) retransliuotojai,<text:s/></text:span><text:span text:style-name="T159">užsakomųjų visuomenės informavimo audiovizualinėmis priemonėmis paslaugų teikėj</text:span><text:span text:style-name="T160">ai</text:span><text:span text:style-name="T161">,<text:s/></text:span><text:span text:style-name="T162">televizijos programų ir (ar) atskirų programų platinimo internete paslaugų teikėj</text:span><text:span text:style-name="T163">ai</text:span><text:span text:style-name="T164">,<text:s/></text:span><text:span text:style-name="T165">pareiškėjai, norintys gauti transliavimo ir (ar) retransliuojamo turinio licenciją,<text:s/></text:span><text:span text:style-name="T166">asmenys, ketinantys įsigyti<text:s/></text:span><text:span text:style-name="T167">transliavimo ar retransliuojamo turinio licencijos turėtojo akcijas (dalis, pajus) ir (ar) kontrolę (valdymą),</text:span><text:span text:style-name="T168"><text:s/>ir (ar) su jais susiję asmenys atitinka<text:s/></text:span><text:span text:style-name="T169">Visuomenės i</text:span><text:span text:style-name="T170">nformavimo įstatymo<text:s/></text:span><text:span text:style-name="T171">22 straipsnio 5 dalies 4 ir 5 punktuose, 31 straipsnio 11 dalies 4 ir 5 punktuose, 33 straipsnio 2 dalies 4 ir 5 punktuose nurodytas aplinkybes.“</text:span></text:p>
      <text:p text:style-name="P172"><text:span text:style-name="T173">3.7</text:span><text:span text:style-name="T174">. Pakeisti 14 punktą ir jį išdėstyti taip:</text:span></text:p>
      <text:p text:style-name="P175"><text:span text:style-name="T176">„</text:span><text:span text:style-name="T177">14</text:span><text:span text:style-name="T178">. Aprašo 12 punkte nurodytos institucijos išvadas pateikia ne vėliau kaip per 15 dienų nuo prašymo pateikti Komisijai išvadas dėl Įmonės potencialių dalyvių atitikties nacionalinio saugumo interesams įvertinimo gavimo, o tuo atveju, kai į jas kreipiamasi dėl pareiškėjo, norinčio gauti transliavimo ir (ar) retransliuojamo turinio licenciją, ar<text:s/></text:span><text:span text:style-name="T179">asmens, ketinančio įsigyti<text:s/></text:span><text:span text:style-name="T180">transliavimo ar retransliuojamo turinio licencijos turėtojo akcijas (dalis, pajus) ir (ar) kontrolę (valdymą),</text:span><text:span text:style-name="T181"><text:s/>ir (ar) su juo susijusio asmens atitikties<text:s/></text:span><text:span text:style-name="T182">Visuomenės i</text:span><text:span text:style-name="T183">nformavimo įstatymo<text:s/></text:span><text:span text:style-name="T184">22 straipsnio 5 dalies 4 ir 5 punktuose, 31 straipsnio 11 dalies 4 ir 5 punktuose nurodytoms aplinkybėms, išvadas pateikia ne vėliau kaip per 10 dienų nuo prašymo pateikti išvadas gavimo. Aprašo 12 punkte nurodytų institucijų motyvuotu rašytiniu prašymu, kuris Komisijos pirmininkui turi būti pateiktas ne vėliau kaip prieš 5 dienas iki nustatyto termino pateikti institucijų išvadas, ir Komisijos pirmininko sprendimu šis terminas gali būti pratęstas dar iki 7 dienų, bet visais atvejais institucijų išvados Komisijai turi būti pateiktos ne vėliau kaip prieš 5 darbo dienas iki numatyto posėdžio. Jeigu per nurodytą<text:s/></text:span><text:soft-page-break/><text:span text:style-name="T185">terminą institucija nepateikia išvados, laikoma, kad institucija neturi informacijos apie potencialaus dalyvio neatitiktį nė vienam Įstatymo 7 straipsnio 10 dalyje nustatytam reikalavimui. Komisija nuomonę dėl pareiškėjo, norinčio gauti transliavimo ir (ar) retransliuojamo turinio licenciją, ar<text:s/></text:span><text:span text:style-name="T186">asmens, ketinančio įsigyti<text:s/></text:span><text:span text:style-name="T187">transliavimo ar retransliuojamo turinio licencijos turėtojo akcijas (dalis, pajus) ir (ar) kontrolę (valdymą),</text:span><text:span text:style-name="T188"><text:s/>ir (ar) su juo susijusio asmens atitikties<text:s/></text:span><text:span text:style-name="T189">Visuomenės i</text:span><text:span text:style-name="T190">nformavimo įstatymo<text:s/></text:span><text:span text:style-name="T191">22 straipsnio 5 dalies 4 ir 5 punktuose, 31 straipsnio 11 dalies 4 ir 5 punktuose nurodytoms aplinkybėms, priima ne vėliau kaip per 20 dienų nuo Lietuvos radijo ir televizijos komisijos kreipimosi.</text:span><text:span text:style-name="T192">“<text:s/></text:span></text:p>
      <text:p text:style-name="P193"><text:span text:style-name="T194">3.8</text:span><text:span text:style-name="T195">. Pakeisti 22 punktą ir jį išdėstyti taip:</text:span></text:p>
      <text:p text:style-name="P196"><text:span text:style-name="T197">„</text:span><text:span text:style-name="T198">22</text:span><text:span text:style-name="T199">. Komisijos sprendimas priimamas posėdyje, kai bent viena Aprašo 12 punkte nurodyta institucija pateikia išvadą, kurioje nurodoma potencialaus dalyvio neatitiktis bent vienam Įstatymo 7 straipsnio 10 dalyje nustatytam reikalavimui ir (arba) transliuotojo, retransliuotojo,</text:span><text:span text:style-name="T200"><text:s/>užsakomųjų visuomenės informavimo audiovizualinėmis priemonėmis paslaugų teikėjo,<text:s/></text:span><text:span text:style-name="T201">televizijos programų ir (ar) atskirų programų platinimo internete paslaugų teikėjo,</text:span><text:span text:style-name="T202"><text:s/></text:span><text:span text:style-name="T203">pareiškėjo, norinčio gauti transliavimo ir (ar) retransliuojamo turinio licenciją,</text:span><text:span text:style-name="T204"><text:s/>asmens, ketinančio įsigyti<text:s/></text:span><text:span text:style-name="T205">transliavimo ar retransliuojamo turinio licencijos turėtojo akcijas (dalis, pajus) ir (ar) kontrolę (valdymą),</text:span><text:span text:style-name="T206"><text:s/>ir (ar) su juo susijusio asmens</text:span><text:span text:style-name="T207"><text:s/>atitiktis bent vienai<text:s/></text:span><text:span text:style-name="T208">Visuomenės i</text:span><text:span text:style-name="T209">nformavimo įstatymo 22 straipsnio 5 dalies 4 ir (ar) 5 punkte, 31 straipsnio 11 dalies 4 ir (ar) 5 punkte,<text:s/></text:span><text:span text:style-name="T210">33 straipsnio 2 dalies 4 ir (ar) 5 punkte</text:span><text:span text:style-name="T211"><text:s/>nurodytai aplinkybei, ir (arba) bent vienas Komisijos narys raštu ne vėliau kaip prieš 5 dienas iki numatyto posėdžio pateikia prašymą Komisijos sprendimą priimti posėdyje.“</text:span></text:p>
      <text:p text:style-name="P212"><text:span text:style-name="T213">3.9</text:span><text:span text:style-name="T214">. Pakeisti 25 punktą ir jį išdėstyti taip:</text:span></text:p>
      <text:p text:style-name="P215"><text:span text:style-name="T216">„</text:span><text:span text:style-name="T217">25</text:span><text:span text:style-name="T218">. Komisijos sprendimas, kad potencialus dalyvis atitinka nacionalinio saugumo interesus, taip pat Komisijos nuomonė, kad transliuotojas ir (ar) retransliuotojas,<text:s/></text:span><text:span text:style-name="T219">užsakomųjų visuomenės informavimo audiovizualinėmis priemonėmis paslaugų teikėj</text:span><text:span text:style-name="T220">as</text:span><text:span text:style-name="T221">,<text:s/></text:span><text:span text:style-name="T222">televizijos programų ir (ar) atskirų programų platinimo internete paslaugų teikėj</text:span><text:span text:style-name="T223">as</text:span><text:span text:style-name="T224">,</text:span><text:span text:style-name="T225"><text:s/>pareiškėj</text:span><text:span text:style-name="T226">as</text:span><text:span text:style-name="T227">, norintis gauti transliavimo ir (ar) retransliuojamo turinio licenciją, asmuo, ketinantis įsigyti<text:s/></text:span><text:span text:style-name="T228">transliavimo ar retransliuojamo turinio licencijos turėtojo akcijas (dalis, pajus) ir (ar) kontrolę (valdymą),</text:span><text:span text:style-name="T229"><text:s/>ir (ar) su juo susijęs asmuo</text:span><text:span text:style-name="T230"><text:s/></text:span><text:span text:style-name="T231">atitinka<text:s/></text:span><text:span text:style-name="T232">Visuomenės i</text:span><text:span text:style-name="T233">nformavimo įstatymo<text:s/></text:span><text:span text:style-name="T234">22 straipsnio 5 dalies 4 ir 5 punktuose, 31 straipsnio 11 dalies 4 ir 5 punktuose, 33 straipsnio 2 dalies 4 ir 5 punktuose nurodytas aplinkybes, laikomi priimti nerengiant posėdžio, kai nė viena Aprašo 12 punkte nurodyta institucija per Aprašo 14 punkte nustatytą terminą nepateikia išvados, kurioje būtų nurodyta potencialaus dalyvio neatitiktis bent vienam Įstatymo 7 straipsnio 10 dalyje nustatytam reikalavimui, ir (arba) išvados, kurioje būtų nurodyta, kad transliuotojas ir (ar) retransliuotojas,<text:s/></text:span><text:span text:style-name="T235">užsakomųjų visuomenės informavimo audiovizualinėmis priemonėmis paslaugų teikėj</text:span><text:span text:style-name="T236">as</text:span><text:span text:style-name="T237">,<text:s/></text:span><text:span text:style-name="T238">televizijos programų ir (ar) atskirų programų platinimo internete paslaugų teikėj</text:span><text:span text:style-name="T239">as</text:span><text:span text:style-name="T240">,</text:span><text:span text:style-name="T241"><text:s/>pareiškėj</text:span><text:span text:style-name="T242">as</text:span><text:span text:style-name="T243">, norintis gauti transliavimo ir (ar) retransliuojamo turinio licenciją, asmuo, ketinantis įsigyti<text:s/></text:span><text:span text:style-name="T244">transliavimo ar retransliuojamo turinio licencijos turėtojo akcijas (dalis, pajus) ir (ar) kontrolę (valdymą),</text:span><text:span text:style-name="T245"><text:s/>ir (ar) su juo susijęs asmuo</text:span><text:span text:style-name="T246"><text:s/>atitinka<text:s/></text:span><text:span text:style-name="T247">Visuomenės i</text:span><text:span text:style-name="T248">nformavimo įstatymo 22 straipsnio 5 dalies 4 ir (ar) 5 punkte, 31 straipsnio 11 dalies 4 ir (ar) 5 punkte, 33 straipsnio 2 dalies 4 ir (ar) 5 punkte nurodytą aplinkybę, ir (arba) nė vienas Komisijos narys raštu ne vėliau kaip prieš 5 dienas iki numatyto<text:s/></text:span><text:soft-page-break/><text:span text:style-name="T249">posėdžio nepateikia prašymo Komisijos sprendimą priimti posėdyje. Tokiu atveju Komisijos sprendimas Aprašo 30 punkte nustatyta tvarka išsiunčiamas prašymą pateikusiam potencialiam dalyviui, Komisijos nariams, prireikus ir kitoms suinteresuotoms institucijoms, o Komisijos posėdis dėl šio klausimo priėmimo laikomas atšauktu.“</text:span></text:p>
      <text:p text:style-name="P250"><text:span text:style-name="T251">3.10</text:span><text:span text:style-name="T252">. Pakeisti 28 punktą ir jį išdėstyti taip:</text:span></text:p>
      <text:p text:style-name="P253"><text:span text:style-name="T254">„</text:span><text:span text:style-name="T255">28</text:span><text:span text:style-name="T256">. Komisijos sprendimas, kuriuo potencialus dalyvis motyvuotai pripažįstamas neatitinkančiu nacionalinio saugumo interesų, ar Komisijos nuomonė, kad transliuotojas ir (ar) retransliuotojas,<text:s/></text:span><text:span text:style-name="T257">užsakomųjų visuomenės informavimo audiovizualinėmis priemonėmis paslaugų teikėjas,<text:s/></text:span><text:span text:style-name="T258">televizijos programų ir (ar) atskirų programų platinimo internete paslaugų teikėjas,</text:span><text:span text:style-name="T259"><text:s/>pareiškėjas, norintis gauti transliavimo ir (ar) retransliuojamo turinio licenciją, asmuo, ketinantis įsigyti<text:s/></text:span><text:span text:style-name="T260">transliavimo ar retransliuojamo turinio licencijos turėtojo akcijas (dalis, pajus) ir (ar) kontrolę (valdymą),</text:span><text:span text:style-name="T261"><text:s/>ir (ar) su juo susijęs asmuo</text:span><text:span text:style-name="T262"><text:s/></text:span><text:span text:style-name="T263">pripažįstamas atitinkančiu<text:s/></text:span><text:span text:style-name="T264">Visuomenės i</text:span><text:span text:style-name="T265">nformavimo įstatymo<text:s/></text:span><text:span text:style-name="T266">22 straipsnio 5 dalies 4 ir 5 punktuose, 31 straipsnio 11 dalies 4 ir 5 punktuose, 33 straipsnio 2 dalies 4 ir 5 punktuose nurodytas aplinkybes, įforminami protokolu, o jį pasirašo Komisijos pirmininkas</text:span><text:span text:style-name="T267">.“</text:span></text:p>
      <text:p text:style-name="P268"><text:span text:style-name="T269">3.11</text:span><text:span text:style-name="T270">. Pakeisti 29 punktą ir jį išdėstyti taip:</text:span></text:p>
      <text:p text:style-name="P271"><text:span text:style-name="T272">„</text:span><text:span text:style-name="T273">29</text:span><text:span text:style-name="T274">. Komisijos sprendimas, priimamas nerengiant posėdžio, ir Komisijos sprendimas, priimamas posėdyje, kuriais potencialus dalyvis pripažįstamas atitinkančiu nacionalinio saugumo interesus, įforminami Aprašo 1 priede nurodytos formos išvadoje, kurią pasirašo Komisijos pirmininkas. Komisijos nuomonė, priimama nerengiant posėdžio, ir Komisijos nuomonė, priimama posėdyje, kuriomis transliuotojai ir (ar) retransliuotojai,<text:s/></text:span><text:span text:style-name="T275">užsakomųjų visuomenės informavimo audiovizualinėmis priemonėmis paslaugų teikėj</text:span><text:span text:style-name="T276">ai</text:span><text:span text:style-name="T277">,<text:s/></text:span><text:span text:style-name="T278">televizijos programų ir (ar) atskirų programų platinimo internete paslaugų teikėj</text:span><text:span text:style-name="T279">ai</text:span><text:span text:style-name="T280">,<text:s/></text:span><text:span text:style-name="T281">pareiškėjai, norintys gauti transliavimo ir (ar) retransliuojamo turinio licenciją,<text:s/></text:span><text:span text:style-name="T282">asmenys, ketinantys įsigyti<text:s/></text:span><text:span text:style-name="T283">transliavimo ar retransliuojamo turinio licencijos turėtojo akcijas (dalis, pajus) ir (ar) kontrolę (valdymą),</text:span><text:span text:style-name="T284"><text:s/>ir (ar) su jais susiję asmenys pripažįstami atitinkantys<text:s/></text:span><text:span text:style-name="T285">Visuomenės i</text:span><text:span text:style-name="T286">nformavimo įstatymo<text:s/></text:span><text:span text:style-name="T287">22 straipsnio 5 dalies 4 ir 5 punktuose, 31 straipsnio 11 dalies 4 ir 5 punktuose, 33 straipsnio 2 dalies 4 ir 5 punktuose nurodytas aplinkybes arba jų neatitinkantys, įforminamos Aprašo 2 priede nurodytos formos nuomonėje, kurią pasirašo Komisijos pirmininkas.“</text:span></text:p>
      <text:p text:style-name="P288"><text:span text:style-name="T289">3.12</text:span><text:span text:style-name="T290">. P</text:span><text:span text:style-name="T291">riedą laikyti 1 priedu.</text:span></text:p>
      <text:p text:style-name="P292"><text:span text:style-name="T293">3.13</text:span><text:span text:style-name="T294">. Papildyti 2 priedu (pridedama).</text:span></text:p>
      <text:p text:style-name="P295"/>
      <text:p text:style-name="P296"/>
      <text:p text:style-name="P297">Finansų ministras, pavaduojantis</text:p>
      <text:p text:style-name="P298">Ministrą Pirmininką<text:tab/>Rimantas Šadžius</text:p>
      <text:p text:style-name="P299"/>
      <text:p text:style-name="P300"/>
      <text:p text:style-name="P301">Energetikos ministras, pavaduojantis</text:p>
      <text:p text:style-name="P302"><text:span text:style-name="T303">ūkio ministrą</text:span><text:span text:style-name="T304"><text:tab/>Rokas Masiulis</text:span></text:p>
      <text:p text:style-name="P305"/>
      <text:soft-page-break/>
      <text:p text:style-name="P306"><text:span text:style-name="T307">Potencialių dalyvių atitikties nacionalinio</text:span><text:span text:style-name="T308"><text:line-break/></text:span><text:span text:style-name="T309">saugumo interesams įvertinimo komisijos</text:span><text:span text:style-name="T310"><text:line-break/>darbo tvarkos aprašo</text:span></text:p>
      <text:p text:style-name="P311"><text:span text:style-name="T312">2</text:span><text:span text:style-name="T313"><text:s/>priedas</text:span></text:p>
      <text:p text:style-name="P314"/>
      <text:p text:style-name="P315"><text:span text:style-name="T316">POTENCIALIŲ DALYVIŲ ATITIKTIES NACIONALINIO SAUGUMO INTERESAMS ĮVERTINIMO KOMISIJA</text:span></text:p>
      <text:p text:style-name="P317"/>
      <text:p text:style-name="P318"><text:span text:style-name="T319">NUOMONĖ</text:span></text:p>
      <text:p text:style-name="P320"/>
      <text:p text:style-name="P321"><text:span text:style-name="T322">DĖL TRANSLIUOTOJO IR (AR) RETRANSLIUOTOJO, UŽSAKOMŲJŲ VISUOMENĖS INFORMAVIMO AUDIOVIZUALINĖMIS PRIEMONĖMIS PASLAUGŲ TEIKĖJO,<text:s/></text:span><text:span text:style-name="T323">TELEVIZIJOS PROGRAMŲ IR (AR) ATSKIRŲ PROGRAMŲ PLATINIMO INTERNETE PASLAUGŲ TEIKĖJO,<text:s/></text:span><text:span text:style-name="T324">PAREIŠKĖJO, NORINČIO GAUTI TRANSLIAVIMO IR (AR) RETRANSLIUOJAMO TURINIO LICENCIJĄ,<text:s/></text:span><text:span text:style-name="T325">ASMENS, KETINANČIO ĮSIGYTI<text:s/></text:span><text:span text:style-name="T326">TRANSLIAVIMO AR RETRANSLIUOJAMO TURINIO LICENCIJOS TURĖTOJO AKCIJAS (DALIS, PAJUS) IR (AR) KONTROLĘ (VALDYMĄ),</text:span><text:span text:style-name="T327"><text:s/>IR (AR) SU JUO SUSIJUSIO ASMENS ATITIKTIES<text:s/></text:span><text:span text:style-name="T328">LIETUVOS RESPUBLIKOS VISUOMENĖS INFORMAVIMO 22 STRAIPSNIO 5 DALIES 4 IR (AR) 5 PUNKTE, 31 STRAIPSNIO 11</text:span><text:span text:style-name="T329"> </text:span><text:span text:style-name="T330">DALIES 4 IR (AR) 5 PUNKTE,<text:s/></text:span><text:span text:style-name="T331">33 STRAIPSNIO 2 DALIES 4 IR (AR) 5 PUNKTE</text:span><text:span text:style-name="T332"><text:s/>NURODYTOMS APLINKYBĖMS</text:span></text:p>
      <text:p text:style-name="P333"/>
      <text:p text:style-name="P334">20… m.<text:s/><text:tab/><text:tab/>d.</text:p>
      <text:p text:style-name="P335">Vilnius</text:p>
      <text:p text:style-name="P336"/>
      <text:p text:style-name="P337"><text:span text:style-name="T338">Vadovaudamasi Lietuvos Respublikos v</text:span><text:span text:style-name="T339">isuomenės informavimo įstatymo 22 straipsnio 5 dalies 4 ir 5 punktais, 31 straipsnio 11 dalies 4 ir 5 punktais</text:span><text:span text:style-name="T340">, 33 straipsnio 2 dalies 4, 5 punktu ir 3 dalimi,<text:s/></text:span><text:span text:style-name="T341">Komisija mano</text:span><text:span text:style-name="T342">, kad</text:span></text:p>
      <text:p text:style-name="P343"><text:tab/>,</text:p>
      <text:p text:style-name="P344">(juridinio asmens pavadinimas / fizinio asmens vardas ir pavardė)</text:p>
      <text:p text:style-name="P345">siekiantis<text:s/></text:p>
      <text:p text:style-name="P346"><text:tab/>,</text:p>
      <text:p text:style-name="P347"><text:span text:style-name="T348">(konkretus veiksmas, dėl kurio atliktas transliuotojo ir (ar) retransliuotojo,</text:span><text:span text:style-name="T349"><text:s/>užsakomųjų visuomenės informavimo audiovizualinėmis priemonėmis paslaugų teikėjo,<text:s/></text:span><text:span text:style-name="T350">televizijos programų ir (ar) atskirų programų platinimo internete paslaugų teikėjo,</text:span><text:span text:style-name="T351"><text:s/>pareiškėjo, norinčio gauti transliavimo ir (ar) retransliuojamo turinio licenciją,<text:s/></text:span><text:span text:style-name="T352">asmens, ketinančio įsigyti<text:s/></text:span><text:span text:style-name="T353">transliavimo ar retransliuojamo turinio licencijos turėtojo akcijas (dalis, pajus) ir (ar) kontrolę (valdymą),</text:span><text:span text:style-name="T354"><text:s/>ir (ar) su juo susijusio asmens</text:span><text:span text:style-name="T355"><text:s/>atitikties nacionalinio saugumo interesams įvertinimas)</text:span></text:p>
      <text:p text:style-name="P356"/>
      <text:p text:style-name="P357"><text:span text:style-name="T358">neatitinka aplinkybių, nurodytų<text:s/></text:span><text:span text:style-name="T359">Lietuvos Respublikos visuomenės informavimo įstatymo 22 straipsnio 5 dalies 4 ir 5 punktuose, 31 straipsnio 11 dalies 4 ir 5 punktuose, 33 straipsnio 2 dalies 4 ir 5 punktuose.</text:span></text:p>
      <text:p text:style-name="P360"><text:span text:style-name="T361">atitinka aplinkybes, nurodytas Lietuvos Respublikos visuomenės informavimo įstatymo 22</text:span><text:span text:style-name="T362"> </text:span><text:span text:style-name="T363">straipsnio 5 dalies 4 ir 5 punktuose, 31 straipsnio 11 dalies 4 ir 5 punktuose, 33 straipsnio 2</text:span><text:span text:style-name="T364"> </text:span><text:span text:style-name="T365">dalies 4 ir 5 punktuose.</text:span></text:p>
      <text:p text:style-name="P366"><text:tab/></text:p>
      <text:p text:style-name="P367"><text:span text:style-name="T368">(nurodomas konkretus Lietuvos Respublikos v</text:span><text:span text:style-name="T369">isuomenės informavimo įstatymo straipsnis, jo dalis ir (ar) punktas, kuriame nurodyto nacionalinio saugumo intereso neatitinka asmuo, dėl kurio atliktas įvertinimas)</text:span></text:p>
      <text:p text:style-name="P370"><text:tab/></text:p>
      <text:p text:style-name="P371">Potencialių dalyvių atitikties nacionalinio saugumo</text:p>
      <text:p text:style-name="P372"><text:span text:style-name="T373">interesams įvertinimo komisijos pirmininkas</text:span></text:p>
      <text:p text:style-name="P374"><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5T14:11:00Z</meta:creation-date>
    <dc:date>2015-11-25T14:11:00Z</dc:date>
    <meta:print-date>2015-11-23T06:52:00Z</meta:print-date>
    <meta:template xlink:href="Normal" xlink:type="simple"/>
    <meta:editing-cycles>2</meta:editing-cycles>
    <meta:editing-duration>PT0S</meta:editing-duration>
    <meta:document-statistic meta:page-count="6" meta:paragraph-count="569" meta:word-count="2136" meta:character-count="17096" meta:row-count="817" meta:non-whitespace-character-count="15529"/>
  </office:meta>
</office:document-meta>
</file>