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1pt" style:font-size-asian="11pt" style:font-size-complex="11pt" fo:language="en" fo:country="US"/>
    </style:style>
    <style:style style:name="P6" style:parent-style-name="Normal" style:family="paragraph">
      <style:paragraph-properties fo:text-align="center" fo:line-height="115%" fo:margin-right="-0.25in"/>
      <style:text-properties fo:font-weight="bold" style:font-weight-asian="bold" style:font-size-complex="12pt"/>
    </style:style>
    <style:style style:name="P7" style:parent-style-name="Normal" style:family="paragraph">
      <style:paragraph-properties fo:margin-right="-0.25in"/>
      <style:text-properties fo:font-weight="bold" style:font-weight-asian="bold" style:font-weight-complex="bold" fo:text-transform="uppercase" style:font-size-complex="12pt"/>
    </style:style>
    <style:style style:name="P8"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9" style:parent-style-name="Normal" style:family="paragraph">
      <style:paragraph-properties fo:text-align="center" fo:margin-right="-0.0006in">
        <style:tab-stops>
          <style:tab-stop style:type="left" style:position="0.492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25in"/>
      <style:text-properties style:font-size-complex="12pt"/>
    </style:style>
    <style:style style:name="P11" style:parent-style-name="Normal" style:family="paragraph">
      <style:paragraph-properties fo:text-align="center" fo:margin-right="-0.25in"/>
      <style:text-properties style:font-size-complex="12pt"/>
    </style:style>
    <style:style style:name="P12" style:parent-style-name="Normal" style:family="paragraph">
      <style:paragraph-properties fo:text-align="center" fo:margin-right="-0.25in"/>
      <style:text-properties style:font-size-complex="12pt"/>
    </style:style>
    <style:style style:name="P13" style:parent-style-name="Normal" style:family="paragraph">
      <style:paragraph-properties fo:text-align="center" fo:margin-right="-0.25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justify" fo:line-height="115%"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8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15%"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15%"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15%"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15%"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15%"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style:font-size-complex="12pt"/>
    </style:style>
    <style:style style:name="P192" style:parent-style-name="Normal" style:family="paragraph">
      <style:paragraph-properties fo:line-height="11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letter-spacing="0.0486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style:style>
    <style:style style:name="P198" style:parent-style-name="Normal" style:family="paragraph">
      <style:paragraph-properties fo:text-align="justify" fo:line-height="115%"/>
    </style:style>
    <style:style style:name="P199" style:parent-style-name="Normal" style:family="paragraph">
      <style:paragraph-properties fo:text-align="justify" fo:line-height="115%"/>
    </style:style>
    <style:style style:name="P200" style:parent-style-name="Normal" style:family="paragraph">
      <style:paragraph-properties fo:text-align="justify" fo:line-height="115%">
        <style:tab-stops>
          <style:tab-stop style:type="left" style:position="5.217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9 M. BIRŽELIO 9 D. ĮSAKYMO NR. 1R-179 „DĖL ADVOKATO PARINKIMO TEIKTI ANTRINĘ TEISINĘ PAGALBĄ BAUDŽIAMOSIOSE BYLOSE REKOMENDACIJŲ PATVIRTINIMO“ PAKEITIMO</text:p>
      <text:p text:style-name="P10"/>
      <text:p text:style-name="P11">2017 m. birželio 23 d. Nr. 1R-173</text:p>
      <text:p text:style-name="P12">Vilnius</text:p>
      <text:p text:style-name="P13"/>
      <text:p text:style-name="P14"/>
      <text:p text:style-name="P15"><text:span text:style-name="T16">1</text:span><text:span text:style-name="T17">.</text:span><text:span text:style-name="T18"><text:s/>Pakeičiu</text:span><text:span text:style-name="T19"><text:s/></text:span><text:span text:style-name="T20">Advokato parinkimo teikti antrinę teisinę pagalbą baudžiamosiose bylose rekomendacijas, patvirtintas Lietuvos Respublikos teisingumo ministro 2009 m. birželio 9 d. įsakymu Nr. 1R-179 „Dėl Advokato parinkimo teikti antrinę teisinę pagalbą baudžiamosiose bylose rekomendacijų patvirtinimo“:</text:span></text:p>
      <text:p text:style-name="P21"><text:span text:style-name="T22">1.1</text:span><text:span text:style-name="T23">. Pakeičiu 4 punktą ir jį išdėstau taip:</text:span></text:p>
      <text:p text:style-name="P24"><text:span text:style-name="T25">„</text:span><text:span text:style-name="T26">4</text:span><text:span text:style-name="T27">. Parenkant gynėją įtariamajam, kaltinamajam, nuteistajam ar įgaliotąjį atstovą nukentėjusiajam baudžiamajame procese pirmą kartą, ikiteisminio tyrimo pareigūnas, prokuroras ar teismas žodžiu arba raštu (įskaitant ir elektroniniu būdu) kreipiasi į tą tarnybos nurodytą koordinatorių, kurio veiklos teritorijoje yra ikiteisminį tyrimą atliekanti ar baudžiamąją bylą nagrinėjanti institucija. Jeigu ikiteisminio tyrimo pareigūnas, prokuroras ar teismas į koordinatorių kreipiasi žodžiu, iki pirmo baudžiamojo proceso veiksmo atlikimo momento pateikiamas ir kreipimasis raštu (įskaitant ir elektroniniu būdu). Ikiteisminio tyrimo pareigūnas, prokuroras ar teismas, kreipdamasis į koordinatorių dėl gynėjo ar įgaliotojo atstovo parinkimo, pateikia:</text:span></text:p>
      <text:p text:style-name="P28"><text:span text:style-name="T29">4.1</text:span><text:span text:style-name="T30">. tokią informaciją:</text:span></text:p>
      <text:p text:style-name="P31"><text:span text:style-name="T32">4.1.1</text:span><text:span text:style-name="T33">. ikiteisminio tyrimo arba baudžiamosios bylos numeris;</text:span></text:p>
      <text:p text:style-name="P34"><text:span text:style-name="T35">4.1.2</text:span><text:span text:style-name="T36">. asmens (-ų), kuriam (-iems) reikalingas gynėjas ar įgaliotasis atstovas, vardas (-ai) ir pavardė (-ės);</text:span></text:p>
      <text:p text:style-name="P37"><text:span text:style-name="T38">4.1.3</text:span><text:span text:style-name="T39">. antrinės teisinės pagalbos teikimo pagrindas (BPK straipsnis (dalis ir punktas), nustatantis, kad gynėjo ar įgaliotojo atstovo dalyvavimas yra būtinas);</text:span></text:p>
      <text:p text:style-name="P40"><text:span text:style-name="T41">4.1.4</text:span><text:span text:style-name="T42">. nusikalstamos veikos kvalifikacija pagal BK, įtariamųjų, kaltinamųjų, nuteistųjų, išteisintųjų, asmenų, kuriems baudžiamoji byla nutraukta, skaičius ir bylos tomų skaičius;<text:s/></text:span></text:p>
      <text:p text:style-name="P43"><text:span text:style-name="T44">4.1.5</text:span><text:span text:style-name="T45">. planuojamo pirmo baudžiamojo proceso veiksmo atlikimo data ir laikas;</text:span></text:p>
      <text:p text:style-name="P46"><text:span text:style-name="T47">4.1.6</text:span><text:span text:style-name="T48">. ikiteisminį tyrimą atliekantis ikiteisminio tyrimo pareigūnas, prokuroras ar baudžiamąją bylą nagrinėjantis teismas ir teisėjas;</text:span></text:p>
      <text:p text:style-name="P49"><text:span text:style-name="T50">4.1.7</text:span><text:span text:style-name="T51">. į koordinatorių besikreipiančio asmens kontaktinis telefono numeris;</text:span></text:p>
      <text:p text:style-name="P52"><text:span text:style-name="T53">4.2</text:span><text:span text:style-name="T54">. advokato sutikimą dėl atstovavimo konkrečioje byloje (toliau – advokato sutikimas), jeigu<text:s/></text:span><text:span text:style-name="T55">asmuo, kuriam reikalingas gynėjas ar įgaliotasis atstovas,</text:span><text:span text:style-name="T56"><text:s/>pageidauja, kad antrinę teisinę pagalbą teiktų jo pasirinktas advokatas, kuris neįtrauktas į antrinę teisinę pagalbą teikiančių advokatų sąrašus.“</text:span></text:p>
      <text:p text:style-name="P57"><text:span text:style-name="T58">1.2</text:span><text:span text:style-name="T59">. Pakeičiu 5 punktą ir jį išdėstau taip:</text:span></text:p>
      <text:p text:style-name="P60"><text:span text:style-name="T61">„</text:span><text:span text:style-name="T62">5</text:span><text:span text:style-name="T63">. Baigus ikiteisminį tyrimą, kuriame buvo paskirtas gynėjas ar įgaliotasis atstovas, ir baudžiamąją bylą perdavus pirmosios instancijos teismui, teismas, nustatęs tolesnį gynėjo ar įgaliotojo atstovo dalyvavimo būtinumą, žodžiu arba raštu (įskaitant ir elektroniniu būdu) kreipiasi į tą tarnybos nurodytą koordinatorių, kurio veiklos teritorijoje yra ikiteisminį tyrimą pabaigusi institucija. Jeigu teismas į koordinatorių kreipiasi žodžiu, iki pirmo baudžiamojo proceso veiksmo atlikimo momento pateikiamas ir kreipimasis raštu (įskaitant ir elektroniniu būdu). Teismas, kreipdamasis į koordinatorių dėl gynėjo ar įgaliotojo atstovo parinkimo, pateikia:</text:span></text:p>
      <text:p text:style-name="P64"><text:span text:style-name="T65">5.1</text:span><text:span text:style-name="T66">. tokią informaciją:</text:span></text:p>
      <text:p text:style-name="P67"><text:span text:style-name="T68">5.1.1</text:span><text:span text:style-name="T69">. ikiteisminio tyrimo numeris;</text:span></text:p>
      <text:p text:style-name="P70"><text:span text:style-name="T71">5.1.2</text:span><text:span text:style-name="T72">. pirmosios instancijos teismo baudžiamajai bylai suteiktas numeris;</text:span></text:p>
      <text:p text:style-name="P73"><text:span text:style-name="T74">5.1.3</text:span><text:span text:style-name="T75">. asmens (-ų), kuriam (-iems) reikalingas gynėjas ar įgaliotasis atstovas, vardas (-ai) ir pavardė (-ės);</text:span></text:p>
      <text:p text:style-name="P76"><text:span text:style-name="T77">5.1.4</text:span><text:span text:style-name="T78">. antrinės teisinės pagalbos teikimo pagrindas (BPK straipsnis (dalis ir punktas), nustatantis, kad gynėjo ar įgaliotojo atstovo dalyvavimas yra būtinas);</text:span></text:p>
      <text:p text:style-name="P79"><text:span text:style-name="T80">5.1.5</text:span><text:span text:style-name="T81">. nusikalstamos veikos kvalifikacija pagal BK, kaltinamųjų ir bylos tomų skaičius;<text:s/></text:span></text:p>
      <text:p text:style-name="P82"><text:span text:style-name="T83">5.1.6</text:span><text:span text:style-name="T84">. planuojamo pirmo posėdžio data ir laikas;</text:span></text:p>
      <text:p text:style-name="P85"><text:span text:style-name="T86">5.1.7</text:span><text:span text:style-name="T87">. baudžiamąją bylą nagrinėjantis teismas ir teisėjas;</text:span></text:p>
      <text:p text:style-name="P88"><text:span text:style-name="T89">5.1.8</text:span><text:span text:style-name="T90">. ankstesnėje baudžiamojo proceso stadijoje įtariamąjį gynęs gynėjas ar nukentėjusiajam atstovavęs įgaliotasis atstovas;</text:span></text:p>
      <text:p text:style-name="P91"><text:span text:style-name="T92">5.1.9</text:span><text:span text:style-name="T93">. į koordinatorių besikreipiančio asmens kontaktinis telefono numeris;</text:span></text:p>
      <text:p text:style-name="P94"><text:span text:style-name="T95">5.2</text:span><text:span text:style-name="T96">. advokato sutikimą, jeigu<text:s/></text:span><text:span text:style-name="T97">asmuo, kuriam reikalingas gynėjas ar įgaliotasis atstovas,</text:span><text:span text:style-name="T98"><text:s/>pageidauja, kad antrinę teisinę pagalbą teiktų jo pasirinktas advokatas, kuris neįtrauktas į antrinę teisinę pagalbą teikiančių advokatų sąrašus.“</text:span></text:p>
      <text:p text:style-name="P99"><text:span text:style-name="T100">1.3</text:span><text:span text:style-name="T101">. Pakeičiu 6 punktą ir jį išdėstau taip:</text:span></text:p>
      <text:p text:style-name="P102"><text:span text:style-name="T103">„</text:span><text:span text:style-name="T104">6</text:span><text:span text:style-name="T105">. Apeliacinės instancijos teismas, gavęs apeliacinį skundą, atsikirtimus į jį ir baudžiamąją bylą, dėl gynėjo ar įgaliotojo atstovo parinkimo žodžiu arba raštu (įskaitant ir elektroniniu būdu) kreipiasi į tą tarnybos nurodytą koordinatorių, kurio veiklos teritorijoje yra baudžiamąją bylą pirmąja instancija išnagrinėjęs teismas. Jeigu teismas į koordinatorių kreipiasi žodžiu, iki pirmo baudžiamojo proceso veiksmo atlikimo momento pateikiamas ir kreipimasis raštu (įskaitant ir elektroniniu būdu). Teismas, kreipdamasis į koordinatorių dėl gynėjo parinkimo, pateikia:</text:span></text:p>
      <text:p text:style-name="P106"><text:span text:style-name="T107">6.1</text:span><text:span text:style-name="T108">. tokią informaciją:</text:span></text:p>
      <text:p text:style-name="P109"><text:span text:style-name="T110">6.1.1</text:span><text:span text:style-name="T111">. pirmosios ir apeliacinės instancijų teismų baudžiamajai bylai suteikti numeriai;</text:span></text:p>
      <text:p text:style-name="P112"><text:span text:style-name="T113">6.1.2</text:span><text:span text:style-name="T114">. asmens (-ų), kuriam (-iems) reikalingas gynėjas ar įgaliotasis atstovas, vardas (-ai) ir pavardė (-ės);</text:span></text:p>
      <text:p text:style-name="P115"><text:span text:style-name="T116">6.1.3</text:span><text:span text:style-name="T117">. antrinės teisinės pagalbos teikimo pagrindas (BPK straipsnis (dalis ir punktas), nustatantis, kad gynėjo ar įgaliotojo atstovo dalyvavimas yra būtinas);</text:span></text:p>
      <text:p text:style-name="P118"><text:span text:style-name="T119">6.1.4</text:span><text:span text:style-name="T120">. nusikalstamos veikos kvalifikacija pagal BK, nuteistųjų, išteisintųjų, asmenų, kuriems baudžiamoji byla nutraukta, skaičius ir bylos tomų skaičius;<text:s/></text:span></text:p>
      <text:p text:style-name="P121"><text:span text:style-name="T122">6.1.5</text:span><text:span text:style-name="T123">. planuojamo pirmo posėdžio data ir laikas;</text:span></text:p>
      <text:p text:style-name="P124"><text:span text:style-name="T125">6.1.6</text:span><text:span text:style-name="T126">. baudžiamąją bylą nagrinėsiantis teismas ir teisėjai;</text:span></text:p>
      <text:p text:style-name="P127"><text:span text:style-name="T128">6.1.7</text:span><text:span text:style-name="T129">. ankstesnėje baudžiamojo proceso stadijoje nuteistąjį, išteisintąjį, asmenį, kuriam baudžiamoji byla nutraukta, gynęs gynėjas ar nukentėjusiajam atstovavęs įgaliotasis atstovas;</text:span></text:p>
      <text:p text:style-name="P130"><text:span text:style-name="T131">6.1.8</text:span><text:span text:style-name="T132">. į koordinatorių besikreipiančio asmens kontaktinis telefono numeris;</text:span></text:p>
      <text:p text:style-name="P133"><text:span text:style-name="T134">6.2</text:span><text:span text:style-name="T135">. advokato sutikimą, jeigu asmuo, kuriam reikalingas gynėjas ar įgaliotasis atstovas, pageidauja, kad antrinę teisinę pagalbą teiktų jo pasirinktas advokatas, kuris neįtrauktas į antrinę teisinę pagalbą teikiančių advokatų sąrašus.“</text:span></text:p>
      <text:p text:style-name="P136"><text:span text:style-name="T137">1.4</text:span><text:span text:style-name="T138">. Pakeičiu 7 punktą ir jį išdėstau taip:</text:span></text:p>
      <text:p text:style-name="P139"><text:span text:style-name="T140">„</text:span><text:span text:style-name="T141">7</text:span><text:span text:style-name="T142">. Gavęs kasacinį skundą dėl įsiteisėjusio teismo nuosprendžio ar nutarties, Lietuvos Aukščiausiasis Teismas dėl gynėjo ar įgaliotojo atstovo parinkimo žodžiu arba raštu (įskaitant ir elektroniniu būdu) kreipiasi į tą tarnybos nurodytą koordinatorių, kurio veiklos teritorijoje yra baudžiamąją bylą pirmąja instancija išnagrinėjęs teismas. Jeigu teismas į koordinatorių kreipiasi žodžiu, iki pirmo baudžiamojo proceso veiksmo atlikimo momento pateikiamas ir kreipimasis raštu (įskaitant ir elektroniniu būdu). Teismas, kreipdamasis į koordinatorių dėl gynėjo ar įgaliotojo atstovo parinkimo, pateikia:</text:span></text:p>
      <text:p text:style-name="P143"><text:span text:style-name="T144">7.1</text:span><text:span text:style-name="T145">. tokią informaciją:</text:span></text:p>
      <text:p text:style-name="P146"><text:span text:style-name="T147">7.1.1</text:span><text:span text:style-name="T148">. pirmosios ir kasacinės instancijų teismų baudžiamajai bylai suteikti numeriai;</text:span></text:p>
      <text:p text:style-name="P149"><text:span text:style-name="T150">7.1.2</text:span><text:span text:style-name="T151">. asmens (-ų), kuriam (-iems) reikalingas gynėjas ar įgaliotasis atstovas, vardas (-ai) ir pavardė (-ės);</text:span></text:p>
      <text:p text:style-name="P152"><text:span text:style-name="T153">7.1.3</text:span><text:span text:style-name="T154">. antrinės teisinės pagalbos teikimo pagrindas (BPK straipsnis (dalis ir punktas), nustatantis, kad gynėjo ar įgaliotojo atstovo dalyvavimas yra būtinas);</text:span></text:p>
      <text:p text:style-name="P155"><text:span text:style-name="T156">7.1.4</text:span><text:span text:style-name="T157">. nusikalstamos veikos kvalifikacija pagal BK, nuteistųjų, išteisintųjų, asmenų, kuriems baudžiamoji byla nutraukta, skaičius ir bylos tomų skaičius;</text:span></text:p>
      <text:p text:style-name="P158"><text:span text:style-name="T159">7.1.5</text:span><text:span text:style-name="T160">. planuojamo pirmo posėdžio data ir laikas;</text:span></text:p>
      <text:p text:style-name="P161"><text:span text:style-name="T162">7.1.6</text:span><text:span text:style-name="T163">. baudžiamąją bylą nagrinėsiantys teisėjai;</text:span></text:p>
      <text:p text:style-name="P164"><text:span text:style-name="T165">7.1.7</text:span><text:span text:style-name="T166">. ankstesnėje baudžiamojo proceso stadijoje nuteistąjį, išteisintąjį, asmenį, kuriam baudžiamoji byla nutraukta, gynęs gynėjas ar nukentėjusiajam atstovavęs įgaliotasis atstovas;</text:span></text:p>
      <text:p text:style-name="P167"><text:span text:style-name="T168">7.1.8</text:span><text:span text:style-name="T169">. į koordinatorių besikreipiančio asmens kontaktinis telefono numeris;</text:span></text:p>
      <text:p text:style-name="P170"><text:span text:style-name="T171">7.2</text:span><text:span text:style-name="T172">. advokato sutikimą, jeigu asmuo, kuriam reikalingas gynėjas ar įgaliotasis atstovas, pageidauja, kad antrinę teisinę pagalbą teiktų jo pasirinktas advokatas, kuris neįtrauktas į antrinę teisinę pagalbą teikiančių advokatų sąrašus.“</text:span></text:p>
      <text:p text:style-name="P173"><text:span text:style-name="T174">1.5</text:span><text:span text:style-name="T175">. Pakeičiu 8 punktą ir jį išdėstau taip:</text:span></text:p>
      <text:p text:style-name="P176"><text:span text:style-name="T177">„</text:span><text:span text:style-name="T178">8</text:span><text:span text:style-name="T179">. Parinkdamas gynėją ar įgaliotąjį atstovą, koordinatorius paprastai parenka tą gynėją, kuris gynė įtariamąjį, kaltinamąjį, nuteistąjį, išteisintąjį, asmenį, kuriam baudžiamoji byla nutraukta, ankstesnėje baudžiamojo proceso stadijoje ar tą įgaliotąjį atstovą, kuris atstovavo nukentėjusiajam ankstesnėje baudžiamojo proceso stadijoje. Jeigu koordinatoriui pateikiamas rekomendacijų 4.2, 5.2, 6.2 ar 7.2 papunkčiuose nurodytas advokato sutikimas, koordinatorius apie tai informuoja tarnybą. Tarnybai sudarius sutartį dėl antrinės teisinės pagalbos teikimo konkrečioje byloje su sutikimą pateikusiu advokatu, koordinatorius parenka šį advokatą. Jeigu su asmens, kuriam reikalingas gynėjas ar įgaliotasis atstovas, pasirinktu advokatu sutartis konkrečioje byloje nesudaroma, koordinatorius parenka advokatą iš antrinę teisinę pagalbą teikiančių advokatų sąrašų.“</text:span></text:p>
      <text:p text:style-name="P180"><text:span text:style-name="T181">1.6</text:span><text:span text:style-name="T182">. Pakeičiu 13 punktą ir jį išdėstau taip:</text:span></text:p>
      <text:p text:style-name="P183"><text:span text:style-name="T184">„</text:span><text:span text:style-name="T185">13</text:span><text:span text:style-name="T186">. Jeigu BPK ar<text:s/></text:span><text:span text:style-name="T187">Lietuvos Respublikos valstybės garantuojamos teisinės pagalbos įstatyme</text:span><text:span text:style-name="T188"><text:s/>numatytais atvejais gynėjas ar įgaliotasis atstovas keičiamas kitu gynėju ar įgaliotuoju atstovu, ikiteisminio tyrimo pareigūnas, prokuroras ar teismas raštu (įskaitant ir elektroniniu būdu) kreipiasi į koordinatorių dėl kito gynėjo ar įgaliotojo atstovo parinkimo, nurodydamas gynėjo ar įgaliotojo atstovo pakeitimo priežastį. Kai gynėjas ar įgaliotasis atstovas keičiamas, nes asmuo pageidauja, kad antrinę teisinę pagalbą teiktų jo pasirinktas advokatas, kuris neįtrauktas į antrinę<text:s/></text:span><text:soft-page-break/><text:span text:style-name="T189">teisinę pagalbą teikiančių advokatų sąrašus, ikiteisminio tyrimo pareigūnas, prokuroras ar teismas koordinatoriui pateikia šio advokato sutikimą. Tarnybai sudarius sutartį dėl antrinės teisinės pagalbos teikimo konkrečioje byloje su sutikimą pateikusiu advokatu, koordinatorius parenka šį advokatą. Koordinatorius informuoja</text:span><text:span text:style-name="T190"><text:s/></text:span><text:span text:style-name="T191">ikiteisminio tyrimo pareigūną, prokurorą ar teismą, jeigu sutartis konkrečioje byloje nesudaroma.“</text:span></text:p>
      <text:p text:style-name="P192"><text:span text:style-name="T193">2</text:span><text:span text:style-name="T194">.<text:s/></text:span><text:span text:style-name="T195">Nustata</text:span><text:span text:style-name="T196">u, kad šis įsakymas įsigalioja 2017 m. liepos 1 d.</text:span></text:p>
      <text:p text:style-name="P197"/>
      <text:p text:style-name="P198"/>
      <text:p text:style-name="P199"/>
      <text:p text:style-name="P200"><text:span text:style-name="T201">Teisingumo ministrė</text:span><text:span text:style-name="T202"><text:tab/><text:s/>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7-06-27T06:10:00Z</meta:creation-date>
    <dc:date>2017-06-27T06:10:00Z</dc:date>
    <meta:print-date>2017-04-20T13:03:00Z</meta:print-date>
    <meta:template xlink:href="Normal.dotm" xlink:type="simple"/>
    <meta:editing-cycles>2</meta:editing-cycles>
    <meta:editing-duration>PT0S</meta:editing-duration>
    <meta:document-statistic meta:page-count="4" meta:paragraph-count="154" meta:word-count="1270" meta:character-count="9906" meta:row-count="382" meta:non-whitespace-character-count="8790"/>
  </office:meta>
</office:document-meta>
</file>