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right="0.018in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SAUGUMO TARNYBOS ĮSTATYMO NR. X-813 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text:s/></text:span></text:p>
        <text:p text:style-name="P36"><text:span text:style-name="T37">Pakeisti 6 straipsnio 6 punktą ir jį išdėstyti taip:</text:span></text:p>
        <text:p text:style-name="P38"><text:span text:style-name="T39">„</text:span><text:span text:style-name="T40">6</text:span><text:span text:style-name="T41">) sustiprinti Lietuvos policijos, Valstybės sienos apsaugos tarnybos prie Vidaus reikalų ministerijos, Priešgaisrinės ap</text:span><text:span text:style-name="T42">saugos ir gelbėjimo departamento prie Vidaus reikalų ministerijos, Finansinių nusikaltimų tyrimo tarnybos prie Vidaus reikalų ministerijos</text:span><text:span text:style-name="T43">,</text:span><text:span text:style-name="T44"><text:s/></text:span><text:span text:style-name="T45">Lietuvos Respublikos vadovybės apsaugos tarnybos</text:span><text:span text:style-name="T46"><text:s/>pajėgas ir padėti šioms institucijoms įgyvendinant pavestas funkcij</text:span><text:span text:style-name="T47">as;</text:span><text:span text:style-name="T48">“.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/text:p>
        <text:p text:style-name="P54"><text:span text:style-name="T55">Šis įstatymas įsigalioja 2020 m. liepos 1 d.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0:31:00Z</meta:creation-date>
    <dc:date>2020-05-22T10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11" meta:character-count="808" meta:row-count="48" meta:non-whitespace-character-count="724"/>
  </office:meta>
</office:document-meta>
</file>