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6666in">
        <style:tab-stops>
          <style:tab-stop style:type="left" style:position="5.666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034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 fo:margin-right="0.0069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0069in" fo:text-indent="0.043in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</style:style>
    <style:style style:name="T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68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0.0034in"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right="0.0034in" fo:text-indent="0.3937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<text:s/></text:p>
      <text:p text:style-name="P11">INSPEKCIJOS VIRŠININKAS<text:s/></text:p>
      <text:p text:style-name="P12"/>
      <text:p text:style-name="P13"><text:span text:style-name="T14">ĮSAKYMAS</text:span></text:p>
      <text:p text:style-name="P15"><text:span text:style-name="T16">DĖL VALSTYBINĖS ATOMINĖS ENERGETIKOS SAUGOS INSPEKCIJOS VIRŠININKO<text:s/></text:span><text:span text:style-name="T17">2011 M. SPALIO 7 D. ĮSAKYMO NR. 22.3-99<text:s/></text:span><text:span text:style-name="T18">„DĖL BRANDUOLINĖS SAUGOS REIKALAVIMŲ BSR-1.8.2-2015 „</text:span><text:span text:style-name="T19">BRANDUOLINĖS ENERGETIKOS OBJEKTO MODIFIKACIJŲ KATEGORIJOS IR MODIFIKACIJŲ ATLIKIMO TVARKOS APRAŠAS“ PATVIRTINIMO“ PAKEITIMO</text:span></text:p>
      <text:p text:style-name="P20"/>
      <text:p text:style-name="P21"><text:span text:style-name="T22">2019 m.</text:span><text:span text:style-name="T23"><text:s/>lapkričio</text:span><text:span text:style-name="T24"><text:s/>5 d. Nr. 22.3-267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ų BSR-1.8.2-2015 „Branduolinės energetikos objekto modifikacijų kategorijos ir modifikacijų atlikimo tvarkos aprašas“, patvirtintų Valstybinės atominės energetikos saugos inspekcijos viršininko 2011 m. spalio 7 d. įsakymu Nr. 22.3-99 „Dėl Branduolinės saugos reikalavimų BSR-1.8.2-2015<text:s/></text:span><text:span text:style-name="T35">„Branduolinės energetikos objekto modifikacijų kategorijos ir modifikacijų atlikimo tvarkos aprašas</text:span><text:span text:style-name="T36">“ patvirtinimo“, 3 punktą ir jį išdėstau taip:</text:span></text:p>
      <text:p text:style-name="P37"><text:span text:style-name="T38">„</text:span><text:span text:style-name="T39">3</text:span><text:span text:style-name="T40">.<text:s/></text:span><text:span text:style-name="T41">BEO branduolinė sauga, fizinė sauga ir radiacinė sauga (toliau – BEO sauga) turi būti užtikrinama nuosekliai įgyvendinant pakopinės apsaugos principą (angl.<text:s/></text:span><text:span text:style-name="T42">defence in depth principle</text:span><text:span text:style-name="T43">). Branduolinės ir radiacinės saugos atveju pakopinės apsaugos principas pagrįstas radionuklidus sulaikančių ir (ar) jonizuojančiąją spinduliuotę slopinančių barjerų sistema (toliau – fizinių saugos barjerų sistema), kuri riboja ir (arba) užkerta kelią jonizuojančiajai spinduliuotei ir radioaktyviosioms medžiagoms plisti į aplinką bei naudojant techninių ir organizacinių priemonių sistemą apsaugo šiuos barjerus ir palaiko jų efektyvumą. Fizinės saugos atveju pakopinės apsaugos principas suprantamas taip, kaip nurodyta Branduolinės saugos reikalavimuose<text:s/></text:span><text:span text:style-name="T44">BSR-1.6.1-2019 „Branduolinės energetikos objektų, branduolinės energetikos objektų aikštelių, branduolinių ir branduolinio kuro ciklo medžiagų fizinė sauga“</text:span><text:span text:style-name="T45">, patvirtintuose Valstybinės atominės energetikos saugos inspekcijos (toliau – VATESI) viršininko 2012 m. balandžio 4 d. įsakymu Nr. 22.3-37 „Dėl Branduolinės saugos reikalavimų<text:s/></text:span><text:span text:style-name="T46">BSR-1.6.1-2019 „Branduolinės energetikos objektų, branduolinės energetikos objektų aikštelių, branduolinių ir branduolinio kuro ciklo medžiagų fizinė sauga“</text:span><text:span text:style-name="T47"><text:s/>patvirtinimo“.“</text:span></text:p>
      <text:p text:style-name="P48"><text:span text:style-name="T49">2</text:span><text:span text:style-name="T50">.</text:span><text:span text:style-name="T51"><text:s/>Nustata</text:span><text:span text:style-name="T52">u, kad šis įsakymas įsigalioja 2020 m. gegužės 1 dieną.</text:span></text:p>
      <text:p text:style-name="P53"/>
      <text:p text:style-name="P54"/>
      <text:p text:style-name="P55"/>
      <text:p text:style-name="P56"><text:span text:style-name="T57">Viršininkas   </text:span><text:span text:style-name="T58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.Urvakis@vatesi.lt</meta:initial-creator>
    <dc:creator>adlibuser</dc:creator>
    <meta:creation-date>2019-11-05T13:14:00Z</meta:creation-date>
    <dc:date>2019-11-05T13:14:00Z</dc:date>
    <meta:print-date>2019-11-04T07:2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4" meta:word-count="273" meta:character-count="2242" meta:row-count="50" meta:non-whitespace-character-count="1983"/>
  </office:meta>
</office:document-meta>
</file>