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fo:line-height="115%" fo:text-indent="0.5909in"/>
    </style:style>
    <style:style style:name="T21" style:parent-style-name="DefaultParagraphFont" style:family="text">
      <style:text-properties style:font-name-asian="Calibri" fo:color="#000000" fo:letter-spacing="0.0361in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9826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3791in" style:use-optimal-column-width="false"/>
    </style:style>
    <style:style style:name="TableColumn44" style:family="table-column">
      <style:table-column-properties style:column-width="0.8868in" style:use-optimal-column-width="false"/>
    </style:style>
    <style:style style:name="TableColumn45" style:family="table-column">
      <style:table-column-properties style:column-width="2.1375in" style:use-optimal-column-width="false"/>
    </style:style>
    <style:style style:name="Table39" style:family="table">
      <style:table-properties style:width="6.8631in" style:rel-width="99.16%" fo:margin-left="0in" table:align="left"/>
    </style:style>
    <style:style style:name="TableRow46" style:family="table-row">
      <style:table-row-properties style:min-row-height="0.4979in" style:use-optimal-row-height="false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fo:font-size="10pt" style:font-size-asian="10pt"/>
    </style:style>
    <style:style style:name="P59" style:parent-style-name="Normal" style:family="paragraph">
      <style:paragraph-properties fo:text-align="justify" fo:line-height="115%"/>
      <style:text-properties fo:font-size="10pt" style:font-size-asian="10pt"/>
    </style:style>
    <style:style style:name="P60" style:parent-style-name="Normal" style:family="paragraph">
      <style:paragraph-properties fo:text-align="justify" fo:line-height="115%"/>
      <style:text-properties fo:font-size="10pt" style:font-size-asian="10pt"/>
    </style:style>
    <style:style style:name="P61" style:parent-style-name="Normal" style:family="paragraph">
      <style:paragraph-properties fo:text-align="justify" fo:line-height="115%"/>
      <style:text-properties fo:font-size="10pt" style:font-size-asian="10pt"/>
    </style:style>
    <style:style style:name="P62" style:parent-style-name="Normal" style:family="paragraph">
      <style:paragraph-properties fo:text-align="justify" fo:line-height="115%"/>
      <style:text-properties fo:font-size="10pt" style:font-size-asian="10pt"/>
    </style:style>
    <style:style style:name="P63" style:parent-style-name="Normal" style:family="paragraph">
      <style:paragraph-properties fo:keep-with-next="always" fo:text-align="justify" fo:line-height="115%"/>
    </style:style>
    <style:style style:name="P64" style:parent-style-name="Normal" style:family="paragraph">
      <style:paragraph-properties fo:keep-with-next="always" fo:text-align="justify" fo:line-height="115%" fo:margin-left="0.7423in" fo:text-indent="-0.25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9826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1.3791in" style:use-optimal-column-width="false"/>
    </style:style>
    <style:style style:name="TableColumn74" style:family="table-column">
      <style:table-column-properties style:column-width="0.8868in" style:use-optimal-column-width="false"/>
    </style:style>
    <style:style style:name="TableColumn75" style:family="table-column">
      <style:table-column-properties style:column-width="2.1375in" style:use-optimal-column-width="false"/>
    </style:style>
    <style:style style:name="Table69" style:family="table">
      <style:table-properties style:width="6.8631in" style:rel-width="99.16%" fo:margin-left="0in" table:align="left"/>
    </style:style>
    <style:style style:name="TableRow76" style:family="table-row">
      <style:table-row-properties style:min-row-height="0.4979in" style:use-optimal-row-height="false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15%" fo:text-indent="0.5in"/>
      <style:text-properties fo:font-size="10pt" style:font-size-asian="10pt" fo:language="en" fo:country="US" style:language-asian="lt" style:country-asian="LT"/>
    </style:style>
    <style:style style:name="P81" style:parent-style-name="Normal" style:family="paragraph">
      <style:paragraph-properties fo:line-height="115%"/>
      <style:text-properties fo:font-size="10pt" style:font-size-asian="10pt" fo:language="en" fo:country="US" style:language-asian="lt" style:country-asian="L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keep-with-next="always" fo:text-align="justify" fo:line-height="115%"/>
    </style:style>
    <style:style style:name="P100" style:parent-style-name="Normal" style:family="paragraph">
      <style:paragraph-properties fo:keep-with-next="always" fo:text-align="justify" fo:line-height="115%" fo:margin-left="0.7423in" fo:text-indent="-0.25in">
        <style:tab-stops/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05" style:parent-style-name="Normal" style:family="paragraph">
      <style:paragraph-properties fo:margin-left="0.7423in" fo:text-indent="-0.25in">
        <style:tab-stops/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9826in" style:use-optimal-column-width="false"/>
    </style:style>
    <style:style style:name="TableColumn113" style:family="table-column">
      <style:table-column-properties style:column-width="1.0833in" style:use-optimal-column-width="false"/>
    </style:style>
    <style:style style:name="TableColumn114" style:family="table-column">
      <style:table-column-properties style:column-width="1.3791in" style:use-optimal-column-width="false"/>
    </style:style>
    <style:style style:name="TableColumn115" style:family="table-column">
      <style:table-column-properties style:column-width="0.8868in" style:use-optimal-column-width="false"/>
    </style:style>
    <style:style style:name="TableColumn116" style:family="table-column">
      <style:table-column-properties style:column-width="2.1375in" style:use-optimal-column-width="false"/>
    </style:style>
    <style:style style:name="Table110" style:family="table">
      <style:table-properties style:width="6.8631in" style:rel-width="99.16%" fo:margin-left="0in" table:align="left"/>
    </style:style>
    <style:style style:name="TableRow117" style:family="table-row">
      <style:table-row-properties style:min-row-height="3.1333in" style:use-optimal-row-height="false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5in"/>
      <style:text-properties style:font-weight-complex="bold" fo:font-size="10pt" style:font-size-asian="10pt" fo:background-color="#FFFFFF" style:language-asian="lt" style:country-asian="LT"/>
    </style:style>
    <style:style style:name="T12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123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124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P133" style:parent-style-name="Normal" style:family="paragraph">
      <style:paragraph-properties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P134" style:parent-style-name="Normal" style:family="paragraph">
      <style:paragraph-properties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P135" style:parent-style-name="Normal" style:family="paragraph">
      <style:paragraph-properties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P136" style:parent-style-name="Normal" style:family="paragraph">
      <style:paragraph-properties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P137" style:parent-style-name="Normal" style:family="paragraph">
      <style:paragraph-properties fo:text-align="justify" fo:line-height="115%"/>
    </style:style>
    <style:style style:name="T13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139" style:parent-style-name="Normal" style:family="paragraph">
      <style:paragraph-properties fo:margin-left="0.7423in" fo:text-indent="-0.25in">
        <style:tab-stops/>
      </style:paragraph-properties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9826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1.3791in" style:use-optimal-column-width="false"/>
    </style:style>
    <style:style style:name="TableColumn149" style:family="table-column">
      <style:table-column-properties style:column-width="0.8868in" style:use-optimal-column-width="false"/>
    </style:style>
    <style:style style:name="TableColumn150" style:family="table-column">
      <style:table-column-properties style:column-width="2.1375in" style:use-optimal-column-width="false"/>
    </style:style>
    <style:style style:name="Table144" style:family="table">
      <style:table-properties style:width="6.8631in" style:rel-width="99.16%" fo:margin-left="0in" table:align="left"/>
    </style:style>
    <style:style style:name="TableRow151" style:family="table-row">
      <style:table-row-properties style:min-row-height="0.4979in" style:use-optimal-row-height="false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keep-with-next="always" fo:text-align="justify" fo:line-height="115%" fo:margin-left="0.5in" fo:text-indent="0.5in">
        <style:tab-stops/>
      </style:paragraph-properties>
      <style:text-properties style:font-weight-complex="bold" fo:font-size="10pt" style:font-size-asian="10pt" fo:background-color="#FFFFFF" style:language-asian="lt" style:country-asian="LT"/>
    </style:style>
    <style:style style:name="P156" style:parent-style-name="Normal" style:family="paragraph">
      <style:paragraph-properties fo:keep-with-next="always"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P157" style:parent-style-name="Normal" style:family="paragraph">
      <style:paragraph-properties fo:keep-with-next="always"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keep-with-next="always"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P160" style:parent-style-name="Normal" style:family="paragraph">
      <style:paragraph-properties fo:keep-with-next="always"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keep-with-next="always" fo:text-align="justify" fo:line-height="115%" fo:margin-left="0.5in" fo:text-indent="0.5in">
        <style:tab-stops/>
      </style:paragraph-properties>
      <style:text-properties style:font-weight-complex="bold" fo:font-size="10pt" style:font-size-asian="10pt" fo:background-color="#FFFFFF" style:language-asian="lt" style:country-asian="LT"/>
    </style:style>
    <style:style style:name="P163" style:parent-style-name="Normal" style:family="paragraph">
      <style:paragraph-properties fo:keep-with-next="always" fo:text-align="justify" fo:line-height="115%" fo:margin-left="0.5in">
        <style:tab-stops/>
      </style:paragraph-properties>
      <style:text-properties style:font-weight-complex="bold" fo:font-size="10pt" style:font-size-asian="10pt" fo:background-color="#FFFFFF" style:language-asian="lt" style:country-asian="LT"/>
    </style:style>
    <style:style style:name="P164" style:parent-style-name="Normal" style:family="paragraph">
      <style:paragraph-properties fo:keep-with-next="always"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keep-with-next="always"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keep-with-next="always" fo:text-align="justify" fo:line-height="115%"/>
    </style:style>
    <style:style style:name="T169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170" style:parent-style-name="Normal" style:family="paragraph">
      <style:paragraph-properties fo:keep-with-next="always" fo:text-align="justify" fo:line-height="115%"/>
    </style:style>
    <style:style style:name="T17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172" style:parent-style-name="Normal" style:family="paragraph">
      <style:paragraph-properties fo:keep-with-next="always" fo:text-align="justify" fo:line-height="115%"/>
    </style:style>
    <style:style style:name="T173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174" style:parent-style-name="Normal" style:family="paragraph">
      <style:paragraph-properties fo:keep-with-next="always" fo:text-align="justify" fo:line-height="115%"/>
    </style:style>
    <style:style style:name="T17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176" style:parent-style-name="Normal" style:family="paragraph">
      <style:paragraph-properties fo:keep-with-next="always" fo:text-align="justify" fo:line-height="115%"/>
    </style:style>
    <style:style style:name="T17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178" style:parent-style-name="DefaultParagraphFont" style:family="text">
      <style:text-properties style:font-weight-complex="bold" fo:font-size="10pt" style:font-size-asian="10pt" fo:background-color="#FFFFFF" fo:language="en" fo:country="US" style:language-asian="lt" style:country-asian="LT"/>
    </style:style>
    <style:style style:name="P179" style:parent-style-name="Normal" style:family="paragraph">
      <style:paragraph-properties fo:keep-with-next="always" fo:text-align="justify" fo:line-height="115%" fo:margin-left="0.7423in">
        <style:tab-stops/>
      </style:paragraph-properties>
    </style:style>
    <style:style style:name="P18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7423in"/>
          <style:tab-stop style:type="left" style:position="-0.1513in"/>
        </style:tab-stops>
      </style:paragraph-properties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ableColumn185" style:family="table-column">
      <style:table-column-properties style:column-width="0.3944in" style:use-optimal-column-width="false"/>
    </style:style>
    <style:style style:name="TableColumn186" style:family="table-column">
      <style:table-column-properties style:column-width="0.9826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3791in" style:use-optimal-column-width="false"/>
    </style:style>
    <style:style style:name="TableColumn189" style:family="table-column">
      <style:table-column-properties style:column-width="0.8631in" style:use-optimal-column-width="false"/>
    </style:style>
    <style:style style:name="TableColumn190" style:family="table-column">
      <style:table-column-properties style:column-width="2.1604in" style:use-optimal-column-width="false"/>
    </style:style>
    <style:style style:name="Table184" style:family="table">
      <style:table-properties style:width="6.8631in" style:rel-width="99.16%" fo:margin-left="0in" table:align="left"/>
    </style:style>
    <style:style style:name="TableRow191" style:family="table-row">
      <style:table-row-properties style:min-row-height="0.4979in" style:use-optimal-row-height="false"/>
    </style:style>
    <style:style style:name="TableCell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keep-with-next="always"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TableCell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keep-with-next="always"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TableCell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keep-with-next="always"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TableCell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TableCell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keep-with-next="always" fo:text-align="justify" fo:line-height="115%"/>
      <style:text-properties style:font-weight-complex="bold" fo:font-size="10pt" style:font-size-asian="10pt" fo:background-color="#FFFFFF" style:language-asian="lt" style:country-asian="LT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keep-with-next="always" fo:text-align="justify" fo:line-height="115%"/>
    </style:style>
    <style:style style:name="T20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205" style:parent-style-name="Normal" style:family="paragraph">
      <style:paragraph-properties fo:keep-with-next="always" fo:text-align="justify" fo:line-height="115%"/>
    </style:style>
    <style:style style:name="T20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207" style:parent-style-name="Normal" style:family="paragraph">
      <style:paragraph-properties fo:keep-with-next="always" fo:text-align="justify" fo:line-height="115%"/>
    </style:style>
    <style:style style:name="T20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209" style:parent-style-name="Normal" style:family="paragraph">
      <style:paragraph-properties fo:keep-with-next="always" fo:text-align="justify" fo:line-height="115%"/>
    </style:style>
    <style:style style:name="T210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211" style:parent-style-name="Normal" style:family="paragraph">
      <style:paragraph-properties fo:keep-with-next="always" fo:text-align="justify" fo:line-height="115%"/>
    </style:style>
    <style:style style:name="T21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14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7423in"/>
          <style:tab-stop style:type="left" style:position="-0.1513in"/>
        </style:tab-stops>
      </style:paragraph-properties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P21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7423in"/>
          <style:tab-stop style:type="left" style:position="-0.1513in"/>
        </style:tab-stops>
      </style:paragraph-properties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P222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7423in"/>
          <style:tab-stop style:type="left" style:position="-0.1513in"/>
        </style:tab-stops>
      </style:paragraph-properties>
    </style:style>
    <style:style style:name="P223" style:parent-style-name="Normal" style:family="paragraph">
      <style:paragraph-properties fo:margin-left="0.7423in" fo:text-indent="-0.25in">
        <style:tab-stops/>
      </style:paragraph-properties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T225" style:parent-style-name="DefaultParagraphFont" style:family="text">
      <style:text-properties style:font-name-asian="Calibri" style:font-weight-complex="bold" style:font-size-complex="12pt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0.9826in" style:use-optimal-column-width="false"/>
    </style:style>
    <style:style style:name="TableColumn230" style:family="table-column">
      <style:table-column-properties style:column-width="1.0833in" style:use-optimal-column-width="false"/>
    </style:style>
    <style:style style:name="TableColumn231" style:family="table-column">
      <style:table-column-properties style:column-width="1.3791in" style:use-optimal-column-width="false"/>
    </style:style>
    <style:style style:name="TableColumn232" style:family="table-column">
      <style:table-column-properties style:column-width="0.8868in" style:use-optimal-column-width="false"/>
    </style:style>
    <style:style style:name="TableColumn233" style:family="table-column">
      <style:table-column-properties style:column-width="2.1375in" style:use-optimal-column-width="false"/>
    </style:style>
    <style:style style:name="Table227" style:family="table">
      <style:table-properties style:width="6.8631in" style:rel-width="99.16%" fo:margin-left="0in" table:align="left"/>
    </style:style>
    <style:style style:name="TableRow234" style:family="table-row">
      <style:table-row-properties style:min-row-height="0.4979in" style:use-optimal-row-height="false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2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2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2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2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2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Row252" style:family="table-row">
      <style:table-row-properties style:min-row-height="0.4979in" style:use-optimal-row-height="false"/>
    </style:style>
    <style:style style:name="TableCell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2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26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name-asian="Calibri" style:font-weight-complex="bold" fo:font-size="10pt" style:font-size-asian="10pt"/>
    </style:style>
    <style:style style:name="P2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270" style:parent-style-name="DefaultParagraphFont" style:family="text">
      <style:text-properties style:font-name-asian="Calibri" style:font-weight-complex="bold" fo:font-size="10pt" style:font-size-asian="10pt"/>
    </style:style>
    <style:style style:name="P2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273" style:parent-style-name="DefaultParagraphFont" style:family="text">
      <style:text-properties style:font-name-asian="Calibri" style:font-weight-complex="bold" fo:font-size="10pt" style:font-size-asian="10pt"/>
    </style:style>
    <style:style style:name="P2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style:font-name-asian="Calibri" style:font-weight-complex="bold" fo:font-size="10pt" style:font-size-asian="10pt"/>
    </style:style>
    <style:style style:name="TableRow276" style:family="table-row">
      <style:table-row-properties style:min-row-height="0.4979in" style:use-optimal-row-height="false"/>
    </style:style>
    <style:style style:name="TableCell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name-asian="Calibri" style:font-weight-complex="bold" fo:font-size="10pt" style:font-size-asian="10pt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2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29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29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293" style:parent-style-name="Normal" style:family="paragraph">
      <style:paragraph-properties fo:text-align="justify" fo:line-height="115%"/>
    </style:style>
    <style:style style:name="T294" style:parent-style-name="DefaultParagraphFont" style:family="text">
      <style:text-properties style:font-name-asian="Calibri" style:font-weight-complex="bold" fo:font-size="10pt" style:font-size-asian="10pt"/>
    </style:style>
    <style:style style:name="T295" style:parent-style-name="DefaultParagraphFont" style:family="text">
      <style:text-properties style:font-name-asian="Calibri" style:font-weight-complex="bold" style:text-position="super 60%" fo:font-size="10pt" style:font-size-asian="10pt"/>
    </style:style>
    <style:style style:name="T296" style:parent-style-name="DefaultParagraphFont" style:family="text">
      <style:text-properties style:font-name-asian="Calibri" style:font-weight-complex="bold" fo:font-size="10pt" style:font-size-asian="10pt"/>
    </style:style>
    <style:style style:name="T297" style:parent-style-name="DefaultParagraphFont" style:family="text">
      <style:text-properties style:font-name-asian="Calibri" style:font-weight-complex="bold" fo:font-size="10pt" style:font-size-asian="10pt"/>
    </style:style>
    <style:style style:name="TableRow298" style:family="table-row">
      <style:table-row-properties style:min-row-height="0.4979in" style:use-optimal-row-height="false"/>
    </style:style>
    <style:style style:name="TableCell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3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31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314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315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316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TableRow317" style:family="table-row">
      <style:table-row-properties style:min-row-height="0.4979in" style:use-optimal-row-height="false"/>
    </style:style>
    <style:style style:name="TableCell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3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3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Cell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33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33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334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335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336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3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3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style:font-name-asian="Calibri" style:font-weight-complex="bold" style:font-size-complex="12pt"/>
    </style:style>
    <style:style style:name="T340" style:parent-style-name="DefaultParagraphFont" style:family="text">
      <style:text-properties style:font-name-asian="Calibri" style:font-weight-complex="bold" style:font-size-complex="12pt"/>
    </style:style>
    <style:style style:name="TableColumn342" style:family="table-column">
      <style:table-column-properties style:column-width="0.393in"/>
    </style:style>
    <style:style style:name="TableColumn343" style:family="table-column">
      <style:table-column-properties style:column-width="0.984in"/>
    </style:style>
    <style:style style:name="TableColumn344" style:family="table-column">
      <style:table-column-properties style:column-width="1.1131in"/>
    </style:style>
    <style:style style:name="TableColumn345" style:family="table-column">
      <style:table-column-properties style:column-width="1.2951in"/>
    </style:style>
    <style:style style:name="TableColumn346" style:family="table-column">
      <style:table-column-properties style:column-width="1.0951in"/>
    </style:style>
    <style:style style:name="TableColumn347" style:family="table-column">
      <style:table-column-properties style:column-width="1.0798in"/>
    </style:style>
    <style:style style:name="TableColumn348" style:family="table-column">
      <style:table-column-properties style:column-width="0.8847in"/>
    </style:style>
    <style:style style:name="Table341" style:family="table">
      <style:table-properties style:width="6.8451in" style:rel-width="98.9%" fo:margin-left="0.0611in" table:align="right"/>
    </style:style>
    <style:style style:name="TableRow349" style:family="table-row">
      <style:table-row-properties style:min-row-height="0.1875in"/>
    </style:style>
    <style:style style:name="TableCell350" style:family="table-cell">
      <style:table-cell-properties fo:border="0.0138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138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138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138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/>
    </style:style>
    <style:style style:name="T3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138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138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8"><text:span text:style-name="T9">LIETUVOS RESPUBLIKOS APLINKOS MINISTRAS</text:span></text:p>
      <text:p text:style-name="P10"/>
      <text:p text:style-name="P11"><text:span text:style-name="T12">ĮSAKYMAS</text:span></text:p>
      <text:p text:style-name="P13"><text:span text:style-name="T14">DĖL LIETUVOS RESPUBLIKOS APLINKOS MINISTRO 2018 M. LAPKRIČIO 12 D. ĮSAKYMO NR. D1-949 <text:s/>„DĖL FINANSAVIMO SKYRIMO PROJEKTAMS PAGAL FIN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15"/>
      <text:p text:style-name="P16">2019 m. kovo 8<text:s/>d. Nr. D1-132</text:p>
      <text:p text:style-name="P17">Vilnius</text:p>
      <text:p text:style-name="P18"/>
      <text:p text:style-name="P19"/>
      <text:p text:style-name="P20"><text:span text:style-name="T21">Pakeičiu<text:s/></text:span><text:span text:style-name="T22">L</text:span><text:span text:style-name="T23">ietuvos Respublikos aplinkos ministro 2018 m. lapkričio 12 d. įsakymą Nr. D1-949 „Dėl finansavimo skyrimo projektams pagal finansavimo priemonę „Atsinaujinančių energijos šaltinių (saulės, vėjo, geoterminės energijos, biokuro ar kitų) panaudojimas visuomeninės ir gyvenamosios (įvairių socialinių grupių asmenims) paskirties pastatuose“:</text:span></text:p>
      <text:p text:style-name="P24"><text:span text:style-name="T25">1</text:span><text:span text:style-name="T26">.</text:span><text:span text:style-name="T27"><text:tab/></text:span><text:span text:style-name="T28">Pakeičiu įsakymo preambulę ir ją išdėstau taip:</text:span></text:p>
      <text:p text:style-name="P29"><text:span text:style-name="T30">„Vadovaudamasis Klimato kaitos specialiosios programos lėšų naudojimo tvarkos aprašo, patvirtinto Lietuvos Respublikos aplinkos ministro 2010 m. balandžio 6 d. įsakymu Nr. D1-275 „Dėl Klimato kaitos specialiosios programos lėšų naudojimo tvarkos aprašo patvirtinimo“, 75 ir 61 punktais,“.</text:span></text:p>
      <text:p text:style-name="P31"><text:span text:style-name="T32">2</text:span><text:span text:style-name="T33">.</text:span><text:span text:style-name="T34"><text:tab/></text:span><text:span text:style-name="T35">Pakeičiu įsakymo dėstomosios dalies lentelę:</text:span></text:p>
      <text:p text:style-name="P36"><text:span text:style-name="T37">2.1</text:span><text:span text:style-name="T38">. pakeičiu 5 punktą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5.</text:p>
          </table:table-cell>
          <table:table-cell table:style-name="TableCell49">
            <text:p text:style-name="P50">KKS-P-15 (2018/1.2.1/1)</text:p>
          </table:table-cell>
          <table:table-cell table:style-name="TableCell51">
            <text:p text:style-name="P52">Nacionalinis maisto ir veterinarijos rizikos vertinimo institutas</text:p>
          </table:table-cell>
          <table:table-cell table:style-name="TableCell53">
            <text:p text:style-name="P54">„Fotovoltinė jėgainė“</text:p>
          </table:table-cell>
          <table:table-cell table:style-name="TableCell55">
            <text:p text:style-name="P56">72 067,20</text:p>
          </table:table-cell>
          <table:table-cell table:style-name="TableCell57">
            <text:p text:style-name="P58">Pareiškėjas finansavimo sutartyje nurodytu laiku privalo pateikti:</text:p>
            <text:p text:style-name="P59">1) viešųjų pirkimų dokumentų ir pirkimo sutartis;</text:p>
            <text:p text:style-name="P60">2) teisės aktų nustatyta tvarka patvirtintą statinio projektą ir (arba) tiekiamos įrangos techninę dokumentaciją;</text:p>
            <text:p text:style-name="P61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62">Pareiškėjas finansavimo sutartyje turi įsipareigoti vykdyti projekto lėšomis įdiegtos saulės elektrinės pagamintos elektros energijos apskaitą“.</text:p>
          </table:table-cell>
        </table:table-row>
      </table:table>
      <text:p text:style-name="P63"/>
      <text:p text:style-name="P64"><text:span text:style-name="T65">2.2</text:span><text:span text:style-name="T66">.</text:span><text:span text:style-name="T67"><text:tab/></text:span><text:span text:style-name="T68"><text:s/>pakeičiu 21 punktą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21.</text:p>
          </table:table-cell>
          <table:table-cell table:style-name="TableCell79">
            <text:p text:style-name="P80"/>
            <text:p text:style-name="P81">KKS-P-32 (2018/1.2.1/1)</text:p>
          </table:table-cell>
          <table:table-cell table:style-name="TableCell82">
            <text:p text:style-name="P83">Plungės akademiko Adolfo Jucio progimnazija</text:p>
          </table:table-cell>
          <table:table-cell table:style-name="TableCell84">
            <text:p text:style-name="P85">„Atsinaujinančių energijos išteklių (saulės) panaudojimas Plungės akademiko Adolfo Jucio progimnazijos pastate“</text:p>
          </table:table-cell>
          <table:table-cell table:style-name="TableCell86">
            <text:p text:style-name="P87">49 607,10</text:p>
          </table:table-cell>
          <table:table-cell table:style-name="TableCell88">
            <text:p text:style-name="P89"><text:span text:style-name="T90">Pareiškėjas finansavimo sutartyje nurodytu laiku privalo pateikti:</text:span></text:p>
            <text:p text:style-name="P91"><text:span text:style-name="T92">1) viešųjų pirkimų dokumentų ir pirkimo sutartis;</text:span></text:p>
            <text:p text:style-name="P93"><text:span text:style-name="T94">2) teisės aktų nustatyta tvarka patvirtintą statinio projektą ir (arba) tiekiamos įrangos techninę dokumentaciją;</text:span></text:p>
            <text:p text:style-name="P95"><text:span text:style-name="T96">3) leidimus (leidimą plėtoti elektros energijos gamybos pajėgumus ir leidimą gaminti elektros energiją) verstis veikla elektros energetikos sektoriuje, išduodamus vadovaujantis Lietuvos Respublikos atsinaujinančių išteklių energetikos įstatymu.</text:span></text:p>
            <text:p text:style-name="P97"><text:span text:style-name="T98">Pareiškėjas finansavimo sutartyje turi įsipareigoti vykdyti projekto lėšomis įdiegtos saulės elektrinės pagamintos elektros energijos apskaitą.</text:span></text:p>
          </table:table-cell>
        </table:table-row>
      </table:table>
      <text:p text:style-name="P99"/>
      <text:p text:style-name="P100"><text:span text:style-name="T101">2.3</text:span><text:span text:style-name="T102">.</text:span><text:span text:style-name="T103"><text:tab/></text:span><text:span text:style-name="T104"><text:s/>pripažįstu netekusiu galios 29 punktą.</text:span></text:p>
      <text:p text:style-name="P105"><text:span text:style-name="T106">2.4</text:span><text:span text:style-name="T107">.</text:span><text:span text:style-name="T108"><text:tab/></text:span><text:span text:style-name="T109"><text:s/>papildau 30 punktą ir jį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30.</text:p>
          </table:table-cell>
          <table:table-cell table:style-name="TableCell120">
            <text:p text:style-name="P121"/>
            <text:p text:style-name="Normal"><text:span text:style-name="T122">KKS-P-63</text:span></text:p>
            <text:p text:style-name="Normal"><text:span text:style-name="T123">(2018/1.2.1/1)</text:span></text:p>
            <text:p text:style-name="P124"/>
          </table:table-cell>
          <table:table-cell table:style-name="TableCell125">
            <text:p text:style-name="P126">Tauragės r. Žygaičių gimnazija</text:p>
          </table:table-cell>
          <table:table-cell table:style-name="TableCell127">
            <text:p text:style-name="P128">„Atsinaujinančių energijos išteklių (saulės) panaudojimas Tauragės r. Žygaičių gimnazijos pastate“</text:p>
          </table:table-cell>
          <table:table-cell table:style-name="TableCell129">
            <text:p text:style-name="P130">17 179,10</text:p>
          </table:table-cell>
          <table:table-cell table:style-name="TableCell131">
            <text:p text:style-name="P132">Pareiškėjas finansavimo sutartyje nurodytu laiku privalo pateikti:</text:p>
            <text:p text:style-name="P133">1) viešųjų pirkimų dokumentus ir pirkimo sutartis iki finansavimo sutartyje nustatyto termino;</text:p>
            <text:p text:style-name="P134">2) pateikti teisės aktų tvarka patvirtintą statinio projektą ir (arba) tiekiamos įrangos dokumentaciją;</text:p>
            <text:p text:style-name="P135">3) leidimą plėtoti elektros energijos gamybos pajėgumus, leidimą gaminti elektros energiją (be teisės parduoti);</text:p>
            <text:p text:style-name="P136">4) vykdyti atskirą nuo kitų juridinių asmenų įsikūrusių Tauragės rajono savivaldybės administracijos pastate elektros energijos apskaitą;</text:p>
            <text:p text:style-name="P137"><text:span text:style-name="T138">5) vykdyti projekto lėšomis įdiegtos saulės elektrinės pagamintos elektros energijos apskaitą.</text:span></text:p>
          </table:table-cell>
        </table:table-row>
      </table:table>
      <text:p text:style-name="Normal"/>
      <text:p text:style-name="P139"><text:span text:style-name="T140">2.5</text:span><text:span text:style-name="T141">.</text:span><text:span text:style-name="T142"><text:tab/></text:span><text:span text:style-name="T143"><text:s/>pakeičiu 35 punktą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„35.</text:p>
          </table:table-cell>
          <table:table-cell table:style-name="TableCell154">
            <text:p text:style-name="P155"/>
            <text:p text:style-name="P156">KKS-P-45</text:p>
            <text:p text:style-name="P157">(2018/1.2.1/1)</text:p>
          </table:table-cell>
          <table:table-cell table:style-name="TableCell158">
            <text:p text:style-name="P159"/>
            <text:p text:style-name="P160">„Žeimelio“ <text:s/>technologijų ir paslaugų mokykla</text:p>
          </table:table-cell>
          <table:table-cell table:style-name="TableCell161">
            <text:p text:style-name="P162"/>
            <text:p text:style-name="P163"/>
            <text:p text:style-name="P164">„Žeimelio žemės ūkio mokyklos saulės elektrinė“</text:p>
          </table:table-cell>
          <table:table-cell table:style-name="TableCell165">
            <text:p text:style-name="P166">50 633,18</text:p>
          </table:table-cell>
          <table:table-cell table:style-name="TableCell167">
            <text:p text:style-name="P168"><text:span text:style-name="T169">Pareiškėjas finansavimo sutartyje nurodytu laiku privalo pateikti:</text:span></text:p>
            <text:p text:style-name="P170"><text:span text:style-name="T171">1) viešųjų pirkimų dokumentus ir pirkimo sutartis iki finansavimo sutartyje nustatyto termino;</text:span></text:p>
            <text:p text:style-name="P172"><text:span text:style-name="T173">2) teisės aktų nustatyta tvarka patvirtintą statinio projektą ir/arba teikiamos įrangos techninę dokumentaciją;</text:span></text:p>
            <text:p text:style-name="P174"><text:span text:style-name="T175">3)  leidimus (leidimą plėtoti elektros energijos gamybos pajėgumus ir leidimą gaminti elektros energiją) verstis veikla elektros energetikos sektoriuje, išduodamus vadovaujantis Lietuvos Respublikos atsinaujinančių išteklių energetikos įstatymu.</text:span></text:p>
            <text:p text:style-name="P176"><text:span text:style-name="T177">Pareiškėjas finansavimo sutartyje turi įsipareigoti vykdyti projekto lėšomis įdiegtos saulės elektrinės pagamintos elektros energijos apskaitą.</text:span><text:span text:style-name="T178">”</text:span></text:p>
          </table:table-cell>
        </table:table-row>
      </table:table>
      <text:p text:style-name="P179"/>
      <text:p text:style-name="P180"><text:span text:style-name="T181">2.6</text:span><text:span text:style-name="T182">.</text:span><text:span text:style-name="T183"><text:tab/><text:s/>pakeičiu 42 punktą ir jį išdėstau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42.</text:p>
          </table:table-cell>
          <table:table-cell table:style-name="TableCell194">
            <text:p text:style-name="P195">KKS-P-44 (2018/1.2.1./1)</text:p>
          </table:table-cell>
          <table:table-cell table:style-name="TableCell196">
            <text:p text:style-name="P197">Panevėžio r. savivaldybės administracija</text:p>
          </table:table-cell>
          <table:table-cell table:style-name="TableCell198">
            <text:p text:style-name="P199">„Saulės fotovoltinės jėgainės diegimas visuomeninės paskirties pastate, esančiame Dariaus ir Girėno g. 28, Ramygaloje“</text:p>
          </table:table-cell>
          <table:table-cell table:style-name="TableCell200">
            <text:p text:style-name="P201">49 541,84</text:p>
          </table:table-cell>
          <table:table-cell table:style-name="TableCell202">
            <text:p text:style-name="P203"><text:span text:style-name="T204">Pareiškėjas finansavimo sutartyje nurodytu laiku privalo pateikti:</text:span></text:p>
            <text:p text:style-name="P205"><text:span text:style-name="T206">1) viešųjų pirkimų dokumentų ir pirkimo sutartis;</text:span></text:p>
            <text:p text:style-name="P207"><text:span text:style-name="T208">2) teisės aktų nustatyta tvarka patvirtintą statinio projektą ir (arba) tiekiamos įrangos techninę dokumentaciją;</text:span></text:p>
            <text:p text:style-name="P209"><text:span text:style-name="T210">3) leidimus (leidimą plėtoti elektros energijos gamybos pajėgumus ir leidimą gaminti elektros energiją) verstis veikla elektros energetikos sektoriuje, išduodamus vadovaujantis Lietuvos Respublikos atsinaujinančių išteklių energetikos įstatymu.</text:span></text:p>
            <text:p text:style-name="P211"><text:span text:style-name="T212">Pareiškėjas finansavimo sutartyje turi įsipareigoti vykdyti projekto lėšomis įdiegtos saulės elektrinės pagamintos elektros energijos apskaitą.“</text:span></text:p>
          </table:table-cell>
        </table:table-row>
      </table:table>
      <text:p text:style-name="P213"/>
      <text:p text:style-name="P214"><text:span text:style-name="T215">2.7</text:span><text:span text:style-name="T216">.</text:span><text:span text:style-name="T217"><text:tab/><text:s/>pripažįstu netekusiu galios 51 punktą;</text:span></text:p>
      <text:p text:style-name="P218"><text:span text:style-name="T219">2.8</text:span><text:span text:style-name="T220">.</text:span><text:span text:style-name="T221"><text:tab/><text:s/>pripažįstu netekusiu galios 55 punktą;</text:span></text:p>
      <text:p text:style-name="P222"/>
      <text:p text:style-name="P223"><text:span text:style-name="T224">2.9</text:span><text:span text:style-name="T225">.</text:span><text:span text:style-name="T226"><text:tab/><text:s/>papildau 56-60 punktais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„56.</text:p>
          </table:table-cell>
          <table:table-cell table:style-name="TableCell237">
            <text:p text:style-name="P238">KKS-P-43</text:p>
            <text:p text:style-name="P239">(2018/1.2.1./1)</text:p>
          </table:table-cell>
          <table:table-cell table:style-name="TableCell240">
            <text:p text:style-name="P241">Panevėžio r. savivaldybės poliklinika</text:p>
          </table:table-cell>
          <table:table-cell table:style-name="TableCell242">
            <text:p text:style-name="P243">„Saulės fotovoltinės jėgainės diegimas VŠĮ Panevėžio r. savivaldybės poliklinikos padalinyje Naujamiesčio palaikomojo gydymo ir slaugos ligoninėje“</text:p>
          </table:table-cell>
          <table:table-cell table:style-name="TableCell244">
            <text:p text:style-name="P245">49 541,84</text:p>
          </table:table-cell>
          <table:table-cell table:style-name="TableCell246">
            <text:p text:style-name="P247">Finansavimo sutartyje pareiškėjas turi būti įpareigotas:</text:p>
            <text:p text:style-name="P248">1) pateikti viešųjų pirkimų dokumentus ir pirkimo sutartis iki finansavimo sutartyje nustatyto termino;</text:p>
            <text:p text:style-name="P249">2) pateikti teisės aktų nustatyta tvarka patvirtintą statinio projektą ir (ar) teikiamos įrangos techninę dokumentaciją;</text:p>
            <text:p text:style-name="P250">3) pateikti leidimą plėtoti elektros energijos gamybos pajėgumus, leidimą gaminti elektros energiją (be teisės parduoti);</text:p>
            <text:p text:style-name="P251">4) vykdyti projekto lėšomis įdiegtos saulės elektrinės pagamintos elektros energijos apskaitą.“</text:p>
          </table:table-cell>
        </table:table-row>
        <table:table-row table:style-name="TableRow252">
          <table:table-cell table:style-name="TableCell253">
            <text:p text:style-name="P254">57.</text:p>
          </table:table-cell>
          <table:table-cell table:style-name="TableCell255">
            <text:p text:style-name="P256">KKS-P 37</text:p>
            <text:p text:style-name="P257">(2018/1.2.1./)</text:p>
          </table:table-cell>
          <table:table-cell table:style-name="TableCell258">
            <text:p text:style-name="P259">Mažeikių Vytauto Klovos muzikos mokykla</text:p>
          </table:table-cell>
          <table:table-cell table:style-name="TableCell260">
            <text:p text:style-name="P261">„Mažeikių Vytauto Klovos muzikos mokyklos saulės fotoelektrinė“</text:p>
          </table:table-cell>
          <table:table-cell table:style-name="TableCell262">
            <text:p text:style-name="P263">23 280,00</text:p>
          </table:table-cell>
          <table:table-cell table:style-name="TableCell264">
            <text:p text:style-name="P265">Pareiškėjas finansavimo sutartyje nurodytu laiku privalo pateikti:</text:p>
            <text:p text:style-name="P266"><text:span text:style-name="T267">1) viešųjų pirkimų dokumentus ir pirkimo sutartis iki finansavimo sutartyje nustatyto termino;</text:span></text:p>
            <text:p text:style-name="P268"><text:span text:style-name="T269">2)<text:s/></text:span><text:span text:style-name="T270">teisės aktų nustatyta tvarka patvirtintą statinio projektą ir (arba) tiekiamos įrangos techninę dokumentaciją;</text:span></text:p>
            <text:p text:style-name="P271"><text:span text:style-name="T272">3)<text:s/></text:span><text:span text:style-name="T273">leidimą plėtoti elektros energijos gamybos pajėgumus, leidimą gaminti elektros energiją (be teisės parduoti);</text:span></text:p>
            <text:p text:style-name="P274"><text:span text:style-name="T275">4) vykdyti projekto lėšomis įdiegtos saulės elektrinės pagamintos elektros energijos apskaitą.</text:span></text:p>
          </table:table-cell>
        </table:table-row>
        <table:table-row table:style-name="TableRow276">
          <table:table-cell table:style-name="TableCell277">
            <text:p text:style-name="P278"><text:span text:style-name="T279">58.</text:span></text:p>
          </table:table-cell>
          <table:table-cell table:style-name="TableCell280">
            <text:p text:style-name="P281">KKS-P-47</text:p>
            <text:p text:style-name="P282">(2018/1.2.1./)</text:p>
          </table:table-cell>
          <table:table-cell table:style-name="TableCell283">
            <text:p text:style-name="P284">Lavoriškių Šv. Jono Krikštytojo parapija</text:p>
          </table:table-cell>
          <table:table-cell table:style-name="TableCell285">
            <text:p text:style-name="P286">„Lavoriškių Šv. Jono Krikštytojo bažnyčios šildymo sistema ir jos įrengimo darbai“</text:p>
          </table:table-cell>
          <table:table-cell table:style-name="TableCell287">
            <text:p text:style-name="P288">11 519,72</text:p>
          </table:table-cell>
          <table:table-cell table:style-name="TableCell289">
            <text:p text:style-name="P290">Pareiškėjas finansavimo sutartyje nurodytu laiku privalo pateikti:</text:p>
            <text:p text:style-name="P291">1) viešųjų pirkimų dokumentus ir pirkimo sutartis iki finansavimo sutartyje nustatyto termino;</text:p>
            <text:p text:style-name="P292">2) tiekiamos įrangos techninę dokumentaciją.</text:p>
            <text:p text:style-name="P293"><text:span text:style-name="T294">Atsižvelgiant į tai, kad Pareiškėjas nėra nusimatęs <text:s/>išlaidų projekto viešinimui, vadovaujantis Klimato kaitos specialiosios programos lėšų naudojimo tvarkos aprašo punktu 44</text:span><text:span text:style-name="T295">2</text:span><text:span text:style-name="T296">. „Kiekvienas pareiškėjas, įgyvendinęs projektą, finansuojamą Klimato kaitos specialiosios programos lėšomis, išskyrus fizinius asmenis gaunančius kompensacines išmokas, privalo pažymėti įsigytą materialųjį turtą ir<text:s/></text:span><text:soft-page-break/><text:span text:style-name="T297">(ar) viešinti suteiktą paramą. Pareiškėjai, įgyvendinę mažos apimties projektus, privalo pažymėti Programos lėšomis įsigytą pagrindinį materialųjį turtą, nurodant, kad materialusis turtas įsigytas panaudojant Programos lėšas.</text:span></text:p>
          </table:table-cell>
        </table:table-row>
        <text:soft-page-break/>
        <table:table-row table:style-name="TableRow298">
          <table:table-cell table:style-name="TableCell299">
            <text:p text:style-name="P300">59.</text:p>
          </table:table-cell>
          <table:table-cell table:style-name="TableCell301">
            <text:p text:style-name="P302">KKS-P-53</text:p>
            <text:p text:style-name="P303">(2018/1.2.1./)</text:p>
          </table:table-cell>
          <table:table-cell table:style-name="TableCell304">
            <text:p text:style-name="P305">Šilutės r. Vainuto gimnazija</text:p>
          </table:table-cell>
          <table:table-cell table:style-name="TableCell306">
            <text:p text:style-name="P307">„Atsinaujinančių energijos išteklių panaudojimas (saulės) Šilutės r. Vainuto gimnazijoje“</text:p>
          </table:table-cell>
          <table:table-cell table:style-name="TableCell308">
            <text:p text:style-name="P309"><text:span text:style-name="T310">71 776,80</text:span></text:p>
          </table:table-cell>
          <table:table-cell table:style-name="TableCell311">
            <text:p text:style-name="P312">Pareiškėjas finansavimo sutartyje nurodytu laiku privalo pateikti:</text:p>
            <text:p text:style-name="P313">1) viešųjų pirkimų dokumentus ir pirkimo sutartis iki finansavimo sutartyje nustatyto termino;</text:p>
            <text:p text:style-name="P314">2) teisės aktų nustatyta tvarka patvirtintą statinio projektą ir (ar) teikiamos įrangos techninę dokumentaciją;</text:p>
            <text:p text:style-name="P315">3) leidimą plėtoti elektros energijos gamybos pajėgumus, leidimą gaminti elektros energiją;</text:p>
            <text:p text:style-name="P316">4) vykdyti projekto lėšomis įdiegtos saulės elektrinės pagamintos elektros energijos apskaitą.</text:p>
          </table:table-cell>
        </table:table-row>
        <table:table-row table:style-name="TableRow317">
          <table:table-cell table:style-name="TableCell318">
            <text:p text:style-name="P319">60.</text:p>
          </table:table-cell>
          <table:table-cell table:style-name="TableCell320">
            <text:p text:style-name="P321">KKS-P-10</text:p>
            <text:p text:style-name="P322">(2018/1.2.1./)</text:p>
            <text:p text:style-name="P323"/>
          </table:table-cell>
          <table:table-cell table:style-name="TableCell324">
            <text:p text:style-name="P325">Alytaus r. Daugų Vlado Mirono gimnazija</text:p>
          </table:table-cell>
          <table:table-cell table:style-name="TableCell326">
            <text:p text:style-name="P327">„Atsinaujinančių energijos šaltinių diegimas Daugų Vlado Mirono gimnazijoje“</text:p>
          </table:table-cell>
          <table:table-cell table:style-name="TableCell328">
            <text:p text:style-name="P329">42 451,60</text:p>
          </table:table-cell>
          <table:table-cell table:style-name="TableCell330">
            <text:p text:style-name="P331">Finansavimo sutartyje pareiškėjas turi būti įpareigotas:</text:p>
            <text:p text:style-name="P332">1) viešųjų pirkimų dokumentus ir pirkimo sutartis iki finansavimo sutartyje nustatyto termino;</text:p>
            <text:p text:style-name="P333">2) pateikti teisės aktų nustatyta tvarka patvirtintą statinio projektą ir (ar) tiekiamos įrangos techninę dokumentaciją;</text:p>
            <text:p text:style-name="P334">3) pateikti leidimą plėtoti elektros energijos gamybos pajėgumus, leidimą gaminti elektros energiją (be teisės parduoti);</text:p>
            <text:p text:style-name="P335">4) vykdyti atskirą nuo kitų juridinių asmenų, įsikūrusių Alytaus r. Daugų Vlado Mirono gimnazijos pastate, elektros energijos apskaitą;</text:p>
            <text:p text:style-name="P336">5) vykdyti projekto lėšomis įdiegtos saulės elektrinės pagamintos elektros energijos apskaitą“.</text:p>
          </table:table-cell>
        </table:table-row>
      </table:table>
      <text:p text:style-name="P337"/>
      <text:p text:style-name="P338"><text:span text:style-name="T339">2.10</text:span><text:span text:style-name="T340">. pakeičiu lentelės pastraipą, einančią po 60 punktu „IŠ VISO“ ir ją išdėstau taip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„IŠ VISO:</text:p>
          </table:table-cell>
          <table:table-cell table:style-name="TableCell358">
            <text:p text:style-name="P359"><text:span text:style-name="T360">2 800 025,26</text:span><text:span text:style-name="T361">“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>Energetikos ministras, laikinai<text:tab/>Žygimantas Vaičiūnas</text:p>
      <text:p text:style-name="P370"><text:span text:style-name="T371">eina</text:span><text:span text:style-name="T372">ntis aplinkos 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3-12T11:47:00Z</meta:creation-date>
    <dc:date>2019-03-12T11:47:00Z</dc:date>
    <meta:print-date>2019-03-05T07:39:00Z</meta:print-date>
    <meta:template xlink:href="Normal.dotm" xlink:type="simple"/>
    <meta:editing-cycles>2</meta:editing-cycles>
    <meta:editing-duration>PT0S</meta:editing-duration>
    <meta:document-statistic meta:page-count="5" meta:paragraph-count="122" meta:word-count="1258" meta:character-count="9445" meta:row-count="593" meta:non-whitespace-character-count="8309"/>
  </office:meta>
</office:document-meta>
</file>