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left="0.75in" fo:text-indent="-0.25in">
        <style:tab-stops>
          <style:tab-stop style:type="left" style:position="5.093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5.843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0.75in" fo:text-indent="-0.25in">
        <style:tab-stops>
          <style:tab-stop style:type="left" style:position="5.093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tab-stops>
          <style:tab-stop style:type="left" style:position="5.84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0.75in" fo:text-indent="-0.25in">
        <style:tab-stops>
          <style:tab-stop style:type="left" style:position="5.09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847in">
        <style:tab-stops>
          <style:tab-stop style:type="left" style:position="5.84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0.75in" fo:text-indent="-0.25in">
        <style:tab-stops>
          <style:tab-stop style:type="left" style:position="5.0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5in" fo:text-indent="-0.25in">
        <style:tab-stops>
          <style:tab-stop style:type="left" style:position="-0.25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75in" fo:text-indent="-0.25in">
        <style:tab-stops>
          <style:tab-stop style:type="left" style:position="-0.257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75in" fo:text-indent="-0.25in">
        <style:tab-stops>
          <style:tab-stop style:type="left" style:position="-0.257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5in" fo:text-indent="-0.25in">
        <style:tab-stops>
          <style:tab-stop style:type="left" style:position="-0.257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75in" fo:text-indent="-0.25in">
        <style:tab-stops>
          <style:tab-stop style:type="left" style:position="-0.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75in" fo:text-indent="-0.25in">
        <style:tab-stops>
          <style:tab-stop style:type="left" style:position="-0.1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75in" fo:text-indent="-0.25in">
        <style:tab-stops>
          <style:tab-stop style:type="left" style:position="-0.1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75in" fo:text-indent="-0.25in">
        <style:tab-stops>
          <style:tab-stop style:type="left" style:position="-0.1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75in" fo:text-indent="-0.25in">
        <style:tab-stops>
          <style:tab-stop style:type="left" style:position="-0.1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75in" fo:text-indent="-0.25in">
        <style:tab-stops>
          <style:tab-stop style:type="left" style:position="-0.1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line-height="150%">
        <style:tab-stops>
          <style:tab-stop style:type="right" style:position="6.6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35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STUDIJŲ KOKYBĖS VERTINIMO CENTRO</text:p>
      <text:p text:style-name="P11">DIREKTORIUS</text:p>
      <text:p text:style-name="P12"/>
      <text:p text:style-name="P13">ĮSAKYMAS</text:p>
      <text:p text:style-name="P14"><text:span text:style-name="T15">DĖL PARAIŠKOS DOKUMENTŲ LEIDIMO VYKDYTI STUDIJAS IR SU STUDIJOMIS SUSIJUSIĄ VEIKLĄ IŠDAVIMUI VERTINIMO TVARKOS APRAŠO, PATVIRTINTO STUDIJŲ KOKYBĖS VERTINIMO CENTRO DIREKTORIAUS 2018 M. SAUSIO 17 D. ĮSAKYMU NR. V-6, PAKEITIMO</text:span></text:p>
      <text:p text:style-name="P16"/>
      <text:p text:style-name="P17">2018 m. rugsėjo 21 d. Nr. V-69</text:p>
      <text:p text:style-name="P18">Vilnius</text:p>
      <text:p text:style-name="P19"/>
      <text:p text:style-name="P20"/>
      <text:p text:style-name="P21"><text:span text:style-name="T22">1</text:span><text:span text:style-name="T23">.</text:span><text:span text:style-name="T24"><text:tab/></text:span><text:span text:style-name="T25">Pakeičiu Paraiškos dokumentų leidimo vykdyti studijas ir su studijomis susijusią veiklą išdavimui vertinimo tvarkos aprašo, patvirtinto Studijų kokybės vertinimo centro direktoriaus 2018 m. sausio 17 d. įsakymu Nr. V-</text:span><text:span text:style-name="T26">6 (toliau – Aprašas):</text:span></text:p>
      <text:p text:style-name="P27"><text:span text:style-name="T28">1.1</text:span><text:span text:style-name="T29">. 5 punktą ir išdėstau jį taip:</text:span></text:p>
      <text:p text:style-name="P30"><text:span text:style-name="T31">„</text:span><text:span text:style-name="T32">5</text:span><text:span text:style-name="T33">. Nutarimo 3 punkte nurodytos ketinamos vykdyti studijų programos įvertinamos vadovaujantis Ketinamos vykdyti studijų programos aprašo rengimo, jos išorinio vertinimo ir akreditavimo metodika, patvirtinta Studijų kokybės vertinimo centro direktoriaus įsakymu (toliau – Metodika).“.</text:span></text:p>
      <text:p text:style-name="P34"><text:span text:style-name="T35">1.2</text:span><text:span text:style-name="T36">. 6 punktą ir išdėstau jį taip:</text:span></text:p>
      <text:p text:style-name="P37"><text:span text:style-name="T38">„</text:span><text:span text:style-name="T39">6</text:span><text:span text:style-name="T40">. Centras, vadovaudamasis Ekspertų atrankos aprašu, patvirtintu Centro direktoriaus įsakymu, pasitelkia ekspertus ketinamų vykdyti studijų programų ir (ar) likusių Paraiškos dokumentų vertinimui.“.</text:span></text:p>
      <text:p text:style-name="P41"><text:span text:style-name="T42">1.3</text:span><text:span text:style-name="T43">. 7 punktą ir išdėstau jį taip:</text:span></text:p>
      <text:p text:style-name="P44"><text:span text:style-name="T45">„</text:span><text:span text:style-name="T46">7</text:span><text:span text:style-name="T47">. Jei</text:span><text:span text:style-name="T48"><text:s/>Metodikos nustatyta tvarka ketinamos vykdyti studijų programos ne mažiau kaip 3 studijų kryptyse (universitetui) arba 2 studijų kryptyse (kolegijai) buvo įvertintos teigiamai, Centras pradeda likusių Paraiškos dokumentų vertinimą. Jam atlikti sudaroma atskira ekspertų grupė, organizuojamas vizitas į aukštąją mokyklą ar filialą. Jei atlikus ekspertinį ketinamų vykdyti studijų programų vertinimą nustatoma, kad teigiamai buvo įvertintos studijų programos mažiau nei 3 studijų kryptyse (universitetui) arba 2 studijų kryptyse (kolegijai),</text:span><text:span text:style-name="T49"><text:s/>Centras nutraukia Paraiškos vertinimo procedūrą, apie tai informuoja Švietimo ir mokslo ministeriją ir aukštąją mokyklą ar filialą.“.</text:span></text:p>
      <text:p text:style-name="P50"><text:span text:style-name="T51">1.4</text:span><text:span text:style-name="T52">. <text:s/>11.1 papunktį ir išdėstau jį taip:</text:span></text:p>
      <text:p text:style-name="P53"><text:span text:style-name="T54">„</text:span><text:span text:style-name="T55">11.1</text:span><text:span text:style-name="T56">. Lietuvos Respublikos aukštosios mokyklos ketinamų vykdyti studijų atitikimas<text:s/></text:span><text:span text:style-name="T57">reikalavimams, nustatytiems teisės aktuose, reglamentuojančiuose studijų reikalavimus Lietuvos Respublikoje;“.</text:span></text:p>
      <text:p text:style-name="P58"><text:span text:style-name="T59">1.5</text:span><text:span text:style-name="T60">. 13 punktą ir išdėstau jį taip:</text:span></text:p>
      <text:p text:style-name="P61"><text:span text:style-name="T62">„</text:span><text:span text:style-name="T63">13</text:span><text:span text:style-name="T64">. Teikdama išvadų projektą Centrui, ekspertų grupė vertinimo išvadose pateikia aukštosios mokyklos ar filialo dokumentų įvertinimą pagal vertinamuosius kriterijus.“.</text:span></text:p>
      <text:p text:style-name="P65"><text:span text:style-name="T66">1.6</text:span><text:span text:style-name="T67">. 14 punktą ir išdėstau jį taip:</text:span></text:p>
      <text:p text:style-name="P68"><text:span text:style-name="T69">„</text:span><text:span text:style-name="T70">14</text:span><text:span text:style-name="T71">. Išvadų projekte ekspertai gali teikti siūlymą pataisyti ar papildyti Paraiškos dokumentus.“.</text:span></text:p>
      <text:p text:style-name="P72"><text:span text:style-name="T73">1.7</text:span><text:span text:style-name="T74">. 15 punktą ir išdėstau jį taip:</text:span></text:p>
      <text:p text:style-name="P75"><text:span text:style-name="T76">„</text:span><text:span text:style-name="T77">15</text:span><text:span text:style-name="T78">. Centras išvadų projektą elektroniniu paštu išsiunčia aukštajai mokyklai arba filialui, kuri (-is) per 5 darbo dienas nuo išvadų projekto išsiuntimo gali pateikti pastabas dėl išvadų projekte esančių faktinių klaidų.“.</text:span></text:p>
      <text:p text:style-name="P79"><text:span text:style-name="T80">1.8</text:span><text:span text:style-name="T81">. 16 punktą ir išdėstau jį taip:</text:span></text:p>
      <text:p text:style-name="P82"><text:span text:style-name="T83">„</text:span><text:span text:style-name="T84">16</text:span><text:span text:style-name="T85">. Jei išvadų projekte buvo pateiktas siūlymas Paraišką pataisyti, aukštoji mokykla per 5 darbo dienas nuo išvadų projekto išsiuntimo dienos gali atlikti ekspertų nurodytus Paraiškos taisymus bei elektroniniu paštu pateikti Centrui tai pagrindžiančius dokumentus.“.</text:span></text:p>
      <text:p text:style-name="P86"><text:span text:style-name="T87">1.9</text:span><text:span text:style-name="T88">. 17 punktą ir išdėstau jį taip:</text:span></text:p>
      <text:p text:style-name="P89"><text:span text:style-name="T90">„<text:s/></text:span><text:span text:style-name="T91">17</text:span><text:span text:style-name="T92">. Centras persiunčia aukštosios mokyklos arba filialo pastabas ekspertų grupei, kuri, išnagrinėjusi aukštosios mokyklos pastabas, per 7 darbo dienas patikslina išvadas ir pateikia jas pasirašytas Centrui su vienu iš šių siūlymų:</text:span></text:p>
      <text:p text:style-name="P93"><text:span text:style-name="T94">17.1</text:span><text:span text:style-name="T95">. paraišką vertinti teigiamai, kai ekspertai nepateikė pastabų arba pateiktos pastabos nėra esminės;</text:span></text:p>
      <text:p text:style-name="P96"><text:span text:style-name="T97">17.2</text:span><text:span text:style-name="T98">. paraišką vertinti neigiamai, kai yra svarbios ir ekspertų išsamiai pagrįstos priežastys – paraiška neatitinka Apraše nustatytų reikalavimų.“.</text:span></text:p>
      <text:p text:style-name="P99"><text:span text:style-name="T100">1.10</text:span><text:span text:style-name="T101">. 18 punktą ir išdėstau jį taip:</text:span></text:p>
      <text:p text:style-name="P102"><text:span text:style-name="T103">„</text:span><text:span text:style-name="T104">18</text:span><text:span text:style-name="T105">. Vertinimo išvados svarstomos Aukštųjų mokyklų vertinimo komisijoje, vadovaujantis šios komisijos nuostatais, patvirtintais Centro direktoriaus įsakymu. Centro direktorius, išnagrinėjęs vertinimo išvadas ir Aukštųjų mokyklų vertinimo komisijos siūlymą, priima sprendimą dėl Paraiškos įvertinimo.“.</text:span></text:p>
      <text:p text:style-name="P106"><text:span text:style-name="T107">1.11</text:span><text:span text:style-name="T108">. 20 punktą ir išdėstau jį taip:</text:span></text:p>
      <text:p text:style-name="P109"><text:span text:style-name="T110">„</text:span><text:span text:style-name="T111">20</text:span><text:span text:style-name="T112">. Centras per 10 darbo dienų nuo Švietimo ir mokslo ministerijos sprendimo išduoti Leidimą aukštajai mokyklai ar filialui, akredituoja tos aukštosios mokyklos programas ir (arba) studijų kryptis.“.</text:span></text:p>
      <text:p text:style-name="P113"><text:span text:style-name="T114">1.12</text:span><text:span text:style-name="T115">. 22 punktą ir išdėstau jį taip:</text:span></text:p>
      <text:p text:style-name="P116"><text:span text:style-name="T117">„</text:span><text:span text:style-name="T118">22</text:span><text:span text:style-name="T119">. Aukštoji mokykla ar filialas turi teisę vieną kartą pateikti apeliaciją Centro sudarytai apeliacinei komisijai (toliau – Apeliacinė komisija) dėl Paraiškos įvertinimo išvadų ir sprendimo per 7 darbo dienas nuo jų išsiuntimo iš Centro dienos.“.</text:span></text:p>
      <text:p text:style-name="P120"><text:span text:style-name="T121">2</text:span><text:span text:style-name="T122">. Pripažįstu netekusiu galios Aprašo 8 punktą.</text:span></text:p>
      <text:p text:style-name="P123"><text:span text:style-name="T124">3</text:span><text:span text:style-name="T125">. Papildau Aprašą 9</text:span><text:span text:style-name="T126">1</text:span><text:span text:style-name="T127"><text:s/>punktu ir išdėstau jį taip:</text:span></text:p>
      <text:p text:style-name="P128"><text:span text:style-name="T129">„</text:span><text:span text:style-name="T130">9</text:span><text:span text:style-name="T131">1</text:span><text:span text:style-name="T132">. Centras ne vėliau nei per 4 mėnesius nuo Paraiškos gavimo iš Švietimo ir mokslo ministerijos dienos įvertina aukštosios mokyklos ar filialo Paraiškos dokumentus ir priima sprendimą dėl jų įvertinimo.“</text:span></text:p>
      <text:p text:style-name="P133"/>
      <text:p text:style-name="P134"/>
      <text:p text:style-name="P135"/>
      <text:p text:style-name="P136"><text:span text:style-name="T137">Direktorius</text:span><text:span text:style-name="T138"><text:tab/>Almantas Šerpat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8-09-24T12:48:00Z</meta:creation-date>
    <dc:date>2018-09-24T12:48:00Z</dc:date>
    <meta:print-date>2018-09-21T13:07:00Z</meta:print-date>
    <meta:template xlink:href="Normal.dotm" xlink:type="simple"/>
    <meta:editing-cycles>2</meta:editing-cycles>
    <meta:editing-duration>PT0S</meta:editing-duration>
    <meta:document-statistic meta:page-count="3" meta:paragraph-count="81" meta:word-count="760" meta:character-count="4793" meta:row-count="132" meta:non-whitespace-character-count="4114"/>
  </office:meta>
</office:document-meta>
</file>