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5 m. gegužės 20 d. įsakymo nr. 1v-412 „dėl regionų plėtros tarybų sudėties patvirtinimo“ pakeitimo<text:s/></text:p>
      <text:p text:style-name="P15"/>
      <text:p text:style-name="P16">2018 m. spalio 15 d. Nr. 1V-746</text:p>
      <text:p text:style-name="P17">Vilnius</text:p>
      <text:p text:style-name="P18"/>
      <text:p text:style-name="P19"/>
      <text:p text:style-name="P20"><text:span text:style-name="T21">P a k e i č i u <text:s/>Lietuvos Respublikos vidaus reikalų ministro 2015 m. gegužės 20 d. įsakymą Nr. </text:span><text:span text:style-name="T22">1v-412 „d</text:span><text:span text:style-name="T23">ėl regionų plėtros tarybų sudėties patvirtinimo“:</text:span></text:p>
      <text:p text:style-name="P24"><text:span text:style-name="T25">1</text:span><text:span text:style-name="T26">. Pakeičių 2 punktą ir jį išdėstau taip:</text:span></text:p>
      <text:p text:style-name="P27"><text:span text:style-name="T28">„</text:span><text:span text:style-name="T29">2</text:span><text:span text:style-name="T30">. Kauno regiono plėtros taryba:</text:span></text:p>
      <text:p text:style-name="P31">Erlandas Andrejevas, Jonavos rajono savivaldybės tarybos narys;<text:s/></text:p>
      <text:p text:style-name="P32">Vytis Arlauskas, Lietuvos prekybos, pramonės ir amatų rūmų asociacijos atstovas;</text:p>
      <text:p text:style-name="P33">Rima Balanaškienė, Lietuvos prekybos, pramonės ir amatų rūmų asociacijos atstovė;</text:p>
      <text:p text:style-name="P34">Eugenijus Cikanavičius, Kaišiadorių rajono savivaldybės tarybos narys;</text:p>
      <text:p text:style-name="P35">Rimantas Dapkus, Lietuvos regioninių tyrimų instituto atstovas;</text:p>
      <text:p text:style-name="P36">Zigmantas Dargevičius, Lietuvos darbdavių konfederacijos atstovas;</text:p>
      <text:p text:style-name="P37">Rimantas Diliūnas, Kėdainių rajono savivaldybės tarybos narys;</text:p>
      <text:p text:style-name="P38">Nijolė Dirginčienė, Birštono savivaldybės merė;</text:p>
      <text:p text:style-name="P39">Marius Dubnikovas, Lietuvos verslo konfederacijos atstovas;</text:p>
      <text:p text:style-name="P40">Arvydas Garbaravičius, Kauno miesto savivaldybės tarybos narys;</text:p>
      <text:p text:style-name="P41">Algirdas Gricius, Raseinių rajono savivaldybės meras;</text:p>
      <text:p text:style-name="P42">Saulius Grinkevičius, Kėdainių rajono savivaldybės meras;</text:p>
      <text:p text:style-name="P43">Edita Gudišauskienė, Lietuvos pramoninkų konfederacijos atstovė;</text:p>
      <text:p text:style-name="P44">Jonas Gurskas, Kauno rajono savivaldybės tarybos narys;</text:p>
      <text:p text:style-name="P45">Jonas Guzavičius, Lietuvos pramoninkų konfederacijos atstovas;</text:p>
      <text:p text:style-name="P46">Valdemaras Jacikas, Raseinių rajono savivaldybės tarybos narys;</text:p>
      <text:p text:style-name="P47">Eduardas Jasas, Kauno prekybos, pramonės ir amatų rūmų atstovas;</text:p>
      <text:p text:style-name="P48">Simonas Kairys, Kauno miesto savivaldybės tarybos narys;</text:p>
      <text:p text:style-name="P49">Vytas Kederys, Birštono savivaldybės tarybos narys;</text:p>
      <text:p text:style-name="P50">Valerijus Makūnas, Kauno rajono savivaldybės meras;</text:p>
      <text:p text:style-name="P51">Gintaras Marazas, Lietuvos verslo konfederacijos atstovas;</text:p>
      <text:p text:style-name="P52">Algis Marcinkevičius, Prienų rajono savivaldybės tarybos narys;</text:p>
      <text:p text:style-name="P53">Visvaldas Matijošaitis, Kauno miesto savivaldybės meras;</text:p>
      <text:p text:style-name="P54">Ramūnas Miliauskas, Kauno prekybos, pramonės ir amatų rūmų atstovas;</text:p>
      <text:p text:style-name="P55"><text:span text:style-name="T56">Andrius Palionis,<text:s/></text:span><text:span text:style-name="T57">Kauno miesto savivaldybės tarybos narys;</text:span></text:p>
      <text:p text:style-name="P58">Eugenijus Sabutis, Jonavos rajono savivaldybės meras;</text:p>
      <text:p text:style-name="P59">Fausta Šeputytė, Lietuvos prekybos, pramonės ir amatų rūmų asociacijos atstovė;</text:p>
      <text:p text:style-name="P60">Vytenis Tomkus, Kaišiadorių rajono savivaldybės meras;</text:p>
      <text:p text:style-name="P61">Alvydas Vaicekauskas, Prienų rajono savivaldybės meras;</text:p>
      <text:p text:style-name="P62">Paulius Visockas, Kauno rajono savivaldybės tarybos narys;</text:p>
      <text:p text:style-name="P63">Tomas Žalpys, Kėdainių rajono savivaldybės tarybos narys;</text:p>
      <text:p text:style-name="P64"><text:span text:style-name="T65">Benjaminas Žemaitis, Lietuvos Respublikos Vyriausybės skirtas atstovas.“</text:span></text:p>
      <text:p text:style-name="P66"><text:span text:style-name="T67">2</text:span><text:span text:style-name="T68">. Pakeičių 5 punktą ir jį išdėstau taip:</text:span></text:p>
      <text:p text:style-name="P69"><text:span text:style-name="T70">„</text:span><text:span text:style-name="T71">5</text:span><text:span text:style-name="T72">.</text:span><text:span text:style-name="T73"><text:s/>Panevėžio regiono plėtros taryba:</text:span></text:p>
      <text:p text:style-name="P74"><text:span text:style-name="T75">Dainius Bardauskas</text:span><text:span text:style-name="T76">,<text:s/></text:span><text:span text:style-name="T77">Kupiškio rajono savivaldybės meras;</text:span></text:p>
      <text:p text:style-name="P78"><text:span text:style-name="T79">Stanislovas Dambrauskas,<text:s/></text:span><text:span text:style-name="T80">Rokiškio rajono savivaldybės tarybos narys;</text:span></text:p>
      <text:p text:style-name="P81">Sigitas Gailiūnas, Lietuvos Respublikos Vyriausybės skirtas atstovas;</text:p>
      <text:p text:style-name="P82"><text:span text:style-name="T83">Saulius Galadauskas,<text:s/></text:span><text:span text:style-name="T84">Lietuvos verslo konfederacijos atstovas;</text:span></text:p>
      <text:p text:style-name="P85"><text:span text:style-name="T86">Gintautas Gegužinska</text:span><text:span text:style-name="T87">s,<text:s/></text:span><text:span text:style-name="T88">Pasvalio rajono savivaldybės meras;</text:span></text:p>
      <text:p text:style-name="P89"><text:span text:style-name="T90">Dalius Gesevičius,<text:s/></text:span><text:span text:style-name="T91">Lietuvos prekybos, pramonės ir amatų rūmų asociacijos atstovas;</text:span></text:p>
      <text:p text:style-name="P92"><text:span text:style-name="T93">Mantas Gudas,<text:s/></text:span><text:span text:style-name="T94">Lietuvos pramoninkų konfederacijos atstovas;</text:span></text:p>
      <text:p text:style-name="P95"><text:span text:style-name="T96">Kęstutis Lukoševičius</text:span><text:span text:style-name="T97">,<text:s/></text:span><text:span text:style-name="T98">Panevėžio miesto savivaldybės tarybos narys;<text:s/></text:span></text:p>
      <text:p text:style-name="P99"><text:span text:style-name="T100">Aurimas Martinka</text:span><text:span text:style-name="T101">,<text:s/></text:span><text:span text:style-name="T102">Kupiškio rajono savivaldybės tarybos narys;</text:span></text:p>
      <text:p text:style-name="P103"><text:span text:style-name="T104">Vidas Masilionis,<text:s/></text:span><text:span text:style-name="T105">Lietuvos darbdavių konfederacijos atstovas;</text:span></text:p>
      <text:p text:style-name="P106">Alfonsas Petrauskas, Panevėžio miesto savivaldybės tarybos narys;<text:s/></text:p>
      <text:p text:style-name="P107"><text:span text:style-name="T108">Antanas Pocius</text:span><text:span text:style-name="T109">,<text:s/></text:span><text:span text:style-name="T110">Panevėžio rajono savivaldybės tarybos narys;</text:span></text:p>
      <text:p text:style-name="P111"><text:span text:style-name="T112">Rytis Mykolas Račkauskas</text:span><text:span text:style-name="T113">,<text:s/></text:span><text:span text:style-name="T114">Panevėžio miesto savivaldybės meras;</text:span></text:p>
      <text:p text:style-name="P115">Bronius Sadula, viešosios įstaigos Panevėžio profesinio rengimo centro atstovas;</text:p>
      <text:p text:style-name="P116">Gediminas Sargūnas, viešosios įstaigos Panevėžio kolegijos atstovas;</text:p>
      <text:p text:style-name="P117"><text:span text:style-name="T118">Sigutis Štrėmas</text:span><text:span text:style-name="T119">,<text:s/></text:span><text:span text:style-name="T120">Biržų rajono savivaldybės tarybos narys;</text:span></text:p>
      <text:p text:style-name="P121"><text:span text:style-name="T122">Antanas Vagoni</text:span><text:span text:style-name="T123">s,<text:s/></text:span><text:span text:style-name="T124">Rokiškio rajono savivaldybės meras;</text:span></text:p>
      <text:p text:style-name="P125"><text:span text:style-name="T126">Stasys Vainauskas</text:span><text:span text:style-name="T127">,<text:s/></text:span><text:span text:style-name="T128">Pasvalio rajono savivaldybės tarybos narys;</text:span></text:p>
      <text:p text:style-name="P129"><text:span text:style-name="T130">Valdemaras Valkiūnas</text:span><text:span text:style-name="T131">,<text:s/></text:span><text:span text:style-name="T132">Biržų rajono savivaldybės meras;</text:span></text:p>
      <text:p text:style-name="P133"><text:span text:style-name="T134">Povilas Žagunis</text:span><text:span text:style-name="T135">,<text:s/></text:span><text:span text:style-name="T136">Panevėžio rajono savivaldybės meras</text:span><text:span text:style-name="T137">.“</text:span></text:p>
      <text:p text:style-name="P138"/>
      <text:p text:style-name="P139"/>
      <text:p text:style-name="P140"/>
      <text:p text:style-name="P141"><text:span text:style-name="T142">Vidaus reikalų ministr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2:00Z</meta:creation-date>
    <dc:date>2019-07-30T13:42:00Z</dc:date>
    <meta:print-date>2018-05-07T07:3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49" meta:character-count="3866" meta:row-count="91" meta:non-whitespace-character-count="3489"/>
  </office:meta>
</office:document-meta>
</file>