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Arial" style:font-name-complex="Arial" fo:text-transform="uppercase" fo:font-size="18pt" style:font-size-asian="18pt" style:font-size-complex="11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50%"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fo:text-indent="0.043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text-position="super 62.5%"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size="24pt" style:font-size-asian="24pt" style:font-size-complex="24pt" style:language-asian="lt" style:country-asian="LT"/>
    </style:style>
    <style:style style:name="T193" style:parent-style-name="DefaultParagraphFont" style:family="text">
      <style:text-properties fo:font-size="24pt" style:font-size-asian="24pt" style:font-size-complex="24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fo:text-indent="2.7562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size="24pt" style:font-size-asian="24pt" style:font-size-complex="24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fo:text-indent="2.7562in"/>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weight="bold" style:font-weight-asian="bold"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FF"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6.5958in"/>
        </style:tab-stops>
      </style:paragraph-properties>
    </style:style>
    <style:style style:name="T232" style:parent-style-name="DefaultParagraphFont" style:family="text">
      <style:text-properties fo:font-size="24pt" style:font-size-asian="24pt" style:font-size-complex="24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style:tab-stops>
          <style:tab-stop style:type="left" style:position="6.5958in"/>
        </style:tab-stops>
      </style:paragraph-properties>
      <style:text-properties fo:color="#000000" style:font-size-complex="12pt" style:language-asian="lt" style:country-asian="LT"/>
    </style:style>
    <style:style style:name="P235" style:parent-style-name="Normal" style:family="paragraph">
      <style:paragraph-properties fo:text-align="justify" fo:line-height="150%" fo:text-indent="2.6583in"/>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font-weight="bold" style:font-weight-asian="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ize="24pt" style:font-size-asian="24pt" style:font-size-complex="24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50%" fo:text-indent="0.5in"/>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font-weight="bold" style:font-weight-asian="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2.4138in"/>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fo:text-align="justify" fo:line-height="150%" fo:text-indent="0.5in"/>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69" style:parent-style-name="Normal" style:family="paragraph">
      <style:paragraph-properties fo:text-align="justify" fo:line-height="150%"/>
      <style:text-properties fo:font-size="11pt" style:font-size-asian="11pt"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fo:font-size="10pt" style:font-size-asian="10pt" style:font-size-complex="11pt" style:language-asian="lt" style:country-asian="LT"/>
    </style:style>
    <style:style style:name="P272" style:parent-style-name="Normal" style:family="paragraph">
      <style:paragraph-properties fo:text-align="justify" fo:line-height="150%" fo:text-indent="0.5in"/>
      <style:text-properties style:font-weight-complex="bold" fo:font-size="11pt" style:font-size-asian="11pt" style:font-size-complex="12pt" style:language-asian="lt" style:country-asian="LT"/>
    </style:style>
    <style:style style:name="P273"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4"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5"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6"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7"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8"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9"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80"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81"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82" style:parent-style-name="Normal" style:family="paragraph">
      <style:paragraph-properties fo:text-align="justify" fo:line-height="150%"/>
    </style:style>
    <style:style style:name="T283" style:parent-style-name="DefaultParagraphFont" style:family="text">
      <style:text-properties fo:color="#000000" fo:font-size="10pt" style:font-size-asian="10pt"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24pt" style:font-size-asian="24pt" style:font-size-complex="24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line-height="150%" fo:text-indent="2.5597in"/>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weight="bold" style:font-weight-asian="bold" fo:font-size="10pt" style:font-size-asian="10pt" style:font-size-complex="12pt" style:language-asian="lt" style:country-asian="LT"/>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paragraph-properties fo:text-align="justify" fo:line-height="150%" fo:text-indent="0.5in"/>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92CDD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line-height="150%" fo:text-indent="0.5in">
        <style:tab-stops>
          <style:tab-stop style:type="right" style:leader-style="solid" style:leader-text="_" style:position="6.6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margin-left="2in">
        <style:tab-stops/>
      </style:paragraph-properties>
      <style:text-properties fo:font-size="10pt" style:font-size-asian="10pt" style:language-asian="lt" style:country-asian="LT"/>
    </style:style>
    <style:style style:name="P330"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2"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style:tab-stops>
          <style:tab-stop style:type="right" style:leader-style="solid" style:leader-text="_" style:position="6.6937in"/>
        </style:tab-stops>
      </style:paragraph-properties>
      <style:text-properties fo:font-size="10pt" style:font-size-asian="10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weight="bold" style:font-weight-asian="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line-height="150%" fo:text-indent="0.5in">
        <style:tab-stops>
          <style:tab-stop style:type="left" style:position="0.4923in"/>
          <style:tab-stop style:type="left" style:position="0.6895in"/>
        </style:tab-stops>
      </style:paragraph-properties>
    </style:style>
    <style:style style:name="T350" style:parent-style-name="DefaultParagraphFont" style:family="text">
      <style:text-properties fo:font-size="24pt" style:font-size-asian="24pt" style:font-size-complex="24pt" style:language-asian="lt" style:country-asian="LT"/>
    </style:style>
    <style:style style:name="T351" style:parent-style-name="DefaultParagraphFont" style:family="text">
      <style:text-properties fo:font-size="24pt" style:font-size-asian="24pt" style:font-size-complex="24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P354" style:parent-style-name="Normal" style:family="paragraph">
      <style:paragraph-properties fo:line-height="150%" fo:text-indent="2.8548in">
        <style:tab-stops>
          <style:tab-stop style:type="left" style:position="0.4923in"/>
          <style:tab-stop style:type="left" style:position="0.6895in"/>
        </style:tab-stops>
      </style:paragraph-properties>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weight="bold" style:font-weight-asian="bold"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fo:font-size="24pt" style:font-size-asian="24pt" style:font-size-complex="24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text-properties style:font-size-complex="12pt" style:language-asian="lt" style:country-asian="LT"/>
    </style:style>
    <style:style style:name="P363" style:parent-style-name="Normal" style:family="paragraph">
      <style:paragraph-properties fo:line-height="150%" fo:text-indent="2.6583in"/>
      <style:text-properties fo:font-size="10pt" style:font-size-asian="10pt" style:language-asian="lt" style:country-asian="LT"/>
    </style:style>
    <style:style style:name="P364" style:parent-style-name="Normal" style:family="paragraph">
      <style:paragraph-properties fo:text-align="justify" fo:line-height="150%" fo:text-indent="0.5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92CDD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2.3993in"/>
      <style:text-properties fo:font-size="10pt" style:font-size-asian="10pt" style:language-asian="lt" style:country-asian="LT"/>
    </style:style>
    <style:style style:name="P384" style:parent-style-name="Normal" style:family="paragraph">
      <style:paragraph-properties fo:text-align="justify" fo:line-height="150%"/>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style:text-properties fo:font-size="10pt" style:font-size-asian="10pt" style:language-asian="lt" style:country-asian="LT"/>
    </style:style>
    <style:style style:name="P389" style:parent-style-name="Normal" style:family="paragraph">
      <style:paragraph-properties fo:text-align="justify" fo:line-height="150%"/>
      <style:text-properties fo:font-size="10pt" style:font-size-asian="10pt" style:language-asian="lt" style:country-asian="LT"/>
    </style:style>
    <style:style style:name="P390" style:parent-style-name="Normal" style:family="paragraph">
      <style:paragraph-properties fo:text-align="justify" fo:line-height="150%" fo:text-indent="0.5in"/>
      <style:text-properties style:font-weight-complex="bold" fo:font-size="10pt" style:font-size-asian="10pt" style:language-asian="lt" style:country-asian="LT"/>
    </style:style>
    <style:style style:name="P391" style:parent-style-name="Normal" style:family="paragraph">
      <style:paragraph-properties fo:text-align="justify" fo:line-height="150%"/>
      <style:text-properties fo:font-size="10pt" style:font-size-asian="10pt" style:language-asian="lt" style:country-asian="LT"/>
    </style:style>
    <style:style style:name="P392" style:parent-style-name="Normal" style:family="paragraph">
      <style:paragraph-properties fo:text-align="justify" fo:line-height="150%"/>
      <style:text-properties fo:font-size="10pt" style:font-size-asian="10pt" style:language-asian="lt" style:country-asian="LT"/>
    </style:style>
    <style:style style:name="P393" style:parent-style-name="Normal" style:family="paragraph">
      <style:paragraph-properties fo:line-height="150%"/>
      <style:text-properties fo:font-size="10pt" style:font-size-asian="10pt" style:language-asian="lt" style:country-asian="LT"/>
    </style:style>
    <style:style style:name="P394" style:parent-style-name="Normal" style:family="paragraph">
      <style:paragraph-properties fo:line-height="150%"/>
      <style:text-properties fo:font-size="10pt" style:font-size-asian="10pt" style:language-asian="lt" style:country-asian="LT"/>
    </style:style>
    <style:style style:name="P395" style:parent-style-name="Normal" style:family="paragraph">
      <style:paragraph-properties fo:text-align="justify" fo:line-height="150%"/>
      <style:text-properties fo:font-size="10pt" style:font-size-asian="10pt" style:language-asian="lt" style:country-asian="LT"/>
    </style:style>
    <style:style style:name="P396" style:parent-style-name="Normal" style:family="paragraph">
      <style:paragraph-properties fo:line-height="150%"/>
      <style:text-properties fo:font-size="10pt" style:font-size-asian="10pt" style:language-asian="lt" style:country-asian="LT"/>
    </style:style>
    <style:style style:name="P397" style:parent-style-name="Normal" style:family="paragraph">
      <style:paragraph-properties fo:text-align="justify" fo:line-height="150%"/>
      <style:text-properties fo:font-size="10pt" style:font-size-asian="10pt" style:language-asian="lt" style:country-asian="LT"/>
    </style:style>
    <style:style style:name="P398" style:parent-style-name="Normal" style:family="paragraph">
      <style:paragraph-properties fo:line-height="150%"/>
      <style:text-properties fo:font-size="10pt" style:font-size-asian="10pt" style:language-asian="lt" style:country-asian="LT"/>
    </style:style>
    <style:style style:name="P399" style:parent-style-name="Normal" style:family="paragraph">
      <style:paragraph-properties fo:text-align="justify" fo:line-height="150%"/>
      <style:text-properties fo:font-size="10pt" style:font-size-asian="10pt" style:language-asian="lt" style:country-asian="LT"/>
    </style:style>
    <style:style style:name="P400" style:parent-style-name="Normal" style:family="paragraph">
      <style:paragraph-properties fo:line-height="150%"/>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fo:line-height="150%" fo:margin-left="0.5in">
        <style:tab-stops>
          <style:tab-stop style:type="left" style:position="-0.0076in"/>
          <style:tab-stop style:type="left" style:position="0.2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reak-before="page"/>
    </style:style>
    <style:style style:name="P40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12"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1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2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text:span text:style-name="T15">nutarimas</text:span></text:p>
      <text:p text:style-name="P16"><text:span text:style-name="T17">DĖL LIETUVOS RESPUBLIKOS VYRIAUSYBĖS 2013 M. BALANDŽIO 3 D. NUTARIMO NR. 280 „DĖL ĮGALIOJIMŲ SUTEIKIMO ĮGYVENDINANT LIETUVOS RESPUBLIKOS PILIETYBĖS ĮSTATYMĄ IR LIETUVOS RESPUBLIKOS PILIETYBĖS DOKUMENTŲ RENGIMO TVARKOS APRAŠO PATVIRTINIMO“ PAKEITIMO</text:span></text:p>
      <text:p text:style-name="P18"/>
      <text:p text:style-name="P19">2019 m. birželio 26 d. Nr. 63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3 m. balandžio 3 d. nutarimą Nr. 280 „Dėl įgaliojimų suteikimo įgyvendinant Lietuvos Respublikos pilietybės įstatymą ir Lietuvos Respublikos pilietybės dokumentų rengimo tvarkos aprašo patvirtinimo“:</text:span></text:p>
      <text:p text:style-name="P30"><text:span text:style-name="T31">1.1</text:span><text:span text:style-name="T32">.</text:span><text:span text:style-name="T33"><text:tab/><text:s/>Pakeisti 1 punktą ir jį išdėstyti taip:</text:span></text:p>
      <text:p text:style-name="P34"><text:span text:style-name="T35">„</text:span><text:span text:style-name="T36">1</text:span><text:span text:style-name="T37">. Paskirti Migracijos departamentą prie Lietuvos Respublikos vidaus reikalų ministerijos Lietuvos Respublikos Vyriausybės įgaliota institucija pagal Lietuvos Respublikos pilietybės įstatymo 23 straipsnio 11 dalį, 26 straipsnio 2 dalį, 29 straipsnio 4 punktą, 33 straipsnį, 37 straipsnio 2 dalį, 38 straipsnio 6 dalį, 40 straipsnio 1 dalį, 43 straipsnio 2 dalies 1 punktą ir 45 straipsnio 10 dalį.“</text:span></text:p>
      <text:p text:style-name="P38"><text:span text:style-name="T39">1.2</text:span><text:span text:style-name="T40">. Nurodytuoju nutarimu patvirtintame Lietuvos Respublikos pilietybės dokumentų rengimo tvarkos apraše:</text:span></text:p>
      <text:p text:style-name="P41"><text:span text:style-name="T42">1.2.1</text:span><text:span text:style-name="T43">. Pakeisti 3 punktą ir jį išdėstyti taip:</text:span></text:p>
      <text:p text:style-name="P44"><text:span text:style-name="T45">„</text:span><text:span text:style-name="T46">3</text:span><text:span text:style-name="T47">. Prašymai dėl Lietuvos Respublikos pilietybės atkūrimo (aprašo 1 priedas), atsisakymo (aprašo 2 priedas), grąžinimo (aprašo 3 priedas), suteikimo natūralizacijos (aprašo 4 priedas) ar supaprastinta tvarka (aprašo 5 priedas), prašymai dėl vaikų Lietuvos Respublikos pilietybės, taip pat pranešimai paduodami tiesiogiai atvykus į Migracijos departamentą prie Lietuvos Respublikos vidaus reikalų ministerijos (toliau – Migracijos departamentas), per įgaliotą asmenį ar kitą atstovą (toliau – atstovas), taip pat elektroniniais ryšiais, o į Lietuvos Respublikos diplomatines atstovybes ar konsulines įstaigas (toliau – konsulinė įstaiga) – tiesiogiai atvykus arba<text:s/></text:span><text:span text:style-name="T48">elektroniniais ryšiais.“</text:span></text:p>
      <text:p text:style-name="P49"><text:span text:style-name="T50">1.2.2</text:span><text:span text:style-name="T51">. Pakeisti 4 punkto ketvirtąją pastraipą ir ją išdėstyti taip:</text:span></text:p>
      <text:p text:style-name="P52"><text:span text:style-name="T53">„</text:span><text:span text:style-name="T54">Jeigu prašymai dėl Lietuvos Respublikos pilietybės ar pranešimai teikiami per atstovą, asmens parašo tikrumas turi būti paliudytas asmens parašo tikrumo paliudijimo teisę turinčio asmens ar institucijos.</text:span><text:span text:style-name="T55">“</text:span></text:p>
      <text:p text:style-name="P56"><text:span text:style-name="T57">1.2.3</text:span><text:span text:style-name="T58">. Pakeisti 4 punkto septintąją pastraipą ir ją išdėstyti taip:</text:span></text:p>
      <text:p text:style-name="P59"><text:span text:style-name="T60">„</text:span><text:span text:style-name="T61">Dokumentai dėl Lietuvos Respublikos pilietybės, teikiami</text:span><text:span text:style-name="T62"><text:s/>elektroniniais ryšiais, turi būti pasirašyti kvalifikuotu elektroniniu parašu arba</text:span><text:span text:style-name="T63"><text:s/>suformuoti elektroninėmis priemonėmis, kurios leidžia užtikrinti teksto vientisumą ir nepakeičiamumą.“</text:span></text:p>
      <text:p text:style-name="P64"><text:span text:style-name="T65">1.2.4</text:span><text:span text:style-name="T66">. Pakeisti 5 punkto antrąją pastraipą ir ją išdėstyti taip:</text:span></text:p>
      <text:p text:style-name="P67"><text:span text:style-name="T68">„Kiekvienas atskiras užsienio valstybių išduotas dokumentas (arba jo kopija, paliudyta dokumentų kopijų tikrumo paliudijimo teisę turinčio asmens ar institucijos) arba vieno asmens prašymas ir prie jo pridėti užsienio valstybėje išduoti dokumentai (arba jų kopijos, paliudytos dokumentų kopijų tikrumo paliudijimo teisę turinčio asmens ar institucijos) turi būti legalizuotas ar patvirtintas<text:s/></text:span><text:span text:style-name="T69">pažyma (</text:span><text:span text:style-name="T70">Apostille</text:span><text:span text:style-name="T71">), jeigu Lietuvos Respublikos tarptautinės sutartys arba Europos Sąjungos teisės aktai nenumato kitaip. Ši nuostata netaikoma kelionės dokumentams,</text:span><text:span text:style-name="T72"><text:s/></text:span><text:span text:style-name="T73">Lietuvos Respublikos valstybės institucijų tiesiogiai iš užsienio valstybių institucijų gautiems dokumentams, patvirtinantiems, kad asmuo įgijo kitos valstybės pilietybę, taip pat dokumentams, pateikiamiems kartu su asmens pranešimu apie kitos valstybės pilietybės įgijimą, kai sprendžiama dėl šio asmens Lietuvos Respublikos pilietybės netekimo.“</text:span></text:p>
      <text:p text:style-name="P74"><text:span text:style-name="T75">1.2.5</text:span><text:span text:style-name="T76">. Papildyti 7</text:span><text:span text:style-name="T77">1</text:span><text:span text:style-name="T78"><text:s/>punktu:</text:span></text:p>
      <text:p text:style-name="P79"><text:span text:style-name="T80">„</text:span><text:span text:style-name="T81">7</text:span><text:span text:style-name="T82">1</text:span><text:span text:style-name="T83">. Prašymas dėl Lietuvos Respublikos pilietybės ar pranešimas nepriimamas ir kartu su pateiktais dokumentais grąžinamas juos pateikusiam asmeniui, raštu nurodžius (pažymėjus) grąžinimo priežastį ir žodžiu suteikus reikiamą informaciją, jeigu:</text:span></text:p>
      <text:p text:style-name="P84"><text:span text:style-name="T85">7</text:span><text:span text:style-name="T86">1</text:span><text:span text:style-name="T87">.1</text:span><text:span text:style-name="T88">. jis pateikiamas nesilaikant aprašo 3–6 punktuose nustatytų reikalavimų arba asmuo prašyme</text:span><text:span text:style-name="T89"><text:s/></text:span><text:span text:style-name="T90">ar pranešime nenurodė aprašo 1, 3, 4, 5 prieduose nurodytų duomenų;<text:s/></text:span></text:p>
      <text:p text:style-name="P91"><text:span text:style-name="T92">7</text:span><text:span text:style-name="T93">1</text:span><text:span text:style-name="T94">.2</text:span><text:span text:style-name="T95">. kartu su prašymu dėl Lietuvos Respublikos pilietybės arba pranešimu pateikiami ne visi Lietuvos Respublikos<text:s/></text:span><text:span text:style-name="T96">pilietybės įstatymo 38 straipsnio 2 ar 3 dalyje, 39 straipsnio 2 ar 3 dalyje, 40 straipsnio 2, 3 ar 4 dalyje, 42 straipsnio 2, 3 ar 4 dalyje, 43 straipsnio 2 dalyje ar aprašo 4 punkto trečiojoje pastraipoje nurodyti</text:span><text:span text:style-name="T97"><text:s/></text:span><text:span text:style-name="T98">dokumentai;</text:span></text:p>
      <text:p text:style-name="P99"><text:span text:style-name="T100">7</text:span><text:span text:style-name="T101">1</text:span><text:span text:style-name="T102">.3</text:span><text:span text:style-name="T103">. asmens tapatybę patvirtinantis dokumentas yra negaliojantis ar netinkamas naudoti.“</text:span></text:p>
      <text:p text:style-name="P104"><text:span text:style-name="T105">1.2.6</text:span><text:span text:style-name="T106">. Pakeisti 9 punktą ir jį išdėstyti taip:</text:span></text:p>
      <text:p text:style-name="P107"><text:span text:style-name="T108">„</text:span><text:span text:style-name="T109">9</text:span><text:span text:style-name="T110">.</text:span><text:span text:style-name="T111"><text:tab/>Prašymai dėl Lietuvos Respublikos pilietybės ar pranešimai kartu su pridėtais prie jų dokumentais, pateikti per konsulines įstaigas, turi būti persiųsti Migracijos departamentui. Konsulinės įstaigos elektroninius dokumentus ne vėliau kaip per 5 darbo dienas nuo šių dokumentų<text:s/></text:span><text:soft-page-break/><text:span text:style-name="T112">gavimo konsulinėje įstaigoje dienos Migracijos departamentui persiunčia elektroniniais ryšiais, o pateiktus tiesiogiai atvykus – artimiausiu diplomatiniu paštu.“</text:span></text:p>
      <text:p text:style-name="P113"><text:span text:style-name="T114">1.2.7</text:span><text:span text:style-name="T115">. Pakeisti 10 punkto pirmąją pastraipą ir ją išdėstyti taip:</text:span></text:p>
      <text:p text:style-name="P116"><text:span text:style-name="T117">„</text:span><text:span text:style-name="T118">10</text:span><text:span text:style-name="T119">.</text:span><text:span text:style-name="T120"><text:tab/><text:s/>Migracijos departamentas, prieš teikdamas<text:s/></text:span><text:span text:style-name="T121">prašymus dėl Lietuvos Respublikos pilietybės suteikimo supaprastinta, natūralizacijos tvarka ar Lietuvos Respublikos pilietybės grąžinimo ir prie jų pridėtus dokumentus svarstyti Pilietybės reikalų komisijai, siekdamas nustatyti</text:span><text:span text:style-name="T122">, ar nėra Lietuvos Respublikos pilietybės įstatymo 22 straipsnio 1–4 punktuose nurodytų aplinkybių:“.</text:span></text:p>
      <text:p text:style-name="P123"><text:span text:style-name="T124">1.2.8</text:span><text:span text:style-name="T125">. Pakeisti 15 punktą ir jį išdėstyti taip:</text:span></text:p>
      <text:p text:style-name="P126"><text:span text:style-name="T127">„</text:span><text:span text:style-name="T128">15</text:span><text:span text:style-name="T129">. Jeigu Lietuvos Respublikos pilietis prie pranešimo prideda Lietuvos Respublikos pilietybę patvirtinantį dokumentą, šis dokumentas, iki priimamas sprendimas dėl Lietuvos Respublikos pilietybės netekimo, saugomas Migracijos departamente.“</text:span></text:p>
      <text:p text:style-name="P130"><text:span text:style-name="T131">1.2.9</text:span><text:span text:style-name="T132">. Pakeisti 17 punktą ir jį išdėstyti taip:</text:span></text:p>
      <text:p text:style-name="P133"><text:span text:style-name="T134">„</text:span><text:span text:style-name="T135">17</text:span><text:span text:style-name="T136">. Prašymai dėl Lietuvos Respublikos pilietybės atkūrimo, taip pat dokumentai dėl Lietuvos Respublikos pilietybės netekimo pagal Lietuvos Respublikos pilietybės įstatymo 24 straipsnio<text:s/></text:span><text:span text:style-name="T137"><text:line-break/>5–7 punktus turi būti išnagrinėti ne vėliau kaip per 6 mėnesius nuo šio prašymo ar dokumentų dėl Lietuvos Respublikos pilietybės netekimo gavimo Migracijos departamente</text:span><text:span text:style-name="T138"><text:s/></text:span><text:span text:style-name="T139">dienos.</text:span></text:p>
      <text:p text:style-name="P140">Prašymai dėl Lietuvos Respublikos pilietybės atsisakymo, prašymai dėl vaikų Lietuvos Respublikos pilietybės, pranešimai, taip pat dokumentai dėl Lietuvos Respublikos pilietybės netekimo pagal Lietuvos Respublikos pilietybės įstatymo 24 straipsnio 2 ir 4 punktus, 28 straipsnio 2 ir 4 dalis turi būti išnagrinėti ne vėliau kaip per 3 mėnesius nuo šio prašymo, pranešimo ar dokumentų dėl Lietuvos Respublikos pilietybės netekimo gavimo Migracijos departamente dienos.</text:p>
      <text:p text:style-name="P141"><text:span text:style-name="T142">Prašymai dėl Lietuvos Respublikos pilietybės suteikimo supaprastinta, natūralizacijos tvarka ar dėl Lietuvos Respublikos pilietybės grąžinimo ir prie jų pridedami dokumentai turi būti parengti ir pateikti svarstyti Pilietybės reikalų komisijai ne vėliau kaip per 3 mėnesius nuo atitinkamo prašymo gavimo Migracijos departamente dienos.“</text:span></text:p>
      <text:p text:style-name="P143"><text:span text:style-name="T144">1.2.10</text:span><text:span text:style-name="T145">. Pakeisti 18 punktą ir jį išdėstyti taip:</text:span></text:p>
      <text:p text:style-name="P146"><text:span text:style-name="T147">„</text:span><text:span text:style-name="T148">18</text:span><text:span text:style-name="T149">. Asmenys apie vidaus reikalų ministro ar</text:span><text:span text:style-name="T150"><text:s/></text:span><text:span text:style-name="T151">Migracijos departamento priimtą sprendimą dėl Lietuvos Respublikos pilietybės (toliau – sprendimas dėl Lietuvos Respublikos pilietybės) informuojami ne vėliau kaip per 3 darbo dienas nuo sprendimo dėl Lietuvos Respublikos pilietybės priėmimo ar paskelbimo Teisės aktų registre, kai pagal Lietuvos Respublikos pilietybės įstatymo 36 straipsnį jie turi būti skelbiami Teisės aktų registre, išsiunčiant jiems elektroninio sprendimo dėl Lietuvos Respublikos pilietybės nuorašą arba sprendimo dėl Lietuvos Respublikos pilietybės<text:s/></text:span><text:soft-page-break/><text:span text:style-name="T152">kopiją,<text:s/></text:span><text:span text:style-name="T153">patvirtintą pagal Lietuvos vyriausiojo archyvaro nustatytus dokumentų rengimo reikalavimus</text:span><text:span text:style-name="T154">.“</text:span></text:p>
      <text:p text:style-name="P155"><text:span text:style-name="T156">1.2.11</text:span><text:span text:style-name="T157">. Pakeisti 19 punktą ir jį išdėstyti taip:</text:span></text:p>
      <text:p text:style-name="P158"><text:span text:style-name="T159">„</text:span><text:span text:style-name="T160">19</text:span><text:span text:style-name="T161">.<text:s/></text:span><text:span text:style-name="T162">Asmens pareiškimą, kad jis atsisako kitos valstybės pilietybės, Migracijos departamentas per Lietuvos Respublikos užsienio reikalų ministeriją išsiunčia kompetentingai užsienio valstybės institucijai ne vėliau kaip per 3 darbo dienas nuo sprendimo dėl jo Lietuvos Respublikos pilietybės atkūrimo<text:s/></text:span><text:span text:style-name="T163">paskelbimo Teisės aktų registre</text:span><text:span text:style-name="T164"><text:s/>ar priesaikos Lietuvos Respublikai davimo dienos.“</text:span></text:p>
      <text:p text:style-name="P165"><text:span text:style-name="T166">1.2.12</text:span><text:span text:style-name="T167">. Pakeisti 24 punktą ir jį išdėstyti taip:</text:span></text:p>
      <text:p text:style-name="P168"><text:span text:style-name="T169">„</text:span><text:span text:style-name="T170">24</text:span><text:span text:style-name="T171">.<text:s/></text:span><text:span text:style-name="T172">Migracijos 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173">Teikimų dėl Lietuvos Respublikos pilietybės registre (aprašo 6 priedas), Migracijos departamento įgalioto valstybės tarnautojo pasirašytas sprendimas dėl Lietuvos Respublikos pilietybės registruojamas<text:s/></text:span><text:span text:style-name="T174">Sprendimų dėl Lietuvos Respublikos pilietybės</text:span><text:span text:style-name="T175"><text:s/>registre (aprašo 7 priedas).“</text:span></text:p>
      <text:p text:style-name="P176"><text:span text:style-name="T177">1.2.1</text:span><text:span text:style-name="T178">3</text:span><text:span text:style-name="T179">. Pakeisti 27 punktą ir jį išdėstyti taip:</text:span></text:p>
      <text:p text:style-name="P180"><text:span text:style-name="T181">„</text:span><text:span text:style-name="T182">27</text:span><text:span text:style-name="T183">. Neįteikti sprendimai dėl Lietuvos Respublikos pilietybės ir kartu siunčiami pranešimai saugomi asmens bylose dėl Lietuvos Respublikos pilietybės.“</text:span></text:p>
      <text:p text:style-name="P184"><text:span text:style-name="T185">1.2.14</text:span><text:span text:style-name="T186">. Pakeisti 1 priedo 13 punktą ir jį išdėstyti taip:</text:span></text:p>
      <text:p text:style-name="P187"><text:span text:style-name="T188">„</text:span><text:span text:style-name="T189">13</text:span><text:span text:style-name="T190">. Sumokėta (nurodyti):</text:span></text:p>
      <text:p text:style-name="P191"><text:span text:style-name="T192">□</text:span><text:span text:style-name="T193"><text:s/></text:span><text:span text:style-name="T194">konsulinis mokestis už dokumentų dėl Lietuvos Respublikos pilietybės priėmimą ir<text:s/></text:span></text:p>
      <text:p text:style-name="P195">perdavimą ______________________________________________________________________;</text:p>
      <text:p text:style-name="P196"><text:span text:style-name="T197">(dokumento</text:span><text:span text:style-name="T198"><text:s/></text:span><text:span text:style-name="T199">Nr., suma, data)</text:span></text:p>
      <text:p text:style-name="P200"><text:span text:style-name="T201">□</text:span><text:span text:style-name="T202"><text:s/>valstybės rinkliava už prašymo dėl Lietuvos Respublikos pilietybės nagrinėjimą<text:s/></text:span></text:p>
      <text:p text:style-name="P203">_______________________________________________________________________________.</text:p>
      <text:p text:style-name="P204"><text:span text:style-name="T205">(dokumento</text:span><text:span text:style-name="T206"><text:s/></text:span><text:span text:style-name="T207">Nr., suma, data)</text:span></text:p>
      <text:p text:style-name="P208">Man žinoma, kad:</text:p>
      <text:p text:style-name="P209"><text:span text:style-name="T210">Lietuvos Respublikos pilietybės netenkama, jeigu Lietuvos Respublikos pilietybė įgyta, pateikus suklastotus dokumentus ar kitokiu apgaulės būdu arba paaiškėjus a</text:span><text:span text:style-name="T211">plinkybėms, dėl kurių Lietuvos Respublikos pilietybė negalėjo būti atkurta, tai yra paaiškėjus, kad rengiausi, kėsinausi padaryti ar padariau tarptautinių nusikaltimų –<text:s/></text:span><text:span text:style-name="T212">agresiją, genocidą,</text:span><text:span text:style-name="T213"><text:s/></text:span><text:span text:style-name="T214">nusikaltimų žmoniškumui, karo<text:s/></text:span><text:soft-page-break/><text:span text:style-name="T215">nusikaltimų – arba rengiausi, kėsinausi padaryti ar padariau nusikalstamų veikų prieš Lietuvos Respubliką;</text:span></text:p>
      <text:p text:style-name="P216"><text:span text:style-name="T217">nesumokėjus valstybės rinkliavos,<text:s/></text:span><text:span text:style-name="T218">išskyrus atvejį, kai sumokamas konsulinis mokestis už dokumentų dėl Lietuvos Respublikos pilietybės priėmimą ir perdavimą,</text:span><text:span text:style-name="T219"><text:s/></text:span><text:span text:style-name="T220">prašymas dėl Lietuvos Respublikos pilietybės atkūrimo nebus</text:span><text:span text:style-name="T221"><text:s/></text:span><text:span text:style-name="T222">nagrinėjamas.“</text:span></text:p>
      <text:p text:style-name="P223"><text:span text:style-name="T224">1.2.15</text:span><text:span text:style-name="T225">. Pakeisti 3 priedo 18 punktą ir jį išdėstyti taip:</text:span></text:p>
      <text:p text:style-name="P226"><text:span text:style-name="T227">„</text:span><text:span text:style-name="T228">18</text:span><text:span text:style-name="T229">.<text:s/></text:span><text:span text:style-name="T230">Sumokėta (nurodyti):</text:span></text:p>
      <text:p text:style-name="P231"><text:span text:style-name="T232">□</text:span><text:span text:style-name="T233"><text:s/>konsulinis mokestis už dokumentų dėl Lietuvos Respublikos pilietybės priėmimą ir<text:s/></text:span></text:p>
      <text:p text:style-name="P234">perdavimą_______________________________________________________________________;</text:p>
      <text:p text:style-name="P235"><text:span text:style-name="T236">(dokumento</text:span><text:span text:style-name="T237"><text:s/></text:span><text:span text:style-name="T238">Nr., suma, data)</text:span></text:p>
      <text:p text:style-name="P239"><text:span text:style-name="T240">□</text:span><text:span text:style-name="T241"><text:s/>valstybės rinkliava už prašymo dėl Lietuvos Respublikos pilietybės nagrinėjimą<text:s/></text:span></text:p>
      <text:p text:style-name="P242"><text:span text:style-name="T243">____________________________________________________________________________.</text:span></text:p>
      <text:p text:style-name="P244"><text:span text:style-name="T245">(dokumento</text:span><text:span text:style-name="T246"><text:s/></text:span><text:span text:style-name="T247">Nr., suma, data)</text:span></text:p>
      <text:p text:style-name="P248">Man žinoma, kad:</text:p>
      <text:p text:style-name="P249">būdamas Lietuvos Respublikos pilietis, negaliu būti kartu ir kitos valstybės pilietis, išskyrus Pilietybės įstatymo 7 straipsnio 1–4 punktuose nurodytus atvejus;</text:p>
      <text:p text:style-name="P250"><text:span text:style-name="T251">Lietuvos Respublikos pilietybės netenkama, jeigu Lietuvos Respublikos pilietybė įgyta, pateikus suklastotus dokumentus ar kitokiu apgaulės būdu arba paaiškėjus aplinkybėms, dėl kurių Lietuvos Respublikos pilietybė negalėjo būti grąžinta, tai yra paaiškėjus, kad rengiausi, kėsinausi padaryti ar padariau tarptautinių nusikaltimų –<text:s/></text:span><text:span text:style-name="T252">agresiją, genocidą,</text:span><text:span text:style-name="T253"><text:s/></text:span><text:span text:style-name="T254">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span></text:p>
      <text:p text:style-name="P255"><text:span text:style-name="T256">nesumokėjus valstybės rinkliavos, išskyrus atvejį, kai sumokamas konsulinis mokestis už dokumentų dėl Lietuvos Respublikos pilietybės priėmimą ir perdavimą, prašymas dėl Lietuvos Respublikos pilietybės grąžinimo nebus nagrinėjamas.“</text:span></text:p>
      <text:p text:style-name="P257"><text:span text:style-name="T258">1.2.16</text:span><text:span text:style-name="T259">. Pakeisti 3 priedo 19 punktą ir jį išdėstyti taip:</text:span></text:p>
      <text:p text:style-name="P260"><text:span text:style-name="T261">„</text:span><text:span text:style-name="T262">19</text:span><text:span text:style-name="T263">. PRIDEDAMA.________________________________________________________<text:s/></text:span></text:p>
      <text:p text:style-name="P264"><text:span text:style-name="T265">(nurodomi prie prašymo pridedami dokumentai arba jų kopijos)</text:span></text:p>
      <text:soft-page-break/>
      <text:p text:style-name="P266">_________________________________________________________________________.</text:p>
      <text:p text:style-name="P267">Asmuo, užpildęs prašymą, už melagingų duomenų pateikimą atsako įstatymų nustatyta tvarka.<text:s/></text:p>
      <text:p text:style-name="P268">___________________________________ <text:s text:c="23"/>________________________________________</text:p>
      <text:p text:style-name="P269">___________________________________ <text:s text:c="24"/>_______________________________________</text:p>
      <text:p text:style-name="P270"><text:span text:style-name="T271">(prašymą padavusio asmens parašas) <text:s text:c="58"/>(vardas (-ai) ir pavardė (-ės)</text:span></text:p>
      <text:p text:style-name="P272"/>
      <text:p text:style-name="P273"/>
      <text:p text:style-name="P274">___________________________________</text:p>
      <text:p text:style-name="P275">(asmens, atsakingo už dokumentų priėmimą,<text:s/></text:p>
      <text:p text:style-name="P276">pareigų pavadinimas)</text:p>
      <text:p text:style-name="P277">_______________________________</text:p>
      <text:p text:style-name="P278">(parašas)</text:p>
      <text:p text:style-name="P279">_______________________________</text:p>
      <text:p text:style-name="P280">(vardas ir pavardė)<text:s/></text:p>
      <text:p text:style-name="P281">_______________________________</text:p>
      <text:p text:style-name="P282"><text:span text:style-name="T283">(data).</text:span><text:span text:style-name="T284">“</text:span></text:p>
      <text:p text:style-name="P285"><text:span text:style-name="T286">1.2.17</text:span><text:span text:style-name="T287">.<text:s/></text:span><text:span text:style-name="T288">Pakeisti 4 priedo 18 punktą</text:span><text:span text:style-name="T289"><text:s/>ir jį išdėstyti taip:</text:span></text:p>
      <text:p text:style-name="P290"><text:span text:style-name="T291">„</text:span><text:span text:style-name="T292">18</text:span><text:span text:style-name="T293">. Sumokėta (nurodyti):</text:span></text:p>
      <text:p text:style-name="P294"><text:span text:style-name="T295">□</text:span><text:span text:style-name="T296"><text:s/>valstybės rinkliava už prašymo dėl Lietuvos Respublikos pilietybės nagrinėjimą<text:s/></text:span></text:p>
      <text:p text:style-name="P297">_______________________________________________________________________________.</text:p>
      <text:p text:style-name="P298"><text:span text:style-name="T299">(dokumento</text:span><text:span text:style-name="T300"><text:s/></text:span><text:span text:style-name="T301">Nr., suma, data)</text:span></text:p>
      <text:p text:style-name="P302">Man žinoma, kad:</text:p>
      <text:p text:style-name="P303"><text:span text:style-name="T304">būdamas Lietuvos Respublikos pilietis, negaliu būti kartu ir kitos valstybės pilietis</text:span><text:span text:style-name="T305">*****</text:span><text:span text:style-name="T306">;</text:span></text:p>
      <text:p text:style-name="P307"><text:span text:style-name="T308">Lietuvos Respublikos pilietybės netenkama, jeigu Lietuvos Respublikos pilietybė įgyta, pateikus suklastotus dokumentus ar kitokiu apgaulės būdu arba paaiškėjus a</text:span><text:span text:style-name="T309">plinkybėms, dėl kurių Lietuvos Respublikos pilietybė negalėjo būti suteikta, tai yra paaiškėjus, kad rengiausi, kėsinausi padaryti ar padariau tarptautinių nusikaltimų –<text:s/></text:span><text:span text:style-name="T310">agresiją, genocidą,</text:span><text:span text:style-name="T311"><text:s/></text:span><text:span text:style-name="T312">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313"><text:s/></text:span><text:span text:style-name="T314">įstatymų nustatyta tvarka neturėjau teisės gauti dokumento, patvirtinančio teisę nuolat gyventi Lietuvos Respublikoje;</text:span></text:p>
      <text:soft-page-break/>
      <text:p text:style-name="P315"><text:span text:style-name="T316">nesumokėjus valstybės rinkliavos, prašymas dėl Lietuvos Respublikos pilietybės<text:s/></text:span><text:span text:style-name="T317">suteikimo natūralizacijos tvarka</text:span><text:span text:style-name="T318"><text:s/>nebus nagrinėjamas.“</text:span></text:p>
      <text:p text:style-name="P319"><text:span text:style-name="T320">1.2.18</text:span><text:span text:style-name="T321">.<text:s/></text:span><text:span text:style-name="T322">Pakeisti 4 priedo 19 punktą ir jį išdėstyti taip:</text:span></text:p>
      <text:p text:style-name="P323"><text:span text:style-name="T324">„</text:span><text:span text:style-name="T325">19</text:span><text:span text:style-name="T326">.<text:s/></text:span><text:span text:style-name="T327">PRIDEDAMA.<text:s/></text:span><text:span text:style-name="T328"><text:tab/></text:span></text:p>
      <text:p text:style-name="P329">(nurodomi prie prašymo pridedami dokumentai arba jų kopijos)</text:p>
      <text:p text:style-name="P330"><text:tab/></text:p>
      <text:p text:style-name="P331"><text:tab/></text:p>
      <text:p text:style-name="P332"><text:tab/>.</text:p>
      <text:p text:style-name="P333">Asmuo, užpildęs prašymą, už melagingų duomenų pateikimą atsako įstatymų nustatyta tvarka.<text:s/></text:p>
      <text:p text:style-name="P334">_______________________________ <text:s text:c="7"/><text:tab/></text:p>
      <text:p text:style-name="P335"><text:span text:style-name="T336">(prašymą padavusio asmens parašas) <text:s text:c="37"/>(vardas (-ai) ir pavardė</text:span><text:span text:style-name="T337"><text:s/></text:span><text:span text:style-name="T338">(-ės).</text:span><text:span text:style-name="T339">“</text:span></text:p>
      <text:p text:style-name="P340"><text:span text:style-name="T341">1.2.19</text:span><text:span text:style-name="T342">.<text:s/></text:span><text:span text:style-name="T343">Pakeisti 5 priedo 13 punktą</text:span><text:span text:style-name="T344"><text:s/>ir jį išdėstyti taip:</text:span></text:p>
      <text:p text:style-name="P345"><text:span text:style-name="T346">„</text:span><text:span text:style-name="T347">13</text:span><text:span text:style-name="T348">. Sumokėta (nurodyti):</text:span></text:p>
      <text:p text:style-name="P349"><text:span text:style-name="T350">□</text:span><text:span text:style-name="T351"><text:s/></text:span><text:span text:style-name="T352">konsulinis mokestis už dokumentų dėl Lietuvos Respublikos pilietybės priėmimą ir<text:s/></text:span></text:p>
      <text:p text:style-name="P353">perdavimą <text:s/>_____________________________________________________________________;<text:s/></text:p>
      <text:p text:style-name="P354"><text:span text:style-name="T355">(dokumento</text:span><text:span text:style-name="T356"><text:s/></text:span><text:span text:style-name="T357">Nr., suma, data)</text:span></text:p>
      <text:p text:style-name="P358"><text:span text:style-name="T359"><draw:custom-shape svg:x="0in" svg:y="0in" svg:width="0.13542in" svg:height="0.13542in" draw:id="id0" draw:style-name="a1" draw:name="Stačiakampis 23" text:anchor-type="as-char"><svg:title/><svg:desc/><draw:enhanced-geometry draw:type="non-primitive" svg:viewBox="0 0 21600 21600" draw:enhanced-path="M 0 0 L 21600 0 21600 21600 0 21600 Z N"/></draw:custom-shape></text:span><text:span text:style-name="T360">□</text:span><text:span text:style-name="T361"><text:s/>valstybės rinkliava už prašymo dėl Lietuvos Respublikos pilietybės nagrinėjimą<text:s/></text:span></text:p>
      <text:p text:style-name="P362">_______________________________________________________________________________.</text:p>
      <text:p text:style-name="P363">(dokumento Nr., suma, data)</text:p>
      <text:p text:style-name="P364">Man žinoma, kad:</text:p>
      <text:p text:style-name="P365">būdamas Lietuvos Respublikos pilietis, negaliu būti kartu ir kitos valstybės pilietis;</text:p>
      <text:p text:style-name="P366"><text:span text:style-name="T367">Lietuvos Respublikos pilietybės netenkama, jeigu Lietuvos Respublikos pilietybė įgyta, pateikus suklastotus dokumentus ar kitokiu apgaulės būdu arba paaiškėjus a</text:span><text:span text:style-name="T368">plinkybėms, dėl kurių Lietuvos Respublikos pilietybė negalėjo būti suteikta, tai yra paaiškėjus, kad rengiausi, kėsinausi padaryti ar padariau tarptautinių nusikaltimų –<text:s/></text:span><text:span text:style-name="T369">agresiją, genocidą,</text:span><text:span text:style-name="T370"><text:s/></text:span><text:span text:style-name="T371">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372"><text:s/></text:span><text:span text:style-name="T373">įstatymų nustatyta tvarka neturėjau teisės gauti dokumento, patvirtinančio teisę nuolat gyventi Lietuvos Respublikoje;</text:span></text:p>
      <text:soft-page-break/>
      <text:p text:style-name="P374"><text:span text:style-name="T375">nesumokėjus valstybės rinkliavos, išskyrus atvejį, kai sumokamas konsulinis mokestis už dokumentų dėl Lietuvos Respublikos pilietybės priėmimą ir perdavimą, prašymas dėl Lietuvos Respublikos pilietybės suteikimo supaprastinta tvarka nebus nagrinėjamas.“</text:span></text:p>
      <text:p text:style-name="P376"><text:span text:style-name="T377">1.2.20</text:span><text:span text:style-name="T378">. Pakeisti 5 priedo 14 punktą ir jį išdėstyti taip:</text:span></text:p>
      <text:p text:style-name="P379"><text:span text:style-name="T380">„</text:span><text:span text:style-name="T381">14</text:span><text:span text:style-name="T382">. PRIDEDAMA.________________________________________________________<text:s/></text:span></text:p>
      <text:p text:style-name="P383">(nurodomi prie prašymo pridedami dokumentai arba jų kopijos)</text:p>
      <text:p text:style-name="P384">________________________________________________________________________________</text:p>
      <text:p text:style-name="P385"><text:span text:style-name="T386">_________________________________________________________________________________________________________________________________________________________.</text:span></text:p>
      <text:p text:style-name="P387">Asmuo, užpildęs prašymą, už melagingų duomenų pateikimą atsako įstatymų nustatyta tvarka.<text:s/></text:p>
      <text:p text:style-name="P388">__________________________ <text:s text:c="25"/>__________________________________________</text:p>
      <text:p text:style-name="P389">(prašymą padavusio asmens parašas) <text:s text:c="58"/>(vardas (-ai) ir pavardė (-ės)</text:p>
      <text:p text:style-name="P390"/>
      <text:p text:style-name="P391"/>
      <text:p text:style-name="P392">_______________________________</text:p>
      <text:p text:style-name="P393">(asmens, atsakingo už dokumentų priėmimą,<text:s/></text:p>
      <text:p text:style-name="P394">pareigų pavadinimas)</text:p>
      <text:p text:style-name="P395">_______________________________</text:p>
      <text:p text:style-name="P396">(parašas)<text:s/></text:p>
      <text:p text:style-name="P397">_______________________________</text:p>
      <text:p text:style-name="P398">(vardas ir pavardė)<text:s/></text:p>
      <text:p text:style-name="P399">_______________________________</text:p>
      <text:p text:style-name="P400"><text:span text:style-name="T401">(data).“</text:span></text:p>
      <text:p text:style-name="P402"><text:span text:style-name="T403">2</text:span><text:span text:style-name="T404">. Šis nutarimas įsigalioja 2019 m. liepos 1 d.</text:span></text:p>
      <text:p text:style-name="P405"/>
      <text:p text:style-name="P406"><text:span text:style-name="T407">3</text:span><text:span text:style-name="T408">. Nustatyti, kad prašymai dėl Lietuvos Respublikos pilietybės atkūrimo, atsisakymo, grąžinimo, suteikimo natūralizacijos ar supaprastinta tvarka, prašymai dėl vaikų Lietuvos Respublikos pilietybės, taip pat pranešimai, pateikti iki šio nutarimo įsigaliojimo,<text:s/></text:span><text:span text:style-name="T409">baigiami nagrinėti, vadovaujantis iki šio nutarimo įsigaliojimo galiojusiomis<text:s/></text:span><text:span text:style-name="T410">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nuostatomis.</text:span></text:p>
      <text:p text:style-name="P411"/>
      <text:p text:style-name="P412"/>
      <text:p text:style-name="P413"/>
      <text:p text:style-name="P414"><text:span text:style-name="T415">Ministras Pirmininkas</text:span><text:span text:style-name="T416"><text:tab/></text:span><text:span text:style-name="T417"><text:tab/></text:span><text:span text:style-name="T418"><text:tab/></text:span><text:span text:style-name="T419"><text:tab/></text:span><text:span text:style-name="T420"><text:tab/></text:span><text:span text:style-name="T421">Saulius Skvernelis</text:span></text:p>
      <text:p text:style-name="P422"/>
      <text:p text:style-name="P423"/>
      <text:p text:style-name="P424"><text:span text:style-name="T425">Vidaus reikalų ministras</text:span><text:span text:style-name="T426"><text:tab/></text:span><text:span text:style-name="T427"><text:tab/></text:span><text:span text:style-name="T428"><text:tab/></text:span><text:span text:style-name="T429"><text:tab/></text:span><text:span text:style-name="T430"><text:tab/></text:span><text:span text:style-name="T43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6-28T07:55:00Z</meta:creation-date>
    <dc:date>2019-06-28T07:55:00Z</dc:date>
    <meta:print-date>2019-05-08T06:43:00Z</meta:print-date>
    <meta:template xlink:href="Normal.dotm" xlink:type="simple"/>
    <meta:editing-cycles>2</meta:editing-cycles>
    <meta:editing-duration>PT0S</meta:editing-duration>
    <meta:document-statistic meta:page-count="9" meta:paragraph-count="213" meta:word-count="2281" meta:character-count="17921" meta:row-count="528" meta:non-whitespace-character-count="15853"/>
  </office:meta>
</office:document-meta>
</file>