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vertical-align="baseline" fo:text-indent="0.043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style:vertical-align="baseline"/>
      <style:text-properties fo:font-size="3pt" style:font-size-asian="3pt" style:font-size-complex="3pt" fo:hyphenate="false"/>
    </style:style>
    <style:style style:name="P15" style:parent-style-name="Normal" style:family="paragraph">
      <style:paragraph-properties fo:text-align="center" style:vertical-align="baseline" fo:line-height="0.1951in">
        <style:tab-stops>
          <style:tab-stop style:type="left" style:position="3.525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style:vertical-align="baseline"/>
      <style:text-properties fo:font-size="11pt" style:font-size-asian="11pt" style:font-size-complex="11pt" style:language-asian="lt" style:country-asian="LT" fo:hyphenate="false"/>
    </style:style>
    <style:style style:name="P24" style:parent-style-name="Normal" style:family="paragraph">
      <style:paragraph-properties fo:text-align="justify" style:vertical-align="baseline" fo:text-indent="0.5909in">
        <style:tab-stops>
          <style:tab-stop style:type="left" style:position="0.5909in"/>
        </style:tab-stops>
      </style:paragraph-properties>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vertical-align="baseline" fo:text-indent="0.5909in">
        <style:tab-stops>
          <style:tab-stop style:type="left" style:position="0.3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name-asian="Calibri" fo:color="#000000"/>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style:vertical-align="baseline" fo:margin-right="0.1965in">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3056in" style:rel-width="scale" style:rel-height="scale"><draw:image xlink:href="media/image1.wmf"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
      <text:p text:style-name="P15">ĮSAKYMAS</text:p>
      <text:p text:style-name="P16"><text:span text:style-name="T17">DĖL VALSTYBINĖS MAISTO IR VETERINARIJOS TARNYBOS DIREKTORIAUS 2016 M. KOVO 30 D. ĮSAKYMO NR. B1-265 „</text:span><text:span text:style-name="T18">DĖL AFRIKINIO KIAULIŲ MARO STEBĖSENOS IR KONTROLĖS PRIEMONIŲ ŠERNŲ POPULIACIJOJE IR KIAULIŲ LAIKYMO VIETOSE</text:span><text:span text:style-name="T19">“ PAKEITIMO</text:span></text:p>
      <text:p text:style-name="P20"/>
      <text:p text:style-name="P21">2020 m. birželio 23 d. <text:s/>Nr. B1-450</text:p>
      <text:p text:style-name="P22">Vilnius</text:p>
      <text:p text:style-name="P23"/>
      <text:p text:style-name="P24"><text:span text:style-name="T25">Vadovaudamasi Lietuvos Respublikos veterinarijos įstatymo 6 straipsnio 3 dalimi,</text:span></text:p>
      <text:p text:style-name="P26"><text:span text:style-name="T27">p a k e i č i u<text:s/></text:span><text:span text:style-name="T28">Valstybinės maisto ir veterinarijos tarnybos direktoriaus<text:s/></text:span><text:span text:style-name="T29">2016 m. kovo 30 d. įsakymą Nr. B1-265 „Dėl<text:s/></text:span><text:span text:style-name="T30">afrikinio kiaulių maro stebėsenos ir kontrolės priemonių šernų populiacijoje ir kiaulių laikymo vietose</text:span><text:span text:style-name="T31">“ ir jo<text:s/></text:span>4.1<text:s/><text:span text:style-name="T32">papunktį išdėstau taip</text:span>:</text:p>
      <text:p text:style-name="P33">„<text:span text:style-name="T34">4.1</text:span><text:span text:style-name="T35">. medžioklės plotų naudotojams užtikrinti, kad:</text:span></text:p>
      <text:p text:style-name="P36"><text:span text:style-name="T37">4.1.1</text:span><text:span text:style-name="T38">. nedelsiant būtų pranešama VMVT teritoriniams padaliniams apie jų medžioklės ploto vienetuose rastus nugaišusius šernus. VMVT teritorinio padalinio pareigūnams paėmus iš šernų gaišenų mėginius AKM tyrimams, medžioklės plotų naudotojai turi sutvarkyti gaišenas tame pačiame medžioklės ploto vienete šio įsakymo 3.5 papunktyje nustatyta tvarka,<text:s/></text:span></text:p>
      <text:p text:style-name="P39"><text:span text:style-name="T40">4.1.2</text:span><text:span text:style-name="T41">. suderinus su VMVT teritorinio padalinio pareigūnais arba jiems dalyvaujant, medžioklės ploto vieneto dalyje, kurioje nustatytas AKM, ne trumpiau kaip 1 mėnesį ir ne rečiau kaip vieną kartą per savaitę būtų atliekama medžioklės ploto vieneto apžiūra siekiant surasti ir surinkti šernų gaišenas. Pirmiausia turi būti apžiūrimos medžioklės ploto vienete esančios šernų maitinimosi ir poilsio vietos bei medžioklės ploto vienete esantys vandens telkiniai ir jų pakrantės,</text:span></text:p>
      <text:p text:style-name="P42"><text:span text:style-name="T43">4.1.3</text:span><text:span text:style-name="T44">. iš kiekvieno šerno, sumedžioto užkrėstoje teritorijoje, būtų paimama po du kraujo mėginius AKM tyrimams, atliekamiems naudojant imunofermentinės analizės (toliau – IFA) ir polimerazinės grandininės reakcijos (toliau – PGR) metodus ir apmokamiems VMVT lėšomis, ir papildomai būtų paimamas ir atskirai supakuojamas diafragmos mėginys trichineliozės tyrimams, apmokamiems medžioklės plotų naudotojų lėšomis. Jei bent vienas šiame papunktyje nustatytas mėginys iš šerno nėra paimamas, kiti mėginiai nėra tiriami, o šernas sunaikinamas valstybiniam veterinarijos gydytojui prižiūrint,</text:span></text:p>
      <text:p text:style-name="P45"><text:span text:style-name="T46">4.1.4</text:span><text:span text:style-name="T47">. VMVT teritorinio padalinio nurodytu dažnumu iš Lietuvos Respublikos teritorijose, išskyrus užkrėstą teritoriją, sumedžiotų šernų būtų paimama po du kraujo mėginius AKM tyrimams, atliekamiems naudojant IFA ir PGR metodus,</text:span></text:p>
      <text:p text:style-name="P48"><text:span text:style-name="T49">4.1.5</text:span><text:span text:style-name="T50">. sumedžioti šernai būtų vežami į medžiojamųjų gyvūnų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text:span></text:p>
      <text:p text:style-name="P51"><text:span text:style-name="T52">4.1.6</text:span><text:span text:style-name="T53">. šernų medžioklės metu dezinfekcijai būtų naudojami autorizuoti veterinariniai biocidiniai produktai, veikiantys AKM sukėlėjus,<text:s/></text:span></text:p>
      <text:p text:style-name="P54"><text:span text:style-name="T55">4.1.7</text:span><text:span text:style-name="T56">. šio įsakymo 4.1.3 ir 4.1.4 papunkčiuose nustatytus kraujo mėginius ir įsakymo 4.1.3 papunktyje nustatytą diafragmos mėginį paimtų medžioklės plotų naudotojo įgaliotas asmuo, kuris mėginius supakuotų<text:s/></text:span><text:span text:style-name="T57">taip, kad iš pakuočių neišbėgtų kraujas ir kt. skysčiai ir nebūtų užteršta aplinka ir išplatinta liga</text:span><text:span text:style-name="T58">,</text:span></text:p>
      <text:p text:style-name="P59"><text:span text:style-name="T60">4.1.8</text:span><text:span text:style-name="T61">. šio įsakymo 4.1.7 papunktyje nustatyti mėginiai būtų pristatomi į VMVT teritorinį padalinį ar NMVRVI kartu su medžioklės plotų naudotojo ar jo įgalioto asmens</text:span><text:span text:style-name="T62"><text:s/>užpildytais Mėginių paėmimo gyvūnų ligoms tirti aktu ir Mėginių paėmimo trichinelių lervoms nustatyti aktu (kai imamas diafragmos mėginys), kurių formos patvirtintos Valstybinės maisto ir veterinarijos tarnybos direktoriaus 2012 m. birželio 22 d. įsakymu Nr. B1-489 „Dėl mėginių paėmimo tirti aktų formų patvirtinimo“</text:span><text:span text:style-name="T63">. Jeigu mėginiai pristatomi į VMVT teritorinį padalinį, padalinys turi užregistruoti<text:s/></text:span><text:span text:style-name="T64">Mėginių paėmimo gyvūnų ligoms tirti aktą ir jį kartu su mėginiais pristatyti į<text:s/></text:span><text:span text:style-name="T65">NMVRVI. Jeigu mėginiai pristatomi tiesiogiai į NMVRVI, medžioklės plotų naudotojas ar jo įgaliotas asmuo VMVT teritoriniam padaliniui, kurio kontroliuojamojoje teritorijoje buvo sumedžiotas šernas, ryšio priemonėmis turi pateikti nuskenuotą ar nufotografuotą Mėginių paėmimo gyvūnų ligoms tirti aktą, o jį kartu su mėginiais pristatyti į NMVRVI. Mėginių paėmimo gyvūnų ligoms tirti akte turi būti nurodytas VMVT teritorinio padalinio aktui suteiktas registracijos numeris,</text:span></text:p>
      <text:p text:style-name="P66"><text:span text:style-name="T67">4.1.9</text:span><text:span text:style-name="T68">. būtų vykdomi, jei taikoma, šio įsakymo 2.3–2.6 papunkčių ir 3 punkto reikalavimai;“.</text:span></text:p>
      <text:p text:style-name="Normal"/>
      <text:p text:style-name="Normal"/>
      <text:p text:style-name="Normal"/>
      <text:p text:style-name="Normal"><text:span text:style-name="T69">Direktoriaus pavaduotoja,<text:s/></text:span></text:p>
      <text:p text:style-name="Normal"><text:span text:style-name="T70">pavaduojanti direktorių <text:s text:c="89"/>Jurgita Bakasėnien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6-23T11:52:00Z</meta:creation-date>
    <dc:date>2020-06-23T11:52:00Z</dc:date>
    <meta:print-date>2020-06-23T05:54:00Z</meta:print-date>
    <meta:template xlink:href="Normal.dotm" xlink:type="simple"/>
    <meta:editing-cycles>2</meta:editing-cycles>
    <meta:editing-duration>PT0S</meta:editing-duration>
    <meta:document-statistic meta:page-count="2" meta:paragraph-count="30" meta:word-count="585" meta:character-count="4609" meta:row-count="115" meta:non-whitespace-character-count="4054"/>
  </office:meta>
</office:document-meta>
</file>