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fo:color="#000000" style:font-size-complex="12pt" style:language-asian="lt" style:country-asian="LT" style:language-complex="kn" style:country-complex="IN"/>
    </style:style>
    <style:style style:name="T24" style:parent-style-name="DefaultParagraphFont" style:family="text">
      <style:text-properties fo:font-weight="bold" style:font-weight-asian="bold" style:font-weight-complex="bold" fo:color="#000000" style:font-size-complex="12pt" style:language-asian="lt" style:country-asian="LT" style:language-complex="kn" style:country-complex="IN"/>
    </style:style>
    <style:style style:name="T25" style:parent-style-name="DefaultParagraphFont" style:family="text">
      <style:text-properties fo:font-weight="bold" style:font-weight-asian="bold" style:font-weight-complex="bold" fo:color="#000000" style:font-size-complex="12pt" style:language-asian="lt" style:country-asian="LT" style:language-complex="kn" style:country-complex="IN"/>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style:language-asian="lt" style:country-asian="LT" style:language-complex="kn" style:country-complex="IN"/>
    </style:style>
    <style:style style:name="T28" style:parent-style-name="DefaultParagraphFont" style:family="text">
      <style:text-properties fo:color="#000000" style:font-size-complex="12pt" style:language-asian="lt" style:country-asian="LT" style:language-complex="kn" style:country-complex="IN"/>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language-asian="lt" style:country-asian="LT" style:language-complex="kn" style:country-complex="IN"/>
    </style:style>
    <style:style style:name="T39" style:parent-style-name="DefaultParagraphFont" style:family="text">
      <style:text-properties fo:color="#000000" style:font-size-complex="12pt" style:language-asian="lt" style:country-asian="LT" style:language-complex="kn" style:country-complex="IN"/>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language-asian="lt" style:country-asian="LT" style:language-complex="kn" style:country-complex="IN"/>
    </style:style>
    <style:style style:name="T42" style:parent-style-name="DefaultParagraphFont" style:family="text">
      <style:text-properties fo:color="#000000" style:font-size-complex="12pt" style:language-asian="lt" style:country-asian="LT" style:language-complex="kn" style:country-complex="IN"/>
    </style:style>
    <style:style style:name="T43" style:parent-style-name="DefaultParagraphFont" style:family="text">
      <style:text-properties fo:color="#000000" style:font-size-complex="12pt" style:language-asian="lt" style:country-asian="LT" style:language-complex="kn" style:country-complex="IN"/>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language-complex="kn" style:country-complex="IN"/>
    </style:style>
    <style:style style:name="T50" style:parent-style-name="DefaultParagraphFont" style:family="text">
      <style:text-properties fo:color="#000000" style:font-size-complex="12pt" style:language-asian="lt" style:country-asian="LT" style:language-complex="kn" style:country-complex="IN"/>
    </style:style>
    <style:style style:name="P51" style:parent-style-name="Normal" style:family="paragraph">
      <style:paragraph-properties fo:text-align="justify" fo:line-height="150%" fo:text-indent="0.5in">
        <style:tab-stops>
          <style:tab-stop style:type="left" style:position="0.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tab-stops>
          <style:tab-stop style:type="left" style:position="0.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weight-complex="bold" fo:color="#000000" style:font-size-complex="12pt" style:language-asian="lt" style:country-asian="LT" style:language-complex="kn" style:country-complex="IN"/>
    </style:style>
    <style:style style:name="T64" style:parent-style-name="DefaultParagraphFont" style:family="text">
      <style:text-properties fo:font-weight="bold" style:font-weight-asian="bold" style:font-weight-complex="bold" fo:color="#000000" style:font-size-complex="12pt" style:language-asian="lt" style:country-asian="LT" style:language-complex="kn" style:country-complex="IN"/>
    </style:style>
    <style:style style:name="T65" style:parent-style-name="DefaultParagraphFont" style:family="text">
      <style:text-properties fo:font-weight="bold" style:font-weight-asian="bold" style:font-weight-complex="bold" fo:color="#000000" style:font-size-complex="12pt" style:language-asian="lt" style:country-asian="LT" style:language-complex="kn" style:country-complex="IN"/>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language-asian="lt" style:country-asian="LT" style:language-complex="kn" style:country-complex="IN"/>
    </style:style>
    <style:style style:name="T68" style:parent-style-name="DefaultParagraphFont" style:family="text">
      <style:text-properties fo:color="#000000" style:font-size-complex="12pt" style:language-asian="lt" style:country-asian="LT" style:language-complex="kn" style:country-complex="IN"/>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language-asian="lt" style:country-asian="LT" style:language-complex="kn" style:country-complex="IN"/>
    </style:style>
    <style:style style:name="T71" style:parent-style-name="DefaultParagraphFont" style:family="text">
      <style:text-properties fo:color="#000000" style:font-size-complex="12pt" style:language-asian="lt" style:country-asian="LT" style:language-complex="kn" style:country-complex="IN"/>
    </style:style>
    <style:style style:name="T72" style:parent-style-name="DefaultParagraphFont" style:family="text">
      <style:text-properties fo:color="#000000" style:font-size-complex="12pt" style:language-asian="lt" style:country-asian="LT" style:language-complex="kn" style:country-complex="IN"/>
    </style:style>
    <style:style style:name="T73" style:parent-style-name="DefaultParagraphFont" style:family="text">
      <style:text-properties fo:color="#000000" style:font-size-complex="12pt" style:language-asian="lt" style:country-asian="LT" style:language-complex="kn" style:country-complex="IN"/>
    </style:style>
    <style:style style:name="T74" style:parent-style-name="DefaultParagraphFont" style:family="text">
      <style:text-properties fo:color="#000000" style:font-size-complex="12pt" style:language-asian="lt" style:country-asian="LT" style:language-complex="kn" style:country-complex="IN"/>
    </style:style>
    <style:style style:name="T75" style:parent-style-name="DefaultParagraphFont" style:family="text">
      <style:text-properties fo:color="#000000" style:font-size-complex="12pt" style:language-asian="lt" style:country-asian="LT" style:language-complex="kn" style:country-complex="IN"/>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language-asian="lt" style:country-asian="LT" style:language-complex="kn" style:country-complex="IN"/>
    </style:style>
    <style:style style:name="T78" style:parent-style-name="DefaultParagraphFont" style:family="text">
      <style:text-properties fo:color="#000000" style:font-size-complex="12pt" style:language-asian="lt" style:country-asian="LT" style:language-complex="kn" style:country-complex="IN"/>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language-asian="lt" style:country-asian="LT" style:language-complex="kn" style:country-complex="IN"/>
    </style:style>
    <style:style style:name="T81" style:parent-style-name="DefaultParagraphFont" style:family="text">
      <style:text-properties fo:color="#000000" style:font-size-complex="12pt" style:language-asian="lt" style:country-asian="LT" style:language-complex="kn" style:country-complex="IN"/>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font-size-complex="12pt" style:language-asian="lt" style:country-asian="LT" style:language-complex="kn" style:country-complex="IN"/>
    </style:style>
    <style:style style:name="T84" style:parent-style-name="DefaultParagraphFont" style:family="text">
      <style:text-properties fo:color="#000000" style:font-size-complex="12pt" style:language-asian="lt" style:country-asian="LT" style:language-complex="kn" style:country-complex="IN"/>
    </style:style>
    <style:style style:name="T85" style:parent-style-name="DefaultParagraphFont" style:family="text">
      <style:text-properties fo:color="#000000" style:font-size-complex="12pt" style:language-asian="lt" style:country-asian="LT" style:language-complex="kn" style:country-complex="IN"/>
    </style:style>
    <style:style style:name="T86" style:parent-style-name="DefaultParagraphFont" style:family="text">
      <style:text-properties fo:color="#000000" style:font-size-complex="12pt" style:language-asian="lt" style:country-asian="LT" style:language-complex="kn" style:country-complex="IN"/>
    </style:style>
    <style:style style:name="T87" style:parent-style-name="DefaultParagraphFont" style:family="text">
      <style:text-properties fo:color="#000000" style:font-size-complex="12pt" style:language-asian="lt" style:country-asian="LT" style:language-complex="kn" style:country-complex="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language-complex="kn" style:country-complex="IN"/>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style:font-weight-complex="bold" fo:color="#000000" style:font-size-complex="12pt" style:language-asian="lt" style:country-asian="LT" style:language-complex="kn" style:country-complex="IN"/>
    </style:style>
    <style:style style:name="T93" style:parent-style-name="DefaultParagraphFont" style:family="text">
      <style:text-properties fo:font-weight="bold" style:font-weight-asian="bold" style:font-weight-complex="bold" fo:color="#000000" style:font-size-complex="12pt" style:language-asian="lt" style:country-asian="LT" style:language-complex="kn" style:country-complex="IN"/>
    </style:style>
    <style:style style:name="T94" style:parent-style-name="DefaultParagraphFont" style:family="text">
      <style:text-properties fo:font-weight="bold" style:font-weight-asian="bold" style:font-weight-complex="bold" fo:color="#000000" style:font-size-complex="12pt" style:language-asian="lt" style:country-asian="LT" style:language-complex="kn" style:country-complex="IN"/>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language-asian="lt" style:country-asian="LT" style:language-complex="kn" style:country-complex="IN"/>
    </style:style>
    <style:style style:name="T97" style:parent-style-name="DefaultParagraphFont" style:family="text">
      <style:text-properties fo:color="#000000" style:font-size-complex="12pt" style:language-asian="lt" style:country-asian="LT" style:language-complex="kn" style:country-complex="IN"/>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language-asian="lt" style:country-asian="LT" style:language-complex="kn" style:country-complex="IN"/>
    </style:style>
    <style:style style:name="T100" style:parent-style-name="DefaultParagraphFont" style:family="text">
      <style:text-properties fo:color="#000000" style:font-size-complex="12pt" style:language-asian="lt" style:country-asian="LT" style:language-complex="kn" style:country-complex="IN"/>
    </style:style>
    <style:style style:name="T101" style:parent-style-name="DefaultParagraphFont" style:family="text">
      <style:text-properties fo:color="#000000" style:font-size-complex="12pt" style:language-asian="lt" style:country-asian="LT" style:language-complex="kn" style:country-complex="IN"/>
    </style:style>
    <style:style style:name="T102" style:parent-style-name="DefaultParagraphFont" style:family="text">
      <style:text-properties fo:color="#000000" style:font-size-complex="12pt" style:language-asian="lt" style:country-asian="LT" style:language-complex="kn" style:country-complex="IN"/>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language-asian="lt" style:country-asian="LT" style:language-complex="kn" style:country-complex="IN"/>
    </style:style>
    <style:style style:name="T105" style:parent-style-name="DefaultParagraphFont" style:family="text">
      <style:text-properties fo:color="#000000" style:font-size-complex="12pt" style:language-asian="lt" style:country-asian="LT" style:language-complex="kn" style:country-complex="IN"/>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language-asian="lt" style:country-asian="LT" style:language-complex="kn" style:country-complex="IN"/>
    </style:style>
    <style:style style:name="T108" style:parent-style-name="DefaultParagraphFont" style:family="text">
      <style:text-properties fo:color="#000000" style:font-size-complex="12pt" style:language-asian="lt" style:country-asian="LT" style:language-complex="kn" style:country-complex="IN"/>
    </style:style>
    <style:style style:name="T109" style:parent-style-name="DefaultParagraphFont" style:family="text">
      <style:text-properties fo:color="#000000" style:font-size-complex="12pt" style:language-asian="lt" style:country-asian="LT" style:language-complex="kn" style:country-complex="IN"/>
    </style:style>
    <style:style style:name="T110" style:parent-style-name="DefaultParagraphFont" style:family="text">
      <style:text-properties fo:color="#000000" style:font-size-complex="12pt" style:language-asian="lt" style:country-asian="LT" style:language-complex="kn" style:country-complex="IN"/>
    </style:style>
    <style:style style:name="T111" style:parent-style-name="DefaultParagraphFont" style:family="text">
      <style:text-properties fo:color="#000000" style:font-size-complex="12pt" style:language-asian="lt" style:country-asian="LT" style:language-complex="kn" style:country-complex="IN"/>
    </style:style>
    <style:style style:name="T112" style:parent-style-name="DefaultParagraphFont" style:family="text">
      <style:text-properties fo:color="#000000" style:font-size-complex="12pt" style:language-asian="lt" style:country-asian="LT" style:language-complex="kn" style:country-complex="IN"/>
    </style:style>
    <style:style style:name="T113" style:parent-style-name="DefaultParagraphFont" style:family="text">
      <style:text-properties fo:color="#000000" style:font-size-complex="12pt" style:language-asian="lt" style:country-asian="LT" style:language-complex="kn" style:country-complex="IN"/>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language-asian="lt" style:country-asian="LT" style:language-complex="kn" style:country-complex="IN"/>
    </style:style>
    <style:style style:name="T116" style:parent-style-name="DefaultParagraphFont" style:family="text">
      <style:text-properties fo:color="#000000" style:font-size-complex="12pt" style:language-asian="lt" style:country-asian="LT" style:language-complex="kn" style:country-complex="IN"/>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font-size-complex="12pt" style:language-asian="lt" style:country-asian="LT" style:language-complex="kn" style:country-complex="IN"/>
    </style:style>
    <style:style style:name="T119" style:parent-style-name="DefaultParagraphFont" style:family="text">
      <style:text-properties fo:color="#000000" style:font-size-complex="12pt" style:language-asian="lt" style:country-asian="LT" style:language-complex="kn" style:country-complex="IN"/>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fo:color="#000000" style:font-size-complex="12pt" style:language-asian="lt" style:country-asian="LT" style:language-complex="kn" style:country-complex="IN"/>
    </style:style>
    <style:style style:name="T131" style:parent-style-name="DefaultParagraphFont" style:family="text">
      <style:text-properties fo:color="#000000" style:font-size-complex="12pt" style:language-asian="lt" style:country-asian="LT" style:language-complex="kn" style:country-complex="IN"/>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style:font-size-complex="12pt" style:language-asian="lt" style:country-asian="LT" style:language-complex="kn" style:country-complex="IN"/>
    </style:style>
    <style:style style:name="T134" style:parent-style-name="DefaultParagraphFont" style:family="text">
      <style:text-properties fo:color="#000000" style:font-size-complex="12pt" style:language-asian="lt" style:country-asian="LT" style:language-complex="kn" style:country-complex="IN"/>
    </style:style>
    <style:style style:name="T135" style:parent-style-name="DefaultParagraphFont" style:family="text">
      <style:text-properties fo:color="#000000" style:font-size-complex="12pt" style:language-asian="lt" style:country-asian="LT" style:language-complex="kn" style:country-complex="IN"/>
    </style:style>
    <style:style style:name="T136" style:parent-style-name="DefaultParagraphFont" style:family="text">
      <style:text-properties fo:color="#000000" style:font-size-complex="12pt" style:language-asian="lt" style:country-asian="LT" style:language-complex="kn" style:country-complex="IN"/>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000000" style:font-size-complex="12pt" style:language-asian="lt" style:country-asian="LT" style:language-complex="kn" style:country-complex="IN"/>
    </style:style>
    <style:style style:name="T139" style:parent-style-name="DefaultParagraphFont" style:family="text">
      <style:text-properties fo:color="#000000" style:font-size-complex="12pt" style:language-asian="lt" style:country-asian="LT" style:language-complex="kn" style:country-complex="IN"/>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style:language-asian="lt" style:country-asian="LT" style:language-complex="kn" style:country-complex="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fo:color="#000000" style:font-size-complex="12pt" style:language-asian="lt" style:country-asian="LT" style:language-complex="kn" style:country-complex="IN"/>
    </style:style>
    <style:style style:name="T147" style:parent-style-name="DefaultParagraphFont" style:family="text">
      <style:text-properties fo:color="#000000" style:font-size-complex="12pt" style:language-asian="lt" style:country-asian="LT" style:language-complex="kn" style:country-complex="IN"/>
    </style:style>
    <style:style style:name="P148" style:parent-style-name="Normal" style:family="paragraph">
      <style:paragraph-properties fo:text-align="justify" fo:line-height="150%" fo:text-indent="0.5in"/>
    </style:style>
    <style:style style:name="T149" style:parent-style-name="DefaultParagraphFont" style:family="text">
      <style:text-properties fo:color="#000000" style:font-size-complex="12pt" style:language-asian="lt" style:country-asian="LT" style:language-complex="kn" style:country-complex="IN"/>
    </style:style>
    <style:style style:name="T150" style:parent-style-name="DefaultParagraphFont" style:family="text">
      <style:text-properties fo:color="#000000" style:font-size-complex="12pt" style:language-asian="lt" style:country-asian="LT" style:language-complex="kn" style:country-complex="IN"/>
    </style:style>
    <style:style style:name="T151" style:parent-style-name="DefaultParagraphFont" style:family="text">
      <style:text-properties fo:color="#000000" style:font-size-complex="12pt" style:language-asian="lt" style:country-asian="LT" style:language-complex="kn" style:country-complex="IN"/>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language-asian="lt" style:country-asian="LT" style:language-complex="kn" style:country-complex="IN"/>
    </style:style>
    <style:style style:name="T154" style:parent-style-name="DefaultParagraphFont" style:family="text">
      <style:text-properties fo:color="#000000" style:font-size-complex="12pt" style:language-asian="lt" style:country-asian="LT" style:language-complex="kn" style:country-complex="IN"/>
    </style:style>
    <style:style style:name="T155" style:parent-style-name="DefaultParagraphFont" style:family="text">
      <style:text-properties fo:color="#000000" style:font-size-complex="12pt" style:language-asian="lt" style:country-asian="LT" style:language-complex="kn" style:country-complex="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language-complex="kn" style:country-complex="IN"/>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style:font-size-complex="12pt" style:language-asian="lt" style:country-asian="LT" style:language-complex="kn" style:country-complex="IN"/>
    </style:style>
    <style:style style:name="T160" style:parent-style-name="DefaultParagraphFont" style:family="text">
      <style:text-properties fo:color="#000000" style:font-size-complex="12pt" style:language-asian="lt" style:country-asian="LT" style:language-complex="kn" style:country-complex="IN"/>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fo:color="#000000" style:font-size-complex="12pt" style:language-asian="lt" style:country-asian="LT" style:language-complex="kn" style:country-complex="IN"/>
    </style:style>
    <style:style style:name="T174" style:parent-style-name="DefaultParagraphFont" style:family="text">
      <style:text-properties fo:color="#000000" style:font-size-complex="12pt" style:language-asian="lt" style:country-asian="LT" style:language-complex="kn" style:country-complex="IN"/>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font-size-complex="12pt" style:language-asian="lt" style:country-asian="LT" style:language-complex="kn" style:country-complex="IN"/>
    </style:style>
    <style:style style:name="T177" style:parent-style-name="DefaultParagraphFont" style:family="text">
      <style:text-properties fo:color="#000000" style:font-size-complex="12pt" style:language-asian="lt" style:country-asian="LT" style:language-complex="kn" style:country-complex="IN"/>
    </style:style>
    <style:style style:name="T178" style:parent-style-name="DefaultParagraphFont" style:family="text">
      <style:text-properties fo:color="#000000" style:font-size-complex="12pt" style:language-asian="lt" style:country-asian="LT" style:language-complex="kn" style:country-complex="IN"/>
    </style:style>
    <style:style style:name="T179" style:parent-style-name="DefaultParagraphFont" style:family="text">
      <style:text-properties fo:color="#000000" style:font-size-complex="12pt" style:language-asian="lt" style:country-asian="LT" style:language-complex="kn" style:country-complex="IN"/>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font-size-complex="12pt" style:language-asian="lt" style:country-asian="LT" style:language-complex="kn" style:country-complex="IN"/>
    </style:style>
    <style:style style:name="T182" style:parent-style-name="DefaultParagraphFont" style:family="text">
      <style:text-properties fo:color="#000000" style:font-size-complex="12pt" style:language-asian="lt" style:country-asian="LT" style:language-complex="kn" style:country-complex="IN"/>
    </style:style>
    <style:style style:name="T183" style:parent-style-name="DefaultParagraphFont" style:family="text">
      <style:text-properties fo:color="#000000" style:font-size-complex="12pt" style:language-asian="lt" style:country-asian="LT" style:language-complex="kn" style:country-complex="IN"/>
    </style:style>
    <style:style style:name="P184" style:parent-style-name="Normal" style:family="paragraph">
      <style:paragraph-properties fo:text-align="justify" fo:line-height="150%" fo:text-indent="0.5in"/>
    </style:style>
    <style:style style:name="T185" style:parent-style-name="DefaultParagraphFont" style:family="text">
      <style:text-properties fo:color="#000000" style:font-size-complex="12pt" style:language-asian="lt" style:country-asian="LT" style:language-complex="kn" style:country-complex="IN"/>
    </style:style>
    <style:style style:name="T186" style:parent-style-name="DefaultParagraphFont" style:family="text">
      <style:text-properties fo:color="#000000" style:font-size-complex="12pt" style:language-asian="lt" style:country-asian="LT" style:language-complex="kn" style:country-complex="IN"/>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language-complex="kn" style:country-complex="IN"/>
    </style:style>
    <style:style style:name="T190" style:parent-style-name="DefaultParagraphFont" style:family="text">
      <style:text-properties fo:color="#000000" style:font-size-complex="12pt" style:language-asian="lt" style:country-asian="LT" style:language-complex="kn" style:country-complex="IN"/>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style:language-asian="lt" style:country-asian="LT" style:language-complex="kn" style:country-complex="IN"/>
    </style:style>
    <style:style style:name="T193" style:parent-style-name="DefaultParagraphFont" style:family="text">
      <style:text-properties fo:color="#000000" style:font-size-complex="12pt" style:language-asian="lt" style:country-asian="LT" style:language-complex="kn" style:country-complex="IN"/>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font-size-complex="12pt" style:language-asian="lt" style:country-asian="LT" style:language-complex="kn" style:country-complex="IN"/>
    </style:style>
    <style:style style:name="T196" style:parent-style-name="DefaultParagraphFont" style:family="text">
      <style:text-properties fo:color="#000000" style:font-size-complex="12pt" style:language-asian="lt" style:country-asian="LT" style:language-complex="kn" style:country-complex="IN"/>
    </style:style>
    <style:style style:name="P197" style:parent-style-name="Normal" style:family="paragraph">
      <style:paragraph-properties fo:text-align="justify" fo:line-height="150%" fo:text-indent="0.5in">
        <style:tab-stops>
          <style:tab-stop style:type="left" style:position="0.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language-asian="lt" style:country-asian="LT" style:language-complex="kn" style:country-complex="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language-asian="lt" style:country-asian="LT" style:language-complex="kn" style:country-complex="IN"/>
    </style:style>
    <style:style style:name="P206" style:parent-style-name="Normal" style:family="paragraph">
      <style:paragraph-properties fo:text-align="justify" fo:line-height="150%" fo:text-indent="0.5in">
        <style:tab-stops>
          <style:tab-stop style:type="left" style:position="0.5in"/>
        </style:tab-stops>
      </style:paragraph-properties>
    </style:style>
    <style:style style:name="T207" style:parent-style-name="DefaultParagraphFont" style:family="text">
      <style:text-properties fo:color="#000000" style:font-size-complex="12pt" style:language-asian="lt" style:country-asian="LT" style:language-complex="kn" style:country-complex="IN"/>
    </style:style>
    <style:style style:name="T208" style:parent-style-name="DefaultParagraphFont" style:family="text">
      <style:text-properties fo:color="#000000" style:font-size-complex="12pt" style:language-asian="lt" style:country-asian="LT" style:language-complex="kn" style:country-complex="IN"/>
    </style:style>
    <style:style style:name="P209" style:parent-style-name="Normal" style:family="paragraph">
      <style:paragraph-properties fo:text-align="justify" fo:line-height="150%" fo:text-indent="0.5in">
        <style:tab-stops>
          <style:tab-stop style:type="left" style:position="0.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tab-stops>
          <style:tab-stop style:type="left" style:position="0.5in"/>
        </style:tab-stops>
      </style:paragraph-properties>
    </style:style>
    <style:style style:name="T216" style:parent-style-name="DefaultParagraphFont" style:family="text">
      <style:text-properties fo:color="#000000" style:font-size-complex="12pt" style:language-asian="lt" style:country-asian="LT" style:language-complex="kn" style:country-complex="IN"/>
    </style:style>
    <style:style style:name="T217" style:parent-style-name="DefaultParagraphFont" style:family="text">
      <style:text-properties fo:color="#000000" style:font-size-complex="12pt" style:language-asian="lt" style:country-asian="LT" style:language-complex="kn" style:country-complex="IN"/>
    </style:style>
    <style:style style:name="P218" style:parent-style-name="Normal" style:family="paragraph">
      <style:paragraph-properties fo:text-align="justify" fo:line-height="150%" fo:text-indent="0.5in">
        <style:tab-stops>
          <style:tab-stop style:type="left" style:position="0.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line-height="150%" fo:text-indent="0.5in">
        <style:tab-stops>
          <style:tab-stop style:type="left" style:position="0.5in"/>
        </style:tab-stops>
      </style:paragraph-properties>
    </style:style>
    <style:style style:name="T228" style:parent-style-name="DefaultParagraphFont" style:family="text">
      <style:text-properties fo:color="#000000" style:font-size-complex="12pt" style:language-asian="lt" style:country-asian="LT" style:language-complex="kn" style:country-complex="IN"/>
    </style:style>
    <style:style style:name="T229" style:parent-style-name="DefaultParagraphFont" style:family="text">
      <style:text-properties fo:color="#000000" style:font-size-complex="12pt" style:language-asian="lt" style:country-asian="LT" style:language-complex="kn" style:country-complex="IN"/>
    </style:style>
    <style:style style:name="P230" style:parent-style-name="Normal" style:family="paragraph">
      <style:paragraph-properties fo:text-align="justify" fo:line-height="150%" fo:text-indent="0.5in">
        <style:tab-stops>
          <style:tab-stop style:type="left" style:position="0.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justify" fo:line-height="150%" fo:text-indent="0.5in">
        <style:tab-stops>
          <style:tab-stop style:type="left" style:position="0.5in"/>
        </style:tab-stops>
      </style:paragraph-properties>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fo:line-height="150%" fo:text-indent="0.5in">
        <style:tab-stops>
          <style:tab-stop style:type="left" style:position="0.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tab-stops>
          <style:tab-stop style:type="left" style:position="0.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tab-stops>
          <style:tab-stop style:type="left" style:position="0.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tab-stops>
          <style:tab-stop style:type="left" style:position="0.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tab-stops>
          <style:tab-stop style:type="left" style:position="0.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P264" style:parent-style-name="Normal" style:family="paragraph">
      <style:paragraph-properties fo:text-align="justify" fo:line-height="150%" fo:text-indent="0.5in"/>
    </style:style>
    <style:style style:name="T265" style:parent-style-name="DefaultParagraphFont" style:family="text">
      <style:text-properties fo:font-style="italic" style:font-style-asian="italic" style:font-size-complex="12pt"/>
    </style:style>
    <style:style style:name="P266" style:parent-style-name="Normal" style:family="paragraph">
      <style:paragraph-properties fo:line-height="150%"/>
      <style:text-properties fo:font-style="italic" style:font-style-asian="italic" style:font-size-complex="12pt"/>
    </style:style>
    <style:style style:name="P267" style:parent-style-name="Normal" style:family="paragraph">
      <style:paragraph-properties fo:line-height="150%"/>
      <style:text-properties fo:font-style="italic" style:font-style-asian="italic" style:font-size-complex="12pt"/>
    </style:style>
    <style:style style:name="P268" style:parent-style-name="Normal" style:family="paragraph">
      <style:paragraph-properties fo:line-height="150%"/>
    </style:style>
    <style:style style:name="P269" style:parent-style-name="Normal" style:family="paragraph">
      <style:paragraph-properties>
        <style:tab-stops>
          <style:tab-stop style:type="right" style:position="6.4972in"/>
        </style:tab-stops>
      </style:paragraph-properties>
    </style:style>
    <style:style style:name="T27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ENERGETIKOS ĮSTATYMO NR. IX-884 21, 23 IR 24 STRAIPSNIŲ PAKEITIMO</text:p>
      <text:p text:style-name="P14"><text:span text:style-name="T15">ĮSTATYMAS</text:span></text:p>
      <text:p text:style-name="P16"/>
      <text:p text:style-name="P17">2017 m. birželio 29 d. Nr. XIII-565</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1 straipsnio pakeitimas<text:s/></text:span></text:p>
        <text:p text:style-name="P26"><text:span text:style-name="T27">1</text:span><text:span text:style-name="T28">. Pakeisti 21 straipsnio 5 dalies 4 punktą ir jį išdėstyti taip:</text:span></text:p>
        <text:p text:style-name="P29"><text:span text:style-name="T30">„</text:span><text:span text:style-name="T31">4</text:span><text:span text:style-name="T32">) paaiškėja, kad fizinis asmuo, turintis leidimą, ar juridinio asmens, turinčio leidimą, vadovas, savininkas ir (ar)<text:s/></text:span><text:span text:style-name="T33">juridinio asmens dalyvis – fizinis asmuo, turintis ne mažiau kaip 10 procentų akcijų, pajų, dalininkų įnašų, turi neišnykusį ar nepanaikintą teistumą arba dėl juridinio asmens, turinčio leidimą, ar dėl šio juridinio asmens dalyvio – juridinio asmens, turin</text:span><text:span text:style-name="T34">čio ne mažiau kaip 10 procentų akcijų, pajų, dalininkų įnašų, per pastaruosius penkerius metus buvo priimtas ir yra įsiteisėjęs apkaltinamasis teismo nuosprendis už šias nusikalstamas veikas: dalyvavimą nusikalstamame susivienijime, nusikalstamo susivienij</text:span><text:span text:style-name="T35">imo organizavimą arba vadovavimą jam, kyšininkavimą, prekybą poveikiu, papirkimą, sukčiavimą, kreditinį sukčiavimą, nusikalstamu būdu įgytų pinigų ar turto legalizavimą, neteisėtą vertimąsi ūkine, komercine, finansine ar profesine veikla ar jas atitinkanči</text:span><text:span text:style-name="T36">as nusikalstamas veikas pagal užsienio valstybių baudžiamuosius įstatymus;“.</text:span></text:p>
        <text:p text:style-name="P37"><text:span text:style-name="T38">2</text:span><text:span text:style-name="T39">. Papildyti 21 straipsnio 5 dalį 6 punktu:</text:span></text:p>
        <text:p text:style-name="P40"><text:span text:style-name="T41">„</text:span><text:span text:style-name="T42">6</text:span><text:span text:style-name="T43">)<text:s/></text:span><text:span text:style-name="T44">paaiškėja, kad asmens, turinčio leidimą verstis didmenine prekyba nefasuotais naftos produktais,</text:span><text:span text:style-name="T45"><text:s/></text:span><text:span text:style-name="T46">mokestinių nepriemokų ir</text:span><text:span text:style-name="T47"><text:s/>(ar) pradelstų įsipareigojimų bendra suma valstybės biudžetui, savivaldybių biudžetams ir (ar) fondams, į kuriuos mokamus mokesčius administruoja Valstybinė mokesčių inspekcija, ir (ar) Valstybinio socialinio draudimo fondui ir (ar) įsipareigojimų muitine</text:span><text:span text:style-name="T48">i suma viršija 10 tūkstančių eurų.</text:span><text:span text:style-name="T49"><text:s/>Jeigu dėl šių mokestinių nepriemokų ir (ar) pradelstų įsipareigojimų mokėjimas yra atidėtas Lietuvos Respublikos teisės aktų nustatyta tvarka arba dėl jų vyksta ginčas ginčus nagrinėjančioje institucijoje, laikoma, kad as</text:span><text:span text:style-name="T50">muo mokestinių nepriemokų neturi;“.</text:span></text:p>
        <text:p text:style-name="P51"><text:span text:style-name="T52">3</text:span><text:span text:style-name="T53">. Papildyti 21 straipsnio 5 dalį 7 punktu:</text:span></text:p>
        <text:p text:style-name="P54"><text:span text:style-name="T55">„</text:span><text:span text:style-name="T56">7</text:span><text:span text:style-name="T57">) atliekant priežiūros veiksmus naftos produktų prekyba besiverčiančiose įmonėse, randama neregistruotų talpyklų, vamzdynais sujungtų su registruotomis talpyklomis,</text:span><text:span text:style-name="T58"><text:s/></text:span><text:soft-page-break/><text:span text:style-name="T59">neplombuotų degalų skaitiklių, pažeistų jungčių tarp elektroninio kasos aparato ir degalų išdavimo kolonėlės, pažeistų vamzdynų jungčių tarp kuro talpyklos (talpyklų) ir degalų išdavimo kolonėlės, – licencijos, leidimo ar atestato galiojimas stabdomas ned</text:span><text:span text:style-name="T60">elsiant, ne vėliau kaip per vieną dieną nuo pažeidimų nustatymo dienos.“</text:span></text:p>
        <text:p text:style-name="P61"/>
        <text:p text:style-name="P62"><text:span text:style-name="T63">2</text:span><text:span text:style-name="T64"><text:s/>straipsnis.<text:s/></text:span><text:span text:style-name="T65">23 straipsnio pakeitimas<text:s/></text:span></text:p>
        <text:p text:style-name="P66"><text:span text:style-name="T67">1</text:span><text:span text:style-name="T68">. Pakeisti 23 straipsnio 5 dalies 3 punktą ir jį išdėstyti taip:</text:span></text:p>
        <text:p text:style-name="P69"><text:span text:style-name="T70">„</text:span><text:span text:style-name="T71">3</text:span><text:span text:style-name="T72">) fizinis asmuo, siekiantis gauti leidimą, ar juridinio as</text:span><text:span text:style-name="T73">mens, siekiančio gauti leidimą, vadovas, savininkas ir (ar) juridinio asmens dalyvis – fizinis asmuo, turintis ne mažiau kaip 10 procentų akcijų, pajų, dalininkų įnašų, neturi neišnykusio ar nepanaikinto teistumo arba dėl juridinio asmens, turinčio leidimą</text:span><text:span text:style-name="T74">, ar dėl šio juridinio asmens dalyvio – juridinio asmens, turinčio ne mažiau kaip 10 procentų akcijų, pajų, dalininkų įnašų, per pastaruosius penkerius metus nebuvo priimtas ir įsiteisėjęs apkaltinamasis teismo nuosprendis už šias nusikalstamas veikas: dal</text:span><text:span text:style-name="T75">yvavimą nusikalstamame susivienijime,<text:s/></text:span><text:span text:style-name="T76">nusikalstamo susivienijimo organizavimą arba vadovavimą jam,<text:s/></text:span><text:span text:style-name="T77">kyšininkavimą, prekybą poveikiu, papirkimą, sukčiavimą, kreditinį sukčiavimą, nusikalstamu būdu įgytų pinigų ar turto legalizavimą, neteisėtą vertimąsi<text:s/></text:span><text:span text:style-name="T78">ūkine, komercine, finansine ar profesine veikla ar jas atitinkančias nusikalstamas veikas pagal užsienio valstybių baudžiamuosius įstatymus.“</text:span></text:p>
        <text:p text:style-name="P79"><text:span text:style-name="T80">2</text:span><text:span text:style-name="T81">. Pakeisti 23 straipsnio 7 dalį ir ją išdėstyti taip:</text:span></text:p>
        <text:p text:style-name="P82"><text:span text:style-name="T83">„</text:span><text:span text:style-name="T84">7</text:span><text:span text:style-name="T85">. Šio straipsnio 1 dalyje nurodytus leidimus ve</text:span><text:span text:style-name="T86">rstis prekyba suskystintomis naftos dujomis išduoda, jų galiojimą sustabdo, galiojimo sustabdymą panaikina, panaikina leidimų galiojimą, leidimus keičia ir šią reguliuojamąją veiklą kontroliuoja savivaldybės administracijos direktorius Leidimų verstis prek</text:span><text:span text:style-name="T87">ybos naftos produktais veikla išdavimo taisyklėse nustatyta tvarka ir sąlygomis. Informaciją apie išduotus leidimus juos<text:s/></text:span><text:span text:style-name="T88">išduodančios institucijos skelbia Licencijų informacinėje sistemoje</text:span><text:span text:style-name="T89"><text:s/>teisės aktų nustatyta tvarka.“</text:span></text:p>
        <text:p text:style-name="P90"/>
        <text:p text:style-name="P91"><text:span text:style-name="T92">3</text:span><text:span text:style-name="T93"><text:s/>straipsnis.<text:s/></text:span><text:span text:style-name="T94">24 straipsnio pakeitimas<text:s/></text:span></text:p>
        <text:p text:style-name="P95"><text:span text:style-name="T96">1</text:span><text:span text:style-name="T97">. Pakeisti 24 straipsnio 3 dalį ir ją išdėstyti taip:</text:span></text:p>
        <text:p text:style-name="P98"><text:span text:style-name="T99">„</text:span><text:span text:style-name="T100">3</text:span><text:span text:style-name="T101">. Leidimas verstis didmenine prekyba nefasuotais naftos produktais išduodamas šio įstatymo 2 straipsnio 1 dalyje nurodytiems asmenims, kurie atitinka šio straipsnio 4<text:s/></text:span><text:span text:style-name="T102">dalyje nustatytus reikalavimus ir pateikia šio straipsnio 8 dalyje nustatyto dydžio prievolių įvykdymo užtikrinimą patvirtinančius dokumentus.“</text:span></text:p>
        <text:p text:style-name="P103"><text:span text:style-name="T104">2</text:span><text:span text:style-name="T105">. Pakeisti 24 straipsnio 4 dalies 2 punktą ir jį išdėstyti taip:</text:span></text:p>
        <text:p text:style-name="P106"><text:span text:style-name="T107">„</text:span><text:span text:style-name="T108">2</text:span><text:span text:style-name="T109">) fizinis asmuo, siekiantis gauti<text:s/></text:span><text:span text:style-name="T110">leidimą, ar juridinio asmens, siekiančio gauti leidimą, vadovas, savininkas ir (ar) juridinio asmens dalyvis – fizinis asmuo, turintis ne mažiau kaip 10<text:s/></text:span><text:soft-page-break/><text:span text:style-name="T111">procentų akcijų, pajų, dalininkų įnašų, neturi neišnykusio ar nepanaikinto teistumo arba dėl juridinio<text:s/></text:span><text:span text:style-name="T112">asmens, turinčio leidimą, ar dėl šio juridinio asmens dalyvio – juridinio asmens, turinčio ne mažiau kaip 10 procentų akcijų, pajų, dalininkų įnašų, per pastaruosius penkerius metus nebuvo priimtas ir įsiteisėjęs apkaltinamasis teismo nuosprendis už šias n</text:span><text:span text:style-name="T113">usikalstamas veikas: dalyvavimą nusikalstamame susivienijime,<text:s/></text:span><text:span text:style-name="T114">nusikalstamo susivienijimo organizavimą arba vadovavimą jam,<text:s/></text:span><text:span text:style-name="T115">kyšininkavimą, prekybą poveikiu, papirkimą, sukčiavimą, kreditinį sukčiavimą, nusikalstamu būdu įgytų pinigų ar turto legalizavimą, n</text:span><text:span text:style-name="T116">eteisėtą vertimąsi ūkine, komercine, finansine ar profesine veikla ar jas atitinkančias nusikalstamas veikas pagal užsienio valstybių baudžiamuosius įstatymus;“.</text:span></text:p>
        <text:p text:style-name="P117"><text:span text:style-name="T118">3</text:span><text:span text:style-name="T119">. Papildyti 24 straipsnio 4 dalį 3 punktu:</text:span></text:p>
        <text:p text:style-name="P120"><text:span text:style-name="T121">„</text:span><text:span text:style-name="T122">3</text:span><text:span text:style-name="T123">) neturi mokestinių nepriemokų ir (ar)</text:span><text:span text:style-name="T124"><text:s/>pradelstų įsipareigojimų<text:s/></text:span><text:span text:style-name="T125">valstybės biudžetui, savivaldybių biudžetams ir (ar) fondams, į kuriuos mokamus mokesčius administruoja Valstybinė mokesčių inspekcija, ir (ar) Valstybinio socialinio draudimo fondui ir (ar) įsipareigojimų muitinei,<text:s/></text:span><text:span text:style-name="T126">kurių bendra s</text:span><text:span text:style-name="T127">uma viršija 10 tūkstančių eurų. Jeigu dėl šių mokestinių nepriemokų ir (ar) pradelstų įsipareigojimų mokėjimas yra atidėtas Lietuvos Respublikos teisės aktų nustatyta tvarka arba dėl jų vyksta ginčas ginčus nagrinėjančioje institucijoje, laikoma, kad asmuo</text:span><text:span text:style-name="T128"><text:s/>mokestinių nepriemokų neturi.“</text:span></text:p>
        <text:p text:style-name="P129"><text:span text:style-name="T130">4</text:span><text:span text:style-name="T131">. Papildyti 24 straipsnio 5 dalį 9 punktu:</text:span></text:p>
        <text:p text:style-name="P132"><text:span text:style-name="T133">„</text:span><text:span text:style-name="T134">9</text:span><text:span text:style-name="T135">) visą leidimo verstis didmenine prekyba nefasuotais naftos produktais galiojimo laiką turėti šio straipsnio 8 dalyje arba šio straipsnio 9 dalyje nustatytomis<text:s/></text:span><text:span text:style-name="T136">sąlygomis – šio straipsnio 9 dalyje nustatyto dydžio prievolių įvykdymo užtikrinimą patvirtinančius dokumentus;“.</text:span></text:p>
        <text:p text:style-name="P137"><text:span text:style-name="T138">5</text:span><text:span text:style-name="T139">. Papildyti 24 straipsnio 5 dalį 10 punktu:</text:span></text:p>
        <text:p text:style-name="P140"><text:span text:style-name="T141">„</text:span><text:span text:style-name="T142">10</text:span><text:span text:style-name="T143">) nefasuotus naftos produktus Lietuvos Respublikoje didmeninėje prekyboje gali įsigy</text:span><text:span text:style-name="T144">ti tik iš asmenų, turinčių galiojantį leidimą verstis prekyba nefasuotais naftos produktais.“</text:span></text:p>
        <text:p text:style-name="P145"><text:span text:style-name="T146">6</text:span><text:span text:style-name="T147">. Pakeisti 24 straipsnio 6 dalį ir ją išdėstyti taip:</text:span></text:p>
        <text:p text:style-name="P148"><text:span text:style-name="T149">„</text:span><text:span text:style-name="T150">6</text:span><text:span text:style-name="T151">.</text:span><text:span text:style-name="T152"><text:s/></text:span><text:span text:style-name="T153">Šio straipsnio 1 dalyje nurodytus leidimus verstis prekyba nefasuotais naftos produktais išdu</text:span><text:span text:style-name="T154">oda, jų galiojimą sustabdo, galiojimo sustabdymą panaikina, panaikina leidimų galiojimą, leidimus keičia ir šią reguliuojamąją veiklą kontroliuoja savivaldybės administracijos direktorius Leidimų verstis prekybos naftos produktais veikla išdavimo taisyklės</text:span><text:span text:style-name="T155">e nustatyta tvarka ir sąlygomis. Informaciją apie išduotus leidimus juos<text:s/></text:span><text:span text:style-name="T156">išduodančios institucijos skelbia Licencijų informacinėje sistemoje</text:span><text:span text:style-name="T157"><text:s/>teisės aktų nustatyta tvarka.“</text:span></text:p>
        <text:p text:style-name="P158"><text:span text:style-name="T159">7</text:span><text:span text:style-name="T160">. Papildyti 24 straipsnį 8 dalimi:</text:span></text:p>
        <text:p text:style-name="P161"><text:span text:style-name="T162">„</text:span><text:span text:style-name="T163">8</text:span><text:span text:style-name="T164">. Asmuo, siekiantis gauti leidimą ve</text:span><text:span text:style-name="T165">rstis didmenine prekyba nefasuotais naftos produktais, Valstybinei mokesčių inspekcijai pateikia Europos ekonominėje erdvėje veikiančios kredito įstaigos ar jos padalinio arba draudimo bendrovės išduotą vieno milijono eurų vertės<text:s/></text:span><text:soft-page-break/><text:span text:style-name="T166">galiojantį laidavimo draud</text:span><text:span text:style-name="T167">imą, laidavimą arba garantijos dokumentą (toliau – prievolių įvykdymo užtikrinimo dokumentas), pagal kurį prievolių įvykdymo užtikrintojas įsipareigoja įvykdyti asmens, kuris verčiasi didmenine prekyba nefasuotais naftos produktais, mokestines prievoles, j</text:span><text:span text:style-name="T168">eigu asmuo, kuris verčiasi didmenine prekyba nefasuotais naftos produktais, šių prievolių neįvykdys arba jas įvykdys netinkamai. Leidimą išduodanti institucija privalo įsitikinti, ar asmuo, siekiantis gauti leidimą verstis didmenine prekyba nefasuotais naf</text:span><text:span text:style-name="T169">tos produktais, įvykdė šioje dalyje įtvirtintą prievolę.</text:span><text:span text:style-name="T170"><text:s/></text:span><text:span text:style-name="T171">Prievolių įvykdymo užtikrinimo dokumento pateikimo ir atnaujinimo tvarką nustato Lietuvos Respublikos Vyriausybė ar jos įgaliota institucija.“</text:span></text:p>
        <text:p text:style-name="P172"><text:span text:style-name="T173">8</text:span><text:span text:style-name="T174">. Papildyti 24 straipsnį 9 dalimi:</text:span></text:p>
        <text:p text:style-name="P175"><text:span text:style-name="T176">„</text:span><text:span text:style-name="T177">9</text:span><text:span text:style-name="T178">. Šio st</text:span><text:span text:style-name="T179">raipsnio 8 dalyje numatytos vertės prievolių įvykdymo užtikrinimo dydis gali būti sumažintas iki ne mažesnės kaip 100 tūkstančių eurų sumos, jeigu to prašantis asmuo atitinka visas šias sąlygas:</text:span></text:p>
        <text:p text:style-name="P180"><text:span text:style-name="T181">1</text:span><text:span text:style-name="T182">) turi ne mažesnį kaip 250 tūkstančių eurų dydžio nuosavą<text:s/></text:span><text:span text:style-name="T183">kapitalą;</text:span></text:p>
        <text:p text:style-name="P184"><text:span text:style-name="T185">2</text:span><text:span text:style-name="T186">) neturi mokestinių nepriemokų ir (ar) pradelstų įsipareigojimų</text:span><text:span text:style-name="T187"><text:s/>valstybės biudžetui, savivaldybių biudžetams ir (ar) fondams, į kuriuos mokamus mokesčius administruoja Valstybinė mokesčių inspekcija, ir (ar) Valstybinio socialinio draudimo f</text:span><text:span text:style-name="T188">ondui ir (ar) įsipareigojimų muitinei,<text:s/></text:span><text:span text:style-name="T189">kurių bendra suma viršija 1 500 eurų. Jeigu dėl šių mokestinių nepriemokų ir (ar) pradelstų įsipareigojimų mokėjimas yra atidėtas Lietuvos Respublikos teisės aktų nustatyta tvarka arba dėl jų vyksta ginčas ginčus nagr</text:span><text:span text:style-name="T190">inėjančioje institucijoje, laikoma, kad asmuo mokestinių nepriemokų neturi;<text:s/></text:span></text:p>
        <text:p text:style-name="P191"><text:span text:style-name="T192">3</text:span><text:span text:style-name="T193">) verčiasi didmenine prekyba nefasuotais naftos produktais ne trumpiau kaip vienus metus iki prašymo pateikimo dienos.“</text:span></text:p>
        <text:p text:style-name="P194"><text:span text:style-name="T195">9</text:span><text:span text:style-name="T196">. Papildyti 24 straipsnį 10 dalimi:</text:span></text:p>
        <text:p text:style-name="P197"><text:span text:style-name="T198">„</text:span><text:span text:style-name="T199">10</text:span><text:span text:style-name="T200">.<text:s/></text:span><text:span text:style-name="T201">Naudos gavėju pagal šio straipsnio 8 ir 9 dalyse nustatytus<text:s/></text:span><text:span text:style-name="T202">prievolių įvykdymo užtikrinimo<text:s/></text:span><text:span text:style-name="T203">dokumentus privalo būti nurodoma Valstybinė mokesčių inspekcija. Prievolių įvykdymo užtikrinimo dokumente turi būti nurodyti Europos ekonominėje erdvėje veikiančios<text:s/></text:span><text:span text:style-name="T204">kredito įstaigos ar jos padalinio arba draudimo bendrovės, išdavusios prievolių įvykdymo užtikrinimo dokumentą, rekvizitai ir kontaktiniai duomenys</text:span><text:span text:style-name="T205">.“</text:span></text:p>
        <text:p text:style-name="P206"><text:span text:style-name="T207">10</text:span><text:span text:style-name="T208">. Papildyti 24 straipsnį 11 dalimi:</text:span></text:p>
        <text:p text:style-name="P209"><text:span text:style-name="T210">„</text:span><text:span text:style-name="T211">11</text:span><text:span text:style-name="T212">. Prievolių įvykdymo užtikrinimo sumos dydį nustato Val</text:span><text:span text:style-name="T213">stybinė mokesčių inspekcija, atsižvelgdama į tai, ar ūkio subjektas atitinka šio straipsnio 9 dalyje nustatytas sąlygas. Jeigu netenkinama bent viena iš šio straipsnio 9 dalyje nustatytų sąlygų, taikoma šio straipsnio 8 dalyje nustatyto dydžio prievolių įv</text:span><text:span text:style-name="T214">ykdymo užtikrinimo suma. Prašymų nustatyti prievolių įvykdymo užtikrinimo sumos dydį pateikimo tvarką nustato Lietuvos Respublikos Vyriausybė ar jos įgaliota institucija.“</text:span></text:p>
        <text:p text:style-name="P215"><text:span text:style-name="T216">11</text:span><text:span text:style-name="T217">. Papildyti 24 straipsnį 12 dalimi:</text:span></text:p>
        <text:p text:style-name="P218"><text:span text:style-name="T219">„</text:span><text:span text:style-name="T220">12</text:span><text:span text:style-name="T221">. Jeigu asmens, kuris verčiasi<text:s/></text:span><text:span text:style-name="T222">didmenine prekyba nefasuotais naftos produktais, prievolių įvykdymo užtikrinimo suma tampa mažesnė, negu nustatyta Valstybinės mokesčių inspekcijos, asmuo, kuris verčiasi didmenine prekyba nefasuotais naftos produktais, privalo nedelsdamas, ne vėliau kaip<text:s/></text:span><text:span text:style-name="T223">per vieną darbo dieną nuo šioje dalyje numatytos aplinkybės atsiradimo, kreiptis į Europos ekonominėje erdvėje veikiančią kredito įstaigą, jos padalinį arba draudimo bendrovę dėl prievolių įvykdymo užtikrinimo sumos patikslinimo. Asmuo, kuris verčiasi didm</text:span><text:span text:style-name="T224">enine prekyba nefasuotais naftos produktais, ne vėliau kaip per 5 darbo dienas nuo kreipimosi į Europos ekonominėje erdvėje veikiančią kredito įstaigą, jos padalinį arba draudimo bendrovę dienos privalo pateikti Valstybinei mokesčių inspekcijai galiojantį<text:s/></text:span><text:span text:style-name="T225">prievolių įvykdymo užtikrinimo dokumentą, atitinkantį šiam asmeniui nustatytą prievolių įvykdymo užtikrinimo sumą. Prievolių įvykdymo užtikrinimo dokumento pateikimo ir atnaujinimo tvarką nustato Lietuvos Respublikos Vyriausybė ar jos įgaliota institucija.</text:span><text:span text:style-name="T226">“</text:span></text:p>
        <text:p text:style-name="P227"><text:span text:style-name="T228">12</text:span><text:span text:style-name="T229">. Papildyti 24 straipsnį 13 dalimi:</text:span></text:p>
        <text:p text:style-name="P230"><text:span text:style-name="T231">„</text:span><text:span text:style-name="T232">13</text:span><text:span text:style-name="T233">. Asmuo, kuris verčiasi didmenine prekyba nefasuotais naftos produktais, privalo atnaujinti šio straipsnio 8 ar 9 dalyje nurodyto dydžio prievolių įvykdymo užtikrinimo dokumentą ir pateikti jį Valstybine</text:span><text:span text:style-name="T234">i mokesčių inspekcijai ne vėliau kaip iki besibaigiančio prievolių įvykdymo užtikrinimo dokumento galiojimo termino pabaigos. Prievolių įvykdymo užtikrinimo dokumento pateikimo ir atnaujinimo tvarką nustato Lietuvos Respublikos Vyriausybė ar jos įgaliota i</text:span><text:span text:style-name="T235">nstitucija.“</text:span></text:p>
        <text:p text:style-name="P236"/>
        <text:p text:style-name="P237"><text:span text:style-name="T238">4</text:span><text:span text:style-name="T239"><text:s/>straipsnis.<text:s/></text:span><text:span text:style-name="T240">Įstatymo įsigaliojimas ir įgyvendinimas<text:s/></text:span></text:p>
        <text:p text:style-name="P241"><text:span text:style-name="T242">1</text:span><text:span text:style-name="T243">. Šis įstatymas, išskyrus šio straipsnio 2 ir 3 dalis, įsigalioja 2017 m. lapkričio 1 d.<text:s/></text:span></text:p>
        <text:p text:style-name="P244"><text:span text:style-name="T245">2</text:span><text:span text:style-name="T246">. Lietuvos Respublikos Vyriausybė ar jos įgaliotos institucijos iki 2017 m. s</text:span><text:span text:style-name="T247">palio 31 d. priima šio įstatymo įgyvendinamuosius teisės aktus.<text:s/></text:span></text:p>
        <text:p text:style-name="P248"><text:span text:style-name="T249">3</text:span><text:span text:style-name="T250">. Asmenys, kuriems leidimai verstis didmenine prekyba nefasuotais naftos produktais buvo išduoti iki šio įstatymo įsigaliojimo dienos, šio įstatymo 3 straipsnyje išdėstyto Lietuvos Respu</text:span><text:span text:style-name="T251">blikos energetikos įstatymo 24 straipsnio 8 ar 9 dalyje numatyto dydžio prievolių įvykdymo užtikrinimo dokumentą Valstybinei mokesčių inspekcijai privalo pateikti ne vėliau kaip per tris mėnesius nuo šio įstatymo įsigaliojimo dienos.<text:s/></text:span></text:p>
        <text:p text:style-name="P252"><text:span text:style-name="T253">4</text:span><text:span text:style-name="T254">. Iki šio įstaty</text:span><text:span text:style-name="T255">mo įsigaliojimo dienos pateikti asmenų prašymai išduoti Lietuvos Respublikos energetikos įstatymo 24 straipsnio 1 dalyje nurodytus leidimus baigiami nagrinėti ir sprendimai priimami vadovaujantis prašymo pateikimo dieną galiojusiomis Lietuvos Respublikos e</text:span><text:span text:style-name="T256">nergetikos įstatymo ir kitų teisės aktų nuostatomis. Šie asmenys šio įstatymo 3 straipsnyje išdėstyto Lietuvos Respublikos energetikos įstatymo 24 straipsnio 8 dalyje<text:s/></text:span><text:soft-page-break/><text:span text:style-name="T257">numatyto dydžio prievolių įvykdymo užtikrinimo dokumentą Valstybinei mokesčių inspekcijai</text:span><text:span text:style-name="T258"><text:s/>privalo pateikti ne vėliau kaip per tris mėnesius nuo šio įstatymo įsigaliojimo dienos.</text:span></text:p>
        <text:p text:style-name="P259"><text:span text:style-name="T260">5</text:span><text:span text:style-name="T261">. Leidimus išduodančios institucijos iki šio įstatymo įsigaliojimo dienos išduotų leidimų atitiktį pasikeitusiems reikalavimams įvertina bei prireikus išduotų lei</text:span><text:span text:style-name="T262">dimų galiojimą sustabdo, panaikina galiojimo sustabdymą ar panaikina leidimą ir apie iki šio įstatymo įsigaliojimo dienos išduotus leidimus Licencijų informacinėje sistemoje paskelbia ne vėliau kaip per šešis mėnesius nuo šio įstatymo įsigaliojimo dienos.</text:span></text:p>
        <text:p text:style-name="P263"/>
        <text:p text:style-name="P264"><text:span text:style-name="T265">Skelbiu šį Lietuvos Respublikos Seimo priimtą įstatymą.</text:span></text:p>
        <text:p text:style-name="P266"/>
        <text:p text:style-name="P267"/>
        <text:p text:style-name="P268"/>
        <text:p text:style-name="P269">Respublikos Prezidentė<text:span text:style-name="T27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7-13T22:50:00Z</meta:creation-date>
    <dc:date>2017-07-13T22:50:00Z</dc:date>
    <meta:print-date>2004-12-10T05:45:00Z</meta:print-date>
    <meta:template xlink:href="Normal.dotm" xlink:type="simple"/>
    <meta:editing-cycles>2</meta:editing-cycles>
    <meta:editing-duration>PT0S</meta:editing-duration>
    <meta:document-statistic meta:page-count="6" meta:paragraph-count="28" meta:word-count="2094" meta:character-count="14007" meta:row-count="99" meta:non-whitespace-character-count="11941"/>
  </office:meta>
</office:document-meta>
</file>