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013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TimesLT" fo:font-size="10pt" style:font-size-asian="10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9in"/>
    </style:style>
    <style:style style:name="T228" style:parent-style-name="DefaultParagraphFont" style:family="text">
      <style:text-properties style:font-name="TimesLT" style:font-size-complex="12pt"/>
    </style:style>
    <style:style style:name="T229" style:parent-style-name="DefaultParagraphFont" style:family="text">
      <style:text-properties style:font-name="TimesLT" style:font-size-complex="12pt"/>
    </style:style>
    <style:style style:name="P230" style:parent-style-name="Normal" style:family="paragraph">
      <style:paragraph-properties fo:text-align="justify" fo:line-height="150%" fo:text-indent="0.9in"/>
    </style:style>
    <style:style style:name="T231" style:parent-style-name="DefaultParagraphFont" style:family="text">
      <style:text-properties style:font-name="TimesLT" style:font-size-complex="12pt"/>
    </style:style>
    <style:style style:name="T232" style:parent-style-name="DefaultParagraphFont" style:family="text">
      <style:text-properties style:font-name="TimesLT" style:font-size-complex="12pt"/>
    </style:style>
    <style:style style:name="P233" style:parent-style-name="Normal" style:family="paragraph">
      <style:paragraph-properties fo:text-align="justify" fo:line-height="150%" fo:text-indent="0.9in"/>
    </style:style>
    <style:style style:name="T234" style:parent-style-name="DefaultParagraphFont" style:family="text">
      <style:text-properties style:font-name="TimesLT" style:font-size-complex="12pt"/>
    </style:style>
    <style:style style:name="T235" style:parent-style-name="DefaultParagraphFont" style:family="text">
      <style:text-properties style:font-name="TimesLT" style:font-size-complex="12pt"/>
    </style:style>
    <style:style style:name="T236" style:parent-style-name="DefaultParagraphFont" style:family="text">
      <style:text-properties style:font-size-complex="12pt"/>
    </style:style>
    <style:style style:name="P237" style:parent-style-name="Normal" style:family="paragraph">
      <style:paragraph-properties fo:line-height="150%"/>
    </style:style>
    <style:style style:name="P238" style:parent-style-name="Normal" style:family="paragraph">
      <style:paragraph-properties fo:line-height="150%"/>
      <style:text-properties style:font-size-complex="12pt"/>
    </style:style>
    <style:style style:name="P239" style:parent-style-name="Normal" style:family="paragraph">
      <style:paragraph-properties fo:line-height="150%"/>
      <style:text-properties style:font-size-complex="12pt"/>
    </style:style>
    <style:style style:name="P240"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09 M. RUGPJŪČIO 3 D. ĮSAKYMO NR. A1-471 „DĖL UŽIMTUMO FONDO LĖŠŲ SĄMATOS SUDARYMO IR NAUDOJIMO TAISYKLIŲ PATVIRTINIMO“ PAKEITIMO<text:s/></text:p>
      <text:p text:style-name="P17"/>
      <text:p text:style-name="P18">2018 m. birželio 4 d. Nr. A1-255</text:p>
      <text:p text:style-name="P19">Vilnius</text:p>
      <text:p text:style-name="P20"/>
      <text:p text:style-name="P21"/>
      <text:p text:style-name="P22"><text:span text:style-name="T23">1</text:span><text:span text:style-name="T24">. P a k e i č i u Užimtumo fondo lėšų sąmatos sudarymo ir naudojimo taisykles, patvirtintas Lietuvos Respublikos socialinės apsaugos ir darbo ministro 2009 m. rugpjūčio 3 d. įsakymu Nr. A1-471 „Dėl Užimtumo fondo lėšų sąmatos sudarymo ir naudojimo taisyklių patvirtinimo“:</text:span></text:p>
      <text:p text:style-name="P25"><text:span text:style-name="T26">1.1</text:span><text:span text:style-name="T27">. Pakeičiu 8 punktą ir jį išdėstau taip:</text:span></text:p>
      <text:p text:style-name="P28"><text:span text:style-name="T29">„</text:span><text:span text:style-name="T30">8</text:span><text:span text:style-name="T31">. Ministerijos Darbo rinkos skyrius ne vėliau kaip iki einamųjų finansinių metų lapkričio 20 dienos įvertina Taisyklių 7 punkte nurodytą Poreikio projektą, suderina su Socialinio draudimo skyriumi Rodiklių įstatymo projekte skirtas lėšas Priemonėms finansuoti bei Strateginio planavimo ir monitoringo skyriumi Biudžeto finansinių rodiklių įstatymo projekte skirtas valstybės biudžeto lėšas<text:s/></text:span><text:span text:style-name="T32">Lietuvos Respublikos valstybinio socialinio draudimo fondo<text:s/></text:span><text:span text:style-name="T33">veiklos sąnaudoms kompensuoti už nedarbo socialinio draudimo įmokų surinkimą ir pervedimą (toliau – Kompensacija) ir nurodo Lietuvos darbo biržai finansiniams metams skiriamų lėšų sumą Priemonėms finansuoti.“</text:span></text:p>
      <text:p text:style-name="P34"><text:span text:style-name="T35">1.2</text:span><text:span text:style-name="T36">. Pakeičiu 9 punktą ir jį išdėstau taip:</text:span></text:p>
      <text:p text:style-name="P37"><text:span text:style-name="T38">„</text:span><text:span text:style-name="T39">9</text:span><text:span text:style-name="T40">. Lietuvos darbo birža, įvertinusi finansiniams metams skiriamų nedarbo socialinio draudimo lėšų sumą, paskirsto išlaidas Priemonėms finansuoti ir ne vėliau kaip iki einamųjų finansinių metų gruodžio 1 d. teikia ministerijos Darbo rinkos skyriui ateinančių metų Užimtumo fondo lėšų Priemonėms finansuoti projektą kartu su aiškinamuoju raštu, kuriame turi būti skaičiavimai pagal atskirus Sąmatos straipsnių pavadinimus bei<text:s/></text:span><text:soft-page-break/><text:span text:style-name="T41">prognozuojamus asmenų / darbo vietų skaičius (toliau – Lėšų Priemonėms finansuoti projektas) (Taisyklių 2 priedas). Ministerijos Darbo rinkos skyrius įvertina Lėšų Priemonėms finansuoti projektą ir parengia Užimtumo fondo lėšų Sąmatos projektą (toliau – Sąmatos projektas) (Taisyklių 3 priedas) bei teikia jį svarstyti Trišalei tarybai ne vėliau kaip per paskutinįjį einamųjų finansinių metų Trišalės tarybos posėdį.“</text:span></text:p>
      <text:p text:style-name="P42"><text:span text:style-name="T43">1.3</text:span><text:span text:style-name="T44">. Pakeičiu 10 punktą ir jį išdėstau taip:</text:span></text:p>
      <text:p text:style-name="P45"><text:span text:style-name="T46">„</text:span><text:span text:style-name="T47">10</text:span><text:span text:style-name="T48">. Ministerijos Apskaitos ir atskaitomybės departamentas ne vėliau kaip iki sausio 15 d. teikia ministerijos Darbo rinkos skyriui informaciją apie Užimtumo fondo banko sąskaitoje esantį lėšų likutį, kuris paskirstomas Priemonėms finansuoti, ir Užimtumo fondo praėjusių finansinių metų sąskaitos išrašą.“</text:span></text:p>
      <text:p text:style-name="P49"><text:span text:style-name="T50">1.4</text:span><text:span text:style-name="T51">. Pakeičiu 10 punktą ir jį išdėstau taip:</text:span></text:p>
      <text:p text:style-name="P52"><text:span text:style-name="T53">„</text:span><text:span text:style-name="T54">10</text:span><text:span text:style-name="T55">. Ministerijos Finansų skyrius ne vėliau kaip iki sausio 15 d. teikia ministerijos Darbo rinkos skyriui informaciją apie Užimtumo fondo banko sąskaitoje esantį lėšų likutį, kuris paskirstomas Priemonėms finansuoti, ir Užimtumo fondo praėjusių finansinių metų sąskaitos išrašą.“</text:span></text:p>
      <text:p text:style-name="P56"><text:span text:style-name="T57">1.5</text:span><text:span text:style-name="T58">. Pakeičiu 11 punktą ir jį išdėstau taip:</text:span></text:p>
      <text:p text:style-name="P59"><text:span text:style-name="T60">„</text:span><text:span text:style-name="T61">11</text:span><text:span text:style-name="T62">. Ministerijos Darbo rinkos skyrius, įvertinęs Trišalės tarybos pasiūlymus bei Užimtumo fonde esantį lėšų likutį, per 3 darbo dienas nuo Taisyklių 10 punkte nurodytos informacijos gavimo dienos pagal Taisyklių 2 priedą nurodo Lietuvos darbo biržai perskirstyti lėšas Priemonėms finansuoti. Lietuvos darbo birža ministerijos Darbo rinkos skyriui per 3 darbo dienas pateikia patikslintą Lėšų Priemonėms finansuoti projektą.“</text:span></text:p>
      <text:p text:style-name="P63"><text:span text:style-name="T64">1.6</text:span><text:span text:style-name="T65">. Pakeičiu 12 punktą ir jį išdėstau taip:</text:span></text:p>
      <text:p text:style-name="P66"><text:span text:style-name="T67">„</text:span><text:span text:style-name="T68">12</text:span><text:span text:style-name="T69">. Ministerijos Darbo rinkos skyrius, gavęs informaciją apie perskirstytas lėšas, per 3 darbo dienas parengia Sąmatą (Taisyklių 4 priedas), kurią pagal kompetenciją vizuoja ministerijos Darbo rinkos, Strateginio planavimo ir monitoringo, Socialinio draudimo skyrių vedėjai bei Apskaitos ir atskaitomybės departamento direktorius, ir teikia ją tvirtinti socialinės apsaugos ir darbo ministrui (toliau – Ministras).“</text:span></text:p>
      <text:p text:style-name="P70"><text:span text:style-name="T71">1.7</text:span><text:span text:style-name="T72">. Pakeičiu 12 punktą ir jį išdėstau taip:</text:span></text:p>
      <text:p text:style-name="P73"><text:span text:style-name="T74">„</text:span><text:span text:style-name="T75">12</text:span><text:span text:style-name="T76">. Ministerijos Darbo rinkos skyrius, gavęs informaciją apie perskirstytas lėšas, per 3 darbo dienas parengia Sąmatą (Taisyklių 4 priedas), kurią pagal kompetenciją vizuoja ministerijos Darbo rinkos, Finansų, Strateginio planavimo ir monitoringo bei<text:s/></text:span><text:soft-page-break/><text:span text:style-name="T77">Socialinio draudimo skyrių vedėjai, ir teikia ją tvirtinti socialinės apsaugos ir darbo ministrui (toliau – Ministras).“</text:span></text:p>
      <text:p text:style-name="P78"><text:span text:style-name="T79">1.8</text:span><text:span text:style-name="T80">. Pakeičiu 15 punktą ir jį išdėstau taip:</text:span></text:p>
      <text:p text:style-name="P81"><text:span text:style-name="T82">„</text:span><text:span text:style-name="T83">15</text:span><text:span text:style-name="T84">. Ministerijos Darbo rinkos skyrius, gavęs patikslintą Sąmatą, per 5 darbo dienas ją įvertina ir teikia tvirtinti Ministrui.“</text:span></text:p>
      <text:p text:style-name="P85"><text:span text:style-name="T86">1.9</text:span><text:span text:style-name="T87">. Pakeičiu 16 punktą ir jį išdėstau taip:</text:span></text:p>
      <text:p text:style-name="P88"><text:span text:style-name="T89">„</text:span><text:span text:style-name="T90">16</text:span><text:span text:style-name="T91">. Ministro patvirtintos patikslintos Sąmatos kopiją ministerijos Darbo rinkos skyrius pateikia ministerijos Apskaitos ir atskaitomybės departamentui, Strateginio planavimo ir monitoringo bei Socialinio draudimo skyriams.“</text:span></text:p>
      <text:p text:style-name="P92"><text:span text:style-name="T93">1.10</text:span><text:span text:style-name="T94">. Pakeičiu 16 punktą ir jį išdėstau taip:</text:span></text:p>
      <text:p text:style-name="P95"><text:span text:style-name="T96">„</text:span><text:span text:style-name="T97">16</text:span><text:span text:style-name="T98">. Ministro patvirtintos patikslintos Sąmatos kopiją ministerijos Darbo rinkos skyrius pateikia ministerijos Finansų, Strateginio planavimo ir monitoringo bei Socialinio draudimo skyriams.“</text:span></text:p>
      <text:p text:style-name="P99"><text:span text:style-name="T100">1.11</text:span><text:span text:style-name="T101">. Pakeičiu 20 punktą ir jį išdėstau taip:</text:span></text:p>
      <text:p text:style-name="P102"><text:span text:style-name="T103">„</text:span><text:span text:style-name="T104">20</text:span><text:span text:style-name="T105">. Ministerijos Darbo rinkos skyrius per 2 darbo dienas įvertina Taisyklių 19 punkte nurodytą paraišką, ją vizuoja ir teikia ministerijos Apskaitos ir atskaitomybės departamentui.“</text:span></text:p>
      <text:p text:style-name="P106"><text:span text:style-name="T107">1.12</text:span><text:span text:style-name="T108">. Pakeičiu 20 punktą ir jį išdėstau taip:</text:span></text:p>
      <text:p text:style-name="P109"><text:span text:style-name="T110">„</text:span><text:span text:style-name="T111">20</text:span><text:span text:style-name="T112">. Ministerijos Darbo rinkos skyrius per 2 darbo dienas įvertina Taisyklių 19 punkte nurodytą paraišką, ją vizuoja ir teikia ministerijos Finansų skyriui.“</text:span></text:p>
      <text:p text:style-name="P113"><text:span text:style-name="T114">1.13</text:span><text:span text:style-name="T115">. Pakeičiu 21 punktą ir jį išdėstau taip:</text:span></text:p>
      <text:p text:style-name="P116"><text:span text:style-name="T117">„</text:span><text:span text:style-name="T118">21</text:span><text:span text:style-name="T119">. Ministerijos Apskaitos ir atskaitomybės departamentas</text:span><text:span text:style-name="T120"><text:s/></text:span><text:span text:style-name="T121">per 2 darbo dienas nuo Taisyklių 20 punkte nurodytos paraiškos gavimo dienos įvertina<text:s/></text:span><text:span text:style-name="T122">ministerijos</text:span><text:span text:style-name="T123"><text:s/>sąskaitoje turimą Užimtumo fondo lėšų likutį, parengia lėšų poreikio Priemonėms finansuoti ateinančio mėnesio paraišką (Taisyklių 7 priedas), kurią vizuoja ministerijos Darbo rinkos</text:span><text:span text:style-name="T124"><text:s/></text:span><text:span text:style-name="T125">skyriaus vedėjas</text:span><text:span text:style-name="T126"><text:s/></text:span><text:span text:style-name="T127">bei Apskaitos ir atskaitomybės departamento direktorius</text:span><text:span text:style-name="T128"><text:s/></text:span><text:span text:style-name="T129">ir pasirašo ministerijos kancleris. Pasirašyta lėšų poreikio Priemonėms finansuoti ateinančio mėnesio paraiška siunčiama Fondo valdybai.“</text:span></text:p>
      <text:p text:style-name="P130"><text:span text:style-name="T131">1.14</text:span><text:span text:style-name="T132">. Pakeičiu 21 punktą ir jį išdėstau taip:</text:span></text:p>
      <text:p text:style-name="P133"><text:span text:style-name="T134">„</text:span><text:span text:style-name="T135">21</text:span><text:span text:style-name="T136">. Ministerijos Finansų skyrius per 2 darbo dienas nuo Taisyklių 20 punkte nurodytos paraiškos gavimo dienos įvertina<text:s/></text:span><text:span text:style-name="T137">ministerijos</text:span><text:span text:style-name="T138"><text:s/>sąskaitoje turimą Užimtumo fondo lėšų likutį, parengia ateinančio mėnesio lėšų poreikio Priemonėms finansuoti ateinančio<text:s/></text:span><text:soft-page-break/><text:span text:style-name="T139">mėnesio paraišką (Taisyklių 7 priedas), kurią vizuoja ministerijos Darbo rinkos bei Finansų skyrių vedėjai ir pasirašo ministerijos kancleris. Pasirašyta lėšų poreikio Priemonėms finansuoti ateinančio mėnesio paraiška siunčiama Fondo valdybai.“</text:span></text:p>
      <text:p text:style-name="P140"><text:span text:style-name="T141">1.15</text:span><text:span text:style-name="T142">. Pakeičiu 23 punktą ir jį išdėstau taip:</text:span></text:p>
      <text:p text:style-name="P143"><text:span text:style-name="T144">„</text:span><text:span text:style-name="T145">23</text:span><text:span text:style-name="T146">. Ministerijos Apskaitos ir atskaitomybės departamentas per 5 darbo dienas nuo Taisyklių 22 punkte nurodytų lėšų gavimo iš Fondo valdybos dienos perveda gautas lėšas Lietuvos darbo biržai.“</text:span></text:p>
      <text:p text:style-name="P147"><text:span text:style-name="T148">1.16</text:span><text:span text:style-name="T149">. Pakeičiu 23 punktą ir jį išdėstau taip:</text:span></text:p>
      <text:p text:style-name="P150"><text:span text:style-name="T151">„</text:span><text:span text:style-name="T152">23</text:span><text:span text:style-name="T153">. Ministerijos Finansų skyrius per 5 darbo dienas nuo Taisyklių 22 punkte nurodytų lėšų gavimo iš Fondo valdybos dienos perveda gautas lėšas Lietuvos darbo biržai.“</text:span></text:p>
      <text:p text:style-name="P154"><text:span text:style-name="T155">1.17</text:span><text:span text:style-name="T156">. Pakeičiu 25 punktą ir jį išdėstau taip:</text:span></text:p>
      <text:p text:style-name="P157"><text:span text:style-name="T158">„</text:span><text:span text:style-name="T159">25</text:span><text:span text:style-name="T160">. Ministerijos Darbo rinkos skyrius bei Apskaitos ir atskaitomybės departamentas gautą lėšų poreikio Kompensacijai paraišką per 3 darbo dienas įvertina, vizuoja ir teikia tvirtinti ministerijos kancleriui.“</text:span></text:p>
      <text:p text:style-name="P161"><text:span text:style-name="T162">1.18</text:span><text:span text:style-name="T163">. Pakeičiu 25 punktą ir jį išdėstau taip:</text:span></text:p>
      <text:p text:style-name="P164"><text:span text:style-name="T165">„</text:span><text:span text:style-name="T166">25</text:span><text:span text:style-name="T167">. Ministerijos Darbo rinkos bei Finansų skyriai gautą lėšų poreikio Kompensacijai paraišką per 3 darbo dienas įvertina, vizuoja ir teikia tvirtinti ministerijos kancleriui.“</text:span></text:p>
      <text:p text:style-name="P168"><text:span text:style-name="T169">1.19</text:span><text:span text:style-name="T170">. Pakeičiu 26 punktą ir jį išdėstau taip:</text:span></text:p>
      <text:p text:style-name="P171"><text:span text:style-name="T172">„</text:span><text:span text:style-name="T173">26</text:span><text:span text:style-name="T174">. Ministerijos Apskaitos ir atskaitomybės departamentas ministerijos kanclerio patvirtintą lėšų poreikio Kompensacijai paraišką per 5 darbo dienas teikia Valstybės iždui, kad šis pervestų paraiškoje nurodytą kompensacijos sumą Fondo valdybai.“</text:span></text:p>
      <text:p text:style-name="P175"><text:span text:style-name="T176">1.20</text:span><text:span text:style-name="T177">. Pakeičiu 26 punktą ir jį išdėstau taip:</text:span></text:p>
      <text:p text:style-name="P178"><text:span text:style-name="T179">„</text:span><text:span text:style-name="T180">26</text:span><text:span text:style-name="T181">. Ministerijos Finansų skyrius ministerijos kanclerio patvirtintą lėšų poreikio Kompensacijai paraišką per 5 darbo dienas teikia Valstybės iždui, kad šis pervestų paraiškoje nurodytą kompensacijos sumą Fondo valdybai.“</text:span></text:p>
      <text:p text:style-name="P182"><text:span text:style-name="T183">1.21</text:span><text:span text:style-name="T184">. Pakeičiu 30 punktą ir jį išdėstau taip:</text:span></text:p>
      <text:p text:style-name="P185"><text:span text:style-name="T186">„</text:span><text:span text:style-name="T187">30</text:span><text:span text:style-name="T188">. Lietuvos darbo birža ministerijos Darbo rinkos skyriui teikia Užimtumo fondo lėšų panaudojimo ataskaitas:“.</text:span></text:p>
      <text:p text:style-name="P189"><text:span text:style-name="T190">1.22</text:span><text:span text:style-name="T191">. Pakeičiu 33 punktą ir jį išdėstau taip:</text:span></text:p>
      <text:p text:style-name="P192"><text:span text:style-name="T193">„</text:span><text:span text:style-name="T194">33</text:span><text:span text:style-name="T195">. Ministerijos Darbo rinkos skyrius per 10 darbo dienų nuo Taisyklių 30.2 papunktyje nurodytos informacijos gavimo dienos parengia Užimtumo fondo lėšų<text:s/></text:span><text:soft-page-break/><text:span text:style-name="T196">panaudojimo ataskaitą (toliau – metinė ataskaita) (Taisyklių 11 priedas), ją suderina su ministerijos Strateginio planavimo ir monitoringo skyriumi bei Apskaitos ir atskaitomybės departamentu ir teikia svarstyti Trišalei tarybai.“</text:span></text:p>
      <text:p text:style-name="P197"><text:span text:style-name="T198">1.23</text:span><text:span text:style-name="T199">. Pakeičiu 33 punktą ir jį išdėstau taip:</text:span></text:p>
      <text:p text:style-name="P200"><text:span text:style-name="T201">„</text:span><text:span text:style-name="T202">33</text:span><text:span text:style-name="T203">. Ministerijos Darbo rinkos skyrius per 10 darbo dienų nuo Taisyklių 30.2 papunktyje nurodytos informacijos gavimo dienos parengia Užimtumo fondo lėšų panaudojimo ataskaitą (toliau – metinė ataskaita) (Taisyklių 11 priedas), ją suderina su ministerijos Strateginio planavimo ir monitoringo bei Finansų skyriais ir teikia svarstyti Trišalei tarybai.“</text:span></text:p>
      <text:p text:style-name="P204"><text:span text:style-name="T205">1.24</text:span><text:span text:style-name="T206">. Pakeičiu 34 punktą ir jį išdėstau taip:</text:span></text:p>
      <text:p text:style-name="P207"><text:span text:style-name="T208">„</text:span><text:span text:style-name="T209">34</text:span><text:span text:style-name="T210">. Ministerijos Darbo rinkos skyrius per 3 darbo dienas įvertina Trišalės tarybos pasiūlymus ir metinę ataskaitą teikia vizuoti ministerijos Apskaitos ir atskaitomybės</text:span><text:span text:style-name="T211"><text:s/></text:span><text:span text:style-name="T212">departamento direktoriui, Strateginio planavimo ir monitoringo skyriaus vedėjui bei tvirtinti Ministrui.“</text:span></text:p>
      <text:p text:style-name="P213"><text:span text:style-name="T214">1.25</text:span><text:span text:style-name="T215">. Pakeičiu 34 punktą ir jį išdėstau taip:</text:span></text:p>
      <text:p text:style-name="P216"><text:span text:style-name="T217">„</text:span><text:span text:style-name="T218">34</text:span><text:span text:style-name="T219">. Ministerijos Darbo rinkos skyrius per 3 darbo dienas įvertina Trišalės tarybos pasiūlymus ir metinę ataskaitą teikia vizuoti ministerijos Finansų, Strateginio planavimo ir monitoringo skyrių vedėjams bei tvirtinti Ministrui.“</text:span></text:p>
      <text:p text:style-name="P220"><text:span text:style-name="T221">1.26</text:span><text:span text:style-name="T222">. Pakeičiu 36 punktą ir jį išdėstau taip:</text:span></text:p>
      <text:p text:style-name="P223"><text:span text:style-name="T224">„</text:span><text:span text:style-name="T225">36</text:span><text:span text:style-name="T226">. Ministerijos Darbo rinkos skyrius per 5 darbo dienas nuo Sąmatos ir metinės ataskaitos patvirtinimo dienos ministerijos interneto svetainėje paskelbia informaciją apie Užimtumo fondo lėšų panaudojimą pagal Priemones.“</text:span></text:p>
      <text:p text:style-name="P227"><text:span text:style-name="T228">2</text:span><text:span text:style-name="T229">. N u s t a t a u, kad:</text:span></text:p>
      <text:p text:style-name="P230"><text:span text:style-name="T231">2.1</text:span><text:span text:style-name="T232">. šis įsakymas, išskyrus 1.4, 1.7, 1.10, 1.12, 1.14, 1.16, 1.18, 1.20, 1.23 ir 1.25 papunkčius, įsigalioja 2018 m. birželio 22 d.;<text:s/></text:span></text:p>
      <text:p text:style-name="P233"><text:span text:style-name="T234">2.2</text:span><text:span text:style-name="T235">. šio įsakymo1.4, 1.7, 1.10, 1.12, 1.14, 1.16, 1.18, 1.20, 1.23 ir 1.25 papunkčiai<text:s/></text:span><text:span text:style-name="T236">įsigalioja 2018 m. liepos 3 d.<text:s/></text:span></text:p>
      <text:p text:style-name="P237"/>
      <text:p text:style-name="P238"/>
      <text:p text:style-name="P239"/>
      <text:p text:style-name="P240">Socialinės apsaugos ir darbo ministras<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2-19T14:55:00Z</meta:creation-date>
    <dc:date>2018-12-19T14:55:00Z</dc:date>
    <meta:print-date>2017-06-28T06:26:00Z</meta:print-date>
    <meta:template xlink:href="Normal.dotm" xlink:type="simple"/>
    <meta:editing-cycles>2</meta:editing-cycles>
    <meta:editing-duration>PT0S</meta:editing-duration>
    <meta:document-statistic meta:page-count="5" meta:paragraph-count="74" meta:word-count="1401" meta:character-count="10356" meta:row-count="334" meta:non-whitespace-character-count="9029"/>
  </office:meta>
</office:document-meta>
</file>