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2" style:parent-style-name="Normal" style:family="paragraph">
      <style:paragraph-properties fo:keep-with-next="always" fo:text-align="center"/>
      <style:text-properties fo:hyphenate="false"/>
    </style:style>
    <style:style style:name="T3" style:parent-style-name="DefaultParagraphFont" style:family="text">
      <style:text-properties fo:language="en" fo:country="AU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8" style:parent-style-name="Normal" style:family="paragraph">
      <style:paragraph-properties fo:text-align="center" fo:margin-right="0.0104in"/>
      <style:text-properties fo:hyphenate="false"/>
    </style:style>
    <style:style style:name="T9" style:parent-style-name="DefaultParagraphFont" style:family="text">
      <style:text-properties fo:font-weight="bold" style:font-weight-asian="bold" style:language-asian="zh" style:country-asian="CN"/>
    </style:style>
    <style:style style:name="P10" style:parent-style-name="Normal" style:family="paragraph">
      <style:paragraph-properties fo:text-align="center" fo:margin-right="0.0104in"/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12" style:parent-style-name="Normal" style:family="paragraph">
      <style:paragraph-properties fo:text-align="center"/>
      <style:text-properties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P16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T17" style:parent-style-name="DefaultParagraphFont" style:family="text">
      <style:text-properties style:language-asian="zh" style:country-asian="CN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language-asian="zh" style:country-asian="CN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language-asian="zh" style:country-asian="CN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style:language-asian="zh" style:country-asian="CN"/>
    </style:style>
    <style:style style:name="P27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28" style:parent-style-name="Normal" style:family="paragraph">
      <style:paragraph-properties fo:text-align="justify" fo:margin-left="0.0416in" fo:text-indent="0.5in">
        <style:tab-stops/>
      </style:paragraph-properties>
      <style:text-properties fo:hyphenate="false"/>
    </style:style>
    <style:style style:name="T29" style:parent-style-name="DefaultParagraphFont" style:family="text">
      <style:text-properties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2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3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4" style:parent-style-name="Normal" style:family="paragraph">
      <style:paragraph-properties fo:text-align="justify" fo:margin-left="0.0312in" fo:text-indent="0.4687in">
        <style:tab-stops/>
      </style:paragraph-properties>
      <style:text-properties fo:hyphenate="false"/>
    </style:style>
    <style:style style:name="T35" style:parent-style-name="DefaultParagraphFont" style:family="text">
      <style:text-properties style:language-asian="zh" style:country-asian="CN"/>
    </style:style>
    <style:style style:name="P36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7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8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39" style:parent-style-name="DefaultParagraphFont" style:family="text">
      <style:text-properties style:language-asian="zh" style:country-asian="CN"/>
    </style:style>
    <style:style style:name="P40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style:font-size-complex="12pt" fo:language="fr" fo:country="FR" style:language-asian="zh" style:country-asian="CN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6875in" svg:height="0.8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/text:p>
      <text:p text:style-name="P8"><text:span text:style-name="T9">DĖL ŠIAULIŲ RAJONO SAVIVALDYBĖS ADMINISTRACIJOS DIREKTORIAUS</text:span></text:p>
      <text:p text:style-name="P10">2016 M. RUGSĖJO 29 D. ĮSAKYMO NR. A-1191 „DĖL NUOLATINĖS <text:s/>ŠIAULIŲ RAJONO SMULKIOJO IR VIDUTINIO VERSLO RĖMIMO PROGRAMOS LĖŠOMS PANAUDOTI KOMISIJOS SUDARYMO IR NUOSTATŲ TVIRTINIMO“ PAKEITIMO</text:p>
      <text:p text:style-name="P11"/>
      <text:p text:style-name="P12">2021 m. balandžio 13 d. Nr. A-638<text:s/></text:p>
      <text:p text:style-name="P13">Šiauliai</text:p>
      <text:p text:style-name="P14"/>
      <text:p text:style-name="P15"/>
      <text:p text:style-name="P16"><text:span text:style-name="T17">Vadovaudamasis Lietuvos Respublikos vietos savivaldos įstatymo 18 straipsnio 1 dalimi,<text:s/></text:span></text:p>
      <text:p text:style-name="P18"><text:span text:style-name="T19">p a k e i č i u Šiaulių rajono savivaldybės administracijos direktoriaus<text:s/></text:span><text:span text:style-name="T20">2016 m. rugsėjo 29 d. įsakymo Nr. A-1191 „Dėl Nuolatinės Šiaulių rajono smulkiojo ir vidutinio verslo rėmimo programos lėšoms panaudoti komisijos sudarymo ir nuostatų tvirtinimo“<text:s/></text:span><text:span text:style-name="T21">1 punktą ir jį išdėstau taip</text:span><text:span text:style-name="T22">:</text:span></text:p>
      <text:p text:style-name="P23"><text:span text:style-name="T24">„</text:span><text:span text:style-name="T25">1</text:span><text:span text:style-name="T26">. S u d a r a u tokios sudėties Nuolatinę Šiaulių rajono smulkiojo ir vidutinio verslo rėmimo programos lėšoms panaudoti komisiją:<text:s/></text:span></text:p>
      <text:p text:style-name="P27">Pirmininkė – Audronė Birutienė, Šiaulių rajono savivaldybės administracijos Ekonomikos ir verslo plėtros skyriaus vedėja.</text:p>
      <text:p text:style-name="P28"><text:span text:style-name="T29">Sekretorė – Kristina Smirnovienė, Šiaulių rajono savivaldybės administracijos Ekonomikos ir verslo plėtros skyriaus vyriausioji specialistė</text:span><text:span text:style-name="T30"><text:s/>(o jos nesant – Irena Eigirdienė, Šiaulių rajono savivaldybės administracijos Ekonomikos ir verslo plėtros skyriaus vyriausioji specialistė).</text:span></text:p>
      <text:p text:style-name="P31">Nariai:<text:s/></text:p>
      <text:p text:style-name="P32">Romaldas Adeikis, Šiaulių rajono verslininkų asociacijos tarybos narys;<text:s/></text:p>
      <text:p text:style-name="P33">Rita Balčiuvienė, Šiaulių rajono savivaldybės administracijos Finansų skyriaus vedėja;</text:p>
      <text:p text:style-name="P34"><text:span text:style-name="T35">Žydrūnas Grinius, Šiaulių rajono verslininkų asociacijos tarybos pirmininkas;</text:span></text:p>
      <text:p text:style-name="P36">Arūnas Grubliauskis, Šiaulių rajono savivaldybės tarybos narys;<text:s/></text:p>
      <text:p text:style-name="P37">Karolina Kleinotaitė-Gorodničenko, Šiaulių rajono savivaldybės tarybos narė;</text:p>
      <text:p text:style-name="P38"><text:span text:style-name="T39">Antanas Šeputis, Šiaulių rajono savivaldybės administracijos Ūkio ir transporto skyriaus vedėjas.“.</text:span></text:p>
      <text:p text:style-name="P40"><text:span text:style-name="T41">Šis įsakymas skelbiamas Teisės aktų registre ir gali būti skundžiamas Lietuvos Respublikos administracinių bylų teisenos įstatymo nustatyta tvarka.</text:span></text:p>
      <text:p text:style-name="P42"/>
      <text:p text:style-name="P43"/>
      <text:p text:style-name="P44"/>
      <text:p text:style-name="P45">Administracijos direktorius <text:s/><text:tab/><text:tab/><text:tab/><text:tab/><text:tab/><text:tab/><text:tab/><text:s/>Gipoldas Karkl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21-04-13T08:52:00Z</meta:creation-date>
    <dc:date>2021-04-13T08:52:00Z</dc:date>
    <meta:print-date>2018-04-20T07:0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46" meta:character-count="1998" meta:row-count="43" meta:non-whitespace-character-count="1767"/>
  </office:meta>
</office:document-meta>
</file>