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size="9.5pt" style:font-size-asian="9.5pt"/>
    </style:style>
    <style:style style:name="P23" style:parent-style-name="Normal" style:family="paragraph">
      <style:text-properties fo:font-size="2pt" style:font-size-asian="2pt" style:font-size-complex="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size="9.5pt" style:font-size-asian="9.5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fo:font-size="9.5pt" style:font-size-asian="9.5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T29" style:parent-style-name="DefaultParagraphFont" style:family="text">
      <style:text-properties fo:font-size="9.5pt" style:font-size-asian="9.5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size="9.5pt" style:font-size-asian="9.5pt"/>
    </style:style>
    <style:style style:name="T32" style:parent-style-name="DefaultParagraphFont" style:family="text">
      <style:text-properties fo:font-size="9pt" style:font-size-asian="9pt" style:font-size-complex="9pt" fo:language="en" fo:country="US"/>
    </style:style>
    <style:style style:name="T33" style:parent-style-name="DefaultParagraphFont" style:family="text">
      <style:text-properties fo:font-size="9.5pt" style:font-size-asian="9.5pt"/>
    </style:style>
    <style:style style:name="T34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9.5pt" style:font-size-asian="9.5pt"/>
    </style:style>
    <style:style style:name="T36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9" style:family="table-column">
      <style:table-column-properties style:column-width="6.4868in" style:use-optimal-column-width="false"/>
    </style:style>
    <style:style style:name="Table38" style:family="table">
      <style:table-properties style:width="6.4868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5" style:family="table-row">
      <style:table-row-properties style:row-height="1.2812in" style:use-optimal-row-height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line-height="150%"/>
      <style:text-properties fo:font-size="10pt" style:font-size-asian="10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53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4" style:family="table-row">
      <style:table-row-properties style:min-row-height="0.7763in" style:use-optimal-row-height="false" fo:keep-together="always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fo:keep-with-next="always" fo:margin-left="0.0055in">
        <style:tab-stops>
          <style:tab-stop style:type="left" style:position="3.243in"/>
          <style:tab-stop style:type="left" style:position="4.9166in"/>
        </style:tab-stops>
      </style:paragraph-properties>
    </style:style>
    <style:style style:name="T67" style:parent-style-name="DefaultParagraphFont" style:family="text">
      <style:text-properties text:display="none" fo:color="#0000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/>
            <text:p text:style-name="P16"><text:span text:style-name="T17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8"/>
            <text:p text:style-name="P19">LIETUVOS RESPUBLIKOS UŽSIENIO REIKALŲ MINISTERIJOS<text:s/></text:p>
            <text:p text:style-name="P20">TEISĖS IR TARPTAUTINIŲ SUTARČIŲ DEPARTAMENTo</text:p>
            <text:p text:style-name="P21">Tarptautinių sutarčių skyrius</text:p>
            <text:p text:style-name="P22"/>
            <text:p text:style-name="P23"/>
            <text:p text:style-name="P24"><text:span text:style-name="T25">Biudžetinė įstaiga, J.Tumo-Vaižganto g. 2</text:span><text:span text:style-name="T26">,</text:span><text:span text:style-name="T27"><text:s/></text:span><text:span text:style-name="T28">LT-01108<text:s/></text:span><text:span text:style-name="T29">Vilnius, tel.: (8 5) 236 2444, (8 5) 236 2400,</text:span></text:p>
            <text:p text:style-name="P30"><text:span text:style-name="T31">faks. (8 5)<text:s/></text:span><text:span text:style-name="T32">236 2626</text:span><text:span text:style-name="T33">, el. p.<text:s/></text:span><text:span text:style-name="T34">urm@urm.lt</text:span><text:span text:style-name="T35">,<text:s/></text:span><text:span text:style-name="T36">http://www.urm.lt</text:span></text:p>
            <text:p text:style-name="P37">Duomenys kaupiami ir saugomi Juridinių asmenų registre, kodas 188613242</text:p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/>
                </table:table-cell>
              </table:table-row>
            </table:table>
            <text:p text:style-name="P43"/>
            <text:p text:style-name="P44"/>
          </table:table-cell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>
            <text:p text:style-name="P46"/>
          </table:table-cell>
          <table:table-cell table:style-name="TableCell47">
            <text:p text:style-name="P46"/>
          </table:table-cell>
          <table:table-cell table:style-name="TableCell48" table:number-columns-spanned="2">
            <text:p text:style-name="P49">2020-<text:span text:style-name="T50">04</text:span>-<text:span text:style-name="T51">22</text:span><text:s text:c="8"/>Nr. (22.35)3-1817</text:p>
            <text:p text:style-name="P52"/>
            <text:p text:style-name="P53"/>
          </table:table-cell>
          <table:covered-table-cell/>
        </table:table-row>
        <table:table-row table:style-name="TableRow54">
          <table:table-cell>
            <text:p text:style-name="P55"/>
          </table:table-cell>
          <table:table-cell table:style-name="TableCell56" table:number-columns-spanned="3">
            <text:p text:style-name="P55">DĖL TARPTAUTINĖS<text:s/>SUTARTIES ĮSIGALIOJIMO</text:p>
          </table:table-cell>
          <table:covered-table-cell/>
          <table:covered-table-cell/>
        </table:table-row>
      </table:table>
      <text:p text:style-name="Normal"/>
      <text:p text:style-name="P57"><text:span text:style-name="T58">Informuojame, kad 1970 m. kovo 18 d. Hagoje priimta Konvencija dėl įrodymų civilinėse arba komercinėse bylose paėmimo užsienyje, ratifikuota Lietuvos Respublikos<text:s/></text:span><text:span text:style-name="T59"><text:line-break/>2000 m. balandžio 13 d. įstatymu Nr. VIII-1626, skelbta „Valstybės</text:span><text:span text:style-name="T60"><text:s/>žiniose“ 2000 m., Nr. 44-1250, tarp Lietuvos Respublikos ir Baltarusijos Respublikos įsigalioja nuo 2020 m. birželio 7 d.</text:span></text:p>
      <text:section text:name="Sect1" text:style-name="S1">
        <text:p text:style-name="P61"/>
        <text:p text:style-name="P62"/>
        <text:p text:style-name="P63"/>
        <text:p text:style-name="P64"/>
      </text:section>
      <text:section text:name="Sect2" text:style-name="S2">
        <text:p text:style-name="P65"/>
        <text:p text:style-name="P66">Skyriaus vedėjas<text:tab/><text:span text:style-name="T67"><text:tab/></text:span>Aleksas Dambraus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0-04-22T10:45:00Z</meta:creation-date>
    <dc:date>2020-04-22T10:45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0" meta:character-count="841" meta:row-count="40" meta:non-whitespace-character-count="735"/>
  </office:meta>
</office:document-meta>
</file>