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5in"/>
      <style:text-properties fo:text-transform="uppercase" style:font-size-complex="12pt" style:language-asian="lt" style:country-asian="LT"/>
    </style:style>
    <style:style style:name="P33"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92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9 m. lapkričio 18 d. nutarimo nr. 1545 „DĖL<text:s/></text:span><text:span text:style-name="T16">NACIONALINĖS KOMUNIKACIJŲ APSAUGOS, SAUGUMO PRIEŽIŪROS, NACIONALINĖS ŠIFRŲ PASKIRSTYMO TARNYBŲ IR INSTITUCIJŲ, UŽTIKRINANČIŲ APSAUGĄ NUO ELEKTROMAGNETINĖS SPINDULIUOTĖS, FUNKCIJŲ atlikiMO“ pakeitimo</text:span></text:p>
      <text:p text:style-name="P17"/>
      <text:p text:style-name="P18">2017 m. rugpjūčio 16 d. Nr. 6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9 m. lapkričio 18 d. nutarimą Nr. 1545 „Dėl Nacionalinės komunikacijų apsaugos, Saugumo priežiūros, Nacionalinės šifrų paskirstymo tarnybų ir institucijų, užtikrinančių apsaugą nuo elektromagnetinės spinduliuotės, funkcijų atlikimo“ ir jį išdėstyti nauja redakcija:</text:span></text:p>
      <text:p text:style-name="P29"/>
      <text:p text:style-name="P30"><text:span text:style-name="T31">„Lietuvos Respublikos Vyriausybė</text:span></text:p>
      <text:p text:style-name="P32"/>
      <text:p text:style-name="P33">nutarimas</text:p>
      <text:p text:style-name="P34"><text:span text:style-name="T35">DĖL<text:s/></text:span><text:span text:style-name="T36">NACIONALINĖS KOMUNIKACIJŲ APSAUGOS, SAUGUMO PRIEŽIŪROS, NACIONALINĖS ŠIFRŲ PASKIRSTYMO TARNYBŲ IR INSTITUCIJŲ, UŽTIKRINANČIŲ APSAUGĄ NUO ELEKTROMAGNETINĖS SPINDULIUOTĖS, FUNKCIJŲ atlikiMO</text:span></text:p>
      <text:p text:style-name="P37"/>
      <text:p text:style-name="P38"><text:span text:style-name="T39">Vadovaudamasi Lietuvos Respublikos valstybės ir tarnybos paslapčių įstatymo 11 straipsnio 2 punktu ir siekdama užtikrinti 2013 m. rugsėjo 23 d. Tarybos sprendimo 2013/488/ES dėl ES įslaptintos informacijos apsaugai užtikrinti skirtų saugumo taisyklių<text:s/></text:span><text:span text:style-name="T40">(OL 2013 L 274, p. 1)</text:span><text:span text:style-name="T41"><text:s/>ir Šiaurės Atlanto Tarybos dokumentų (C-M(2002)49, AC/35-D/2004-REV3, AC/322-D/0052-REV2) nuostatų įgyvendinimą, taip pat tobulinti valstybės ir tarnybos paslaptį sudarančios informacijos apdorojimo ir perdavimo įslaptintos informacijos ryšių ir informacinėmis sistemomis (toliau – ĮIRIS) apsaugos sistemą, Lietuvos Respublikos Vyriausybė nutaria:</text:span></text:p>
      <text:p text:style-name="P42"><text:span text:style-name="T43">Pavesti:</text:span></text:p>
      <text:p text:style-name="P44"><text:span text:style-name="T45">1</text:span><text:span text:style-name="T46">. Nacionaliniam kibernetinio saugumo centrui prie Krašto apsaugos ministerijos:</text:span></text:p>
      <text:p text:style-name="P47"><text:span text:style-name="T48">1.1</text:span><text:span text:style-name="T49">. atlikti Nacionalinės komunikacijų apsaugos tarnybos funkcijas: tvirtinti kriptografinius metodus ir produktus; vertinti ĮIRIS nuostatų, specifikacijų, jų pakeitimų projektų techninių sprendimų atitiktį nustatytiems teisės aktų reikalavimams; konsultuoti paslapčių subjektus, jiems pavaldžias ar jų reguliavimo sričiai priskirtas įstaigas ir įmones, jų tiekėjus ir teikti jiems metodines rekomendacijas įslaptintos informacijos apsaugos ĮIRIS priemonių taikymo ir kitais su įslaptintos<text:s/></text:span><text:soft-page-break/><text:span text:style-name="T50">informacijos apsauga ĮIRIS susijusiais klausimais; prižiūrėti, kaip paslapčių subjektai, jiems pavaldžios ar jų reguliavimo sričiai priskirtos įstaigos, įmonės, jų tiekėjai laikosi Lietuvos Respublikos Vyriausybės nustatytų ĮIRIS telekomunikacijų apsaugos reikalavimų, o nustačius šių reikalavimų pažeidimų teikti dėl jų išvadas ĮIRIS valdytojui;<text:s/></text:span></text:p>
      <text:p text:style-name="P51"><text:span text:style-name="T52">1.2</text:span><text:span text:style-name="T53">. atlikti Saugumo priežiūros tarnybos funkcijas: jeigu paslapčių subjekte neįsteigta žinybinė saugumo priežiūros tarnyba, vertinti ĮIRIS nuostatų ir specifikacijų (išskyrus techninius sprendimus), jų pakeitimų projektų, dokumentų, kurių reikia leidimui naudoti ĮIRIS gauti, atitiktį teisės aktų reikalavimams; vertinti ĮIRIS atitiktį Lietuvos Respublikos, Europos Sąjungos ir tarptautinių organizacijų nustatytiems ĮIRIS saugumo reikalavimams; išduoti leidimus naudoti ĮIRIS ir vykdyti ĮIRIS apsaugos priežiūrą; vykdyti žinybinių saugumo priežiūros tarnybų apskaitą; koordinuoti žinybinių saugumo priežiūros tarnybų veiklą, susijusią su ĮIRIS apsaugos priežiūra ir leidimų naudoti ĮIRIS išdavimu; teikti metodines rekomendacijas paslapčių subjektams, jiems pavaldžioms ar jų reguliavimo sričiai priskirtoms įstaigoms ir įmonėms, jų tiekėjams ĮIRIS nuostatų, specifikacijų, dokumentų, kurių reikia leidimui naudoti ĮIRIS gauti, rengimo klausimais.</text:span></text:p>
      <text:p text:style-name="P54"><text:span text:style-name="T55">2</text:span><text:span text:style-name="T56">. Informacinių technologijų tarnybai prie Krašto apsaugos ministerijos:</text:span></text:p>
      <text:p text:style-name="P57"><text:span text:style-name="T58">2.1</text:span><text:span text:style-name="T59">. atlikti Nacionalinės šifrų paskirstymo tarnybos funkcijas: administruoti kriptografines priemones, naudojamas Lietuvos Respublikos įslaptintai informacijai, užsienio valstybių, Europos Sąjungos ir tarptautinių organizacijų Lietuvos Respublikai perduotai įslaptintai informacijai ĮIRIS apdoroti ar perduoti; prižiūrėti ĮIRIS valdytojų kriptografinių priemonių administravimo padalinius;</text:span></text:p>
      <text:p text:style-name="P60"><text:span text:style-name="T61">2.2</text:span><text:span text:style-name="T62">. atlikti institucijos, užtikrinančios Lietuvos Respublikos įslaptintos informacijos, užsienio valstybių, Europos Sąjungos ir tarptautinių organizacijų Lietuvos Respublikai perduotos įslaptintos informacijos, apdorojamos ar perduodamos ĮIRIS, apsaugą nuo elektromagnetinės spinduliuotės (toliau – TEMPEST), funkcijas: nustatyti įrangos, apdorojančios ir (arba) perduodančios įslaptintą informaciją, apsaugos nuo TEMPEST lygį, įrangą sertifikuoti; prižiūrėti, kaip paslapčių subjektai ir jiems pavaldžios ar jų reguliavimo sričiai priskirtos įstaigos ir įmonės, jų tiekėjai, naudojantys sertifikuotą įrangą, laikosi įslaptintos informacijos apsaugos nuo TEMPEST reikalavimų; vertinti ir sertifikuoti TEMPEST laboratorijas, prižiūrėti, ar jos matavimus atlieka vadovaudamosi nustatytais teisės aktų reikalavimai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 teikti rekomendacijas, konsultuoti paslapčių subjektus, jiems pavaldžias ar jų reguliavimo sričiai priskirtas įstaigas ir įmones, jų tiekėjus pagal šiame papunktyje nustatytą kompetenciją.“</text:span></text:p>
      <text:p text:style-name="P63"><text:span text:style-name="T64">2</text:span><text:span text:style-name="T65">. Šis nutarimas įsigalioja 2018 m. sausio 1 d.</text:span></text:p>
      <text:p text:style-name="P66"/>
      <text:p text:style-name="P67"/>
      <text:p text:style-name="P68">Ministras Pirmininkas<text:tab/>Saulius Skvernelis</text:p>
      <text:p text:style-name="P69"/>
      <text:p text:style-name="P70"/>
      <text:p text:style-name="P71"><text:span text:style-name="T72">Krašto apsaugos ministras</text:span><text:span text:style-name="T7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08-21T13:08:00Z</meta:creation-date>
    <dc:date>2017-08-21T13:08:00Z</dc:date>
    <meta:print-date>2017-08-10T12:51:00Z</meta:print-date>
    <meta:template xlink:href="Normal.dotm" xlink:type="simple"/>
    <meta:editing-cycles>2</meta:editing-cycles>
    <meta:editing-duration>PT0S</meta:editing-duration>
    <meta:user-defined meta:name="ContentTypeId">0x01010020491FCD9D9BA74BAF4EAB96A1921AD8</meta:user-defined>
    <meta:document-statistic meta:page-count="2" meta:paragraph-count="65" meta:word-count="679" meta:character-count="5428" meta:row-count="209" meta:non-whitespace-character-count="4814"/>
  </office:meta>
</office:document-meta>
</file>