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 style:parent-style-name="Normal" style:family="paragraph">
      <style:paragraph-properties fo:text-align="center"/>
    </style:style>
    <style:style style:name="T11" style:parent-style-name="DefaultParagraphFont" style:family="text">
      <style:text-properties style:font-name="Palemonas" style:font-name-asian="SimSun"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3" style:parent-style-name="Normal" style:family="paragraph">
      <style:text-properties style:font-name="Palemona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5"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6" style:parent-style-name="Normal" style:family="paragraph">
      <style:paragraph-properties fo:text-align="center"/>
      <style:text-properties style:font-name="Palemonas" style:font-name-asian="SimSun" fo:color="#000000" style:font-size-complex="12pt" style:language-asian="zh" style:country-asian="CN"/>
    </style:style>
    <style:style style:name="P17" style:parent-style-name="Normal" style:family="paragraph">
      <style:paragraph-properties fo:text-align="center"/>
      <style:text-properties style:font-name="Palemonas" style:font-name-asian="SimSun" fo:color="#000000"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style:font-name="Palemonas" style:font-name-asian="SimSun" fo:color="#000000" style:font-size-complex="12pt" style:language-asian="zh" style:country-asian="CN"/>
    </style:style>
    <style:style style:name="P20"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1"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size-complex="12pt"/>
    </style:style>
    <style:style style:name="T25" style:parent-style-name="DefaultParagraphFont" style:family="text">
      <style:text-properties style:font-name="Palemonas" style:text-position="super 62.5%" style:font-size-complex="12pt"/>
    </style:style>
    <style:style style:name="T26" style:parent-style-name="DefaultParagraphFont" style:family="text">
      <style:text-properties style:font-name="Palemonas" style:font-size-complex="12pt"/>
    </style:style>
    <style:style style:name="T27" style:parent-style-name="DefaultParagraphFont" style:family="text">
      <style:text-properties style:font-name="Palemonas" fo:letter-spacing="0.0416in" style:font-size-complex="12pt"/>
    </style:style>
    <style:style style:name="T28" style:parent-style-name="DefaultParagraphFont" style:family="text">
      <style:text-properties style:font-name="Palemona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name-asian="SimSun" style:font-size-complex="12pt" style:language-asian="zh" style:country-asian="CN"/>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name-asian="SimSun" style:font-size-complex="12pt" style:language-asian="zh" style:country-asian="CN"/>
    </style:style>
    <style:style style:name="T33" style:parent-style-name="DefaultParagraphFont" style:family="text">
      <style:text-properties style:font-name="Palemonas" style:font-name-asian="SimSun" style:font-size-complex="12pt" style:language-asian="zh" style:country-asian="CN"/>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fo:color="#000000" style:font-size-complex="12pt" style:language-asian="zh" style:country-asian="CN"/>
    </style:style>
    <style:style style:name="T37" style:parent-style-name="DefaultParagraphFont" style:family="text">
      <style:text-properties style:font-name="Palemonas" style:font-name-asian="SimSun" style:font-name-complex="Palemonas" fo:color="#000000" fo:font-size="11.5pt" style:font-size-asian="11.5pt" style:font-size-complex="11.5pt" style:language-asian="zh" style:country-asian="CN"/>
    </style:style>
    <style:style style:name="T38" style:parent-style-name="DefaultParagraphFont" style:family="text">
      <style:text-properties style:font-name="Palemonas" style:font-name-asian="SimSun" style:font-size-complex="12pt" style:language-asian="zh" style:country-asian="CN"/>
    </style:style>
    <style:style style:name="T39" style:parent-style-name="DefaultParagraphFont" style:family="text">
      <style:text-properties style:font-name="Palemonas" style:font-name-asian="SimSun" fo:color="#000000" style:text-position="super 62.5%" style:font-size-complex="12pt" fo:background-color="#FFFFFF" style:language-asian="lt" style:country-asian="LT"/>
    </style:style>
    <style:style style:name="T40" style:parent-style-name="DefaultParagraphFont" style:family="text">
      <style:text-properties style:font-name="Palemonas" style:font-name-asian="SimSun" style:font-size-complex="12pt" style:language-asian="zh" style:country-asian="CN"/>
    </style:style>
    <style:style style:name="T41" style:parent-style-name="DefaultParagraphFont" style:family="text">
      <style:text-properties style:font-name="Palemonas" style:font-name-asian="SimSun" fo:letter-spacing="0.0416in" style:font-size-complex="12pt" style:language-asian="zh" style:country-asian="CN"/>
    </style:style>
    <style:style style:name="T42" style:parent-style-name="DefaultParagraphFont" style:family="text">
      <style:text-properties style:font-name="Palemonas" style:font-name-asian="SimSun" style:font-size-complex="12pt" style:language-asian="zh" style:country-asian="CN"/>
    </style:style>
    <style:style style:name="P43" style:parent-style-name="Normal" style:family="paragraph">
      <style:paragraph-properties fo:text-align="justify" fo:text-indent="0.8659in"/>
    </style:style>
    <style:style style:name="T44" style:parent-style-name="DefaultParagraphFont" style:family="text">
      <style:text-properties style:font-name="Palemonas" style:font-size-complex="12pt"/>
    </style:style>
    <style:style style:name="T45" style:parent-style-name="DefaultParagraphFont" style:family="text">
      <style:text-properties style:font-name="Palemonas" style:font-size-complex="12pt"/>
    </style:style>
    <style:style style:name="P46" style:parent-style-name="Normal" style:family="paragraph">
      <style:paragraph-properties fo:text-align="justify" fo:text-indent="0.8659in"/>
    </style:style>
    <style:style style:name="T47" style:parent-style-name="DefaultParagraphFont" style:family="text">
      <style:text-properties style:font-name="Palemonas" style:font-size-complex="12pt"/>
    </style:style>
    <style:style style:name="T48" style:parent-style-name="DefaultParagraphFont" style:family="text">
      <style:text-properties style:font-name="Palemonas" style:font-size-complex="12pt"/>
    </style:style>
    <style:style style:name="P49" style:parent-style-name="Normal" style:family="paragraph">
      <style:paragraph-properties fo:text-align="justify" fo:text-indent="0.8659in"/>
    </style:style>
    <style:style style:name="T50" style:parent-style-name="DefaultParagraphFont" style:family="text">
      <style:text-properties style:font-name="Palemonas" style:font-name-asian="SimSun" style:font-size-complex="12pt" style:language-asian="zh" style:country-asian="CN"/>
    </style:style>
    <style:style style:name="T51" style:parent-style-name="DefaultParagraphFont" style:family="text">
      <style:text-properties style:font-name="Palemonas" style:font-name-asian="SimSun" style:font-size-complex="12pt" style:language-asian="zh" style:country-asian="CN"/>
    </style:style>
    <style:style style:name="T52" style:parent-style-name="DefaultParagraphFont" style:family="text">
      <style:text-properties style:font-name="Palemonas" style:font-name-asian="SimSun" style:font-size-complex="12pt" style:language-asian="zh" style:country-asian="CN"/>
    </style:style>
    <style:style style:name="P53" style:parent-style-name="Normal" style:family="paragraph">
      <style:paragraph-properties fo:text-align="justify" fo:text-indent="0.8659in"/>
    </style:style>
    <style:style style:name="T54" style:parent-style-name="DefaultParagraphFont" style:family="text">
      <style:text-properties style:font-name="Palemonas" style:font-name-asian="SimSun" style:font-size-complex="12pt" style:language-asian="zh" style:country-asian="CN"/>
    </style:style>
    <style:style style:name="T55" style:parent-style-name="DefaultParagraphFont" style:family="text">
      <style:text-properties style:font-name="Palemonas" style:font-name-asian="SimSun" style:font-size-complex="12pt" style:language-asian="zh" style:country-asian="CN"/>
    </style:style>
    <style:style style:name="P56" style:parent-style-name="Normal" style:family="paragraph">
      <style:paragraph-properties fo:text-align="justify" fo:text-indent="0.8659in"/>
    </style:style>
    <style:style style:name="T57" style:parent-style-name="DefaultParagraphFont" style:family="text">
      <style:text-properties style:font-name="Palemonas" style:font-name-asian="SimSun" style:font-size-complex="12pt" style:language-asian="zh" style:country-asian="CN"/>
    </style:style>
    <style:style style:name="T58" style:parent-style-name="DefaultParagraphFont" style:family="text">
      <style:text-properties style:font-name="Palemonas" style:font-name-asian="SimSun" style:font-size-complex="12pt" style:language-asian="zh" style:country-asian="CN"/>
    </style:style>
    <style:style style:name="P59" style:parent-style-name="Normal" style:family="paragraph">
      <style:paragraph-properties fo:text-align="justify" fo:text-indent="0.8659in"/>
    </style:style>
    <style:style style:name="T60" style:parent-style-name="DefaultParagraphFont" style:family="text">
      <style:text-properties style:font-name="Palemonas" style:font-name-asian="SimSun" style:font-size-complex="12pt" style:language-asian="zh" style:country-asian="CN"/>
    </style:style>
    <style:style style:name="T61" style:parent-style-name="DefaultParagraphFont" style:family="text">
      <style:text-properties style:font-name="Palemonas" style:font-name-asian="SimSun" style:font-size-complex="12pt" style:language-asian="zh" style:country-asian="CN"/>
    </style:style>
    <style:style style:name="P62" style:parent-style-name="Normal" style:family="paragraph">
      <style:paragraph-properties fo:text-align="justify" fo:text-indent="0.8659in"/>
    </style:style>
    <style:style style:name="T63" style:parent-style-name="DefaultParagraphFont" style:family="text">
      <style:text-properties style:font-name="Palemonas" style:font-name-asian="SimSun" style:font-size-complex="12pt" style:language-asian="zh" style:country-asian="CN"/>
    </style:style>
    <style:style style:name="T64" style:parent-style-name="DefaultParagraphFont" style:family="text">
      <style:text-properties style:font-name="Palemonas" style:font-name-asian="SimSun" style:font-size-complex="12pt" style:language-asian="zh" style:country-asian="CN"/>
    </style:style>
    <style:style style:name="P65" style:parent-style-name="Normal" style:family="paragraph">
      <style:paragraph-properties fo:text-align="justify" fo:text-indent="0.8659in"/>
    </style:style>
    <style:style style:name="T66" style:parent-style-name="DefaultParagraphFont" style:family="text">
      <style:text-properties style:font-name="Palemonas" style:font-name-asian="SimSun" style:font-size-complex="12pt" style:language-asian="zh" style:country-asian="CN"/>
    </style:style>
    <style:style style:name="T67" style:parent-style-name="DefaultParagraphFont" style:family="text">
      <style:text-properties style:font-name="Palemonas" style:font-name-asian="SimSun" style:font-size-complex="12pt" style:language-asian="zh" style:country-asian="CN"/>
    </style:style>
    <style:style style:name="T68" style:parent-style-name="DefaultParagraphFont" style:family="text">
      <style:text-properties style:font-name="Palemonas" style:font-name-asian="SimSun" style:font-size-complex="12pt" style:language-asian="zh" style:country-asian="CN"/>
    </style:style>
    <style:style style:name="TableColumn70" style:family="table-column">
      <style:table-column-properties style:column-width="0.5534in"/>
    </style:style>
    <style:style style:name="TableColumn71" style:family="table-column">
      <style:table-column-properties style:column-width="4.45in"/>
    </style:style>
    <style:style style:name="TableColumn72" style:family="table-column">
      <style:table-column-properties style:column-width="1.727in"/>
    </style:style>
    <style:style style:name="Table69" style:family="table">
      <style:table-properties style:width="6.7305in" style:rel-width="98.36%" fo:margin-left="0in" table:align="center"/>
    </style:style>
    <style:style style:name="TableRow73" style:family="table-row">
      <style:table-row-properties style:min-row-height="0.3368in"/>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2.7298in"/>
        </style:tab-stops>
      </style:paragraph-properties>
      <style:text-properties style:font-name="Palemonas" style:font-name-asian="SimSun" fo:font-weight="bold" style:font-weight-asian="bold" style:font-weight-complex="bold" style:font-size-complex="12pt" style:language-asian="zh" style:country-asian="CN"/>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Palemonas" style:font-name-asian="SimSun" style:font-size-complex="12pt" style:language-asian="zh" style:country-asian="CN"/>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justify"/>
      <style:text-properties style:font-name="Palemonas" style:font-name-asian="SimSun" style:font-size-complex="12pt" style:language-asian="zh" style:country-asian="CN"/>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name="Palemonas" style:font-name-asian="SimSun" style:font-size-complex="12pt" style:language-asian="zh" style:country-asian="CN"/>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name="Palemonas" style:font-name-asian="SimSun" style:font-size-complex="12pt" style:language-asian="zh" style:country-asian="CN"/>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justify"/>
      <style:text-properties style:font-name="Palemonas" style:font-name-asian="SimSun" style:font-size-complex="12pt" style:language-asian="zh" style:country-asian="CN"/>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name="Palemonas" style:font-name-asian="SimSun" style:font-size-complex="12pt" style:language-asian="zh" style:country-asian="CN"/>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Palemonas" style:font-name-asian="SimSun" style:font-size-complex="12pt" style:language-asian="zh" style:country-asian="CN"/>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justify"/>
      <style:text-properties style:font-name="Palemonas" style:font-name-asian="SimSun" style:font-size-complex="12pt" style:language-asian="zh" style:country-asian="CN"/>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name="Palemonas" style:font-name-asian="SimSun" style:font-size-complex="12pt" style:language-asian="zh" style:country-asian="CN"/>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name="Palemonas" style:font-name-asian="SimSun" style:font-size-complex="12pt" style:language-asian="zh" style:country-asian="CN"/>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justify"/>
      <style:text-properties style:font-name="Palemonas" style:font-name-asian="SimSun" style:font-size-complex="12pt" style:language-asian="zh" style:country-asian="CN"/>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Palemonas" style:font-name-asian="SimSun" style:font-size-complex="12pt" style:language-asian="zh" style:country-asian="CN"/>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Palemonas" style:font-name-asian="SimSun" style:font-size-complex="12pt" style:language-asian="zh" style:country-asian="C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justify"/>
      <style:text-properties style:font-name="Palemonas" style:font-name-asian="SimSun" style:font-size-complex="12pt" style:language-asian="zh" style:country-asian="CN"/>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Palemonas" style:font-name-asian="SimSun" style:font-size-complex="12pt" style:language-asian="zh" style:country-asian="CN"/>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Palemonas" style:font-name-asian="SimSun" style:font-size-complex="12pt" style:language-asian="zh" style:country-asian="C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justify"/>
      <style:text-properties style:font-name="Palemonas" style:font-name-asian="SimSun" style:font-size-complex="12pt" style:language-asian="zh" style:country-asian="CN"/>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Palemonas" style:font-name-asian="SimSun" style:font-size-complex="12pt" style:language-asian="zh" style:country-asian="CN"/>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name="Palemonas" style:font-name-asian="SimSun" style:font-size-complex="12pt" style:language-asian="zh" style:country-asian="CN"/>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justify"/>
      <style:text-properties style:font-name="Palemonas" style:font-name-asian="SimSun" style:font-size-complex="12pt" style:language-asian="zh" style:country-asian="C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name="Palemonas" style:font-name-asian="SimSun" style:font-size-complex="12pt" style:language-asian="zh" style:country-asian="CN"/>
    </style:style>
    <style:style style:name="P130" style:parent-style-name="Normal" style:family="paragraph">
      <style:paragraph-properties fo:text-align="justify"/>
    </style:style>
    <style:style style:name="P131" style:parent-style-name="Normal" style:family="paragraph">
      <style:paragraph-properties fo:text-align="justify" fo:text-indent="0.8659in"/>
    </style:style>
    <style:style style:name="T132" style:parent-style-name="DefaultParagraphFont" style:family="text">
      <style:text-properties style:font-name="Palemonas" style:font-name-asian="SimSun" style:font-size-complex="12pt" style:language-asian="zh" style:country-asian="CN"/>
    </style:style>
    <style:style style:name="T133" style:parent-style-name="DefaultParagraphFont" style:family="text">
      <style:text-properties style:font-name="Palemonas" style:font-name-asian="SimSun" style:font-size-complex="12pt" style:language-asian="zh" style:country-asian="CN"/>
    </style:style>
    <style:style style:name="P134" style:parent-style-name="Normal" style:family="paragraph">
      <style:paragraph-properties fo:text-align="center" fo:text-indent="0.8659in"/>
    </style:style>
    <style:style style:name="T135" style:parent-style-name="DefaultParagraphFont" style:family="text">
      <style:text-properties style:font-name="Palemonas" style:font-name-asian="SimSun" style:font-size-complex="12pt" style:language-asian="zh" style:country-asian="CN"/>
    </style:style>
    <style:style style:name="T13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3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3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39" style:parent-style-name="Normal" style:family="paragraph">
      <style:paragraph-properties fo:text-align="justify" fo:text-indent="0.8659in"/>
    </style:style>
    <style:style style:name="T140" style:parent-style-name="DefaultParagraphFont" style:family="text">
      <style:text-properties style:font-name="Palemonas" style:font-name-asian="SimSun" style:font-size-complex="12pt" style:language-asian="zh" style:country-asian="CN"/>
    </style:style>
    <style:style style:name="T141" style:parent-style-name="DefaultParagraphFont" style:family="text">
      <style:text-properties style:font-name="Palemonas" style:font-name-asian="SimSun" style:font-size-complex="12pt" style:language-asian="zh" style:country-asian="CN"/>
    </style:style>
    <style:style style:name="P142" style:parent-style-name="Normal" style:family="paragraph">
      <style:paragraph-properties fo:text-align="justify" fo:text-indent="0.8659in"/>
    </style:style>
    <style:style style:name="T143" style:parent-style-name="DefaultParagraphFont" style:family="text">
      <style:text-properties style:font-name="Palemonas" style:font-name-asian="SimSun" style:font-size-complex="12pt" style:language-asian="zh" style:country-asian="CN"/>
    </style:style>
    <style:style style:name="T144" style:parent-style-name="DefaultParagraphFont" style:family="text">
      <style:text-properties style:font-name="Palemonas" style:font-name-asian="SimSun" style:font-size-complex="12pt" style:language-asian="zh" style:country-asian="CN"/>
    </style:style>
    <style:style style:name="P145" style:parent-style-name="Normal" style:family="paragraph">
      <style:paragraph-properties fo:text-align="justify" fo:text-indent="0.8659in"/>
    </style:style>
    <style:style style:name="T146" style:parent-style-name="DefaultParagraphFont" style:family="text">
      <style:text-properties style:font-name="Palemonas" style:font-name-asian="SimSun" style:font-size-complex="12pt" style:language-asian="zh" style:country-asian="CN"/>
    </style:style>
    <style:style style:name="T147" style:parent-style-name="DefaultParagraphFont" style:family="text">
      <style:text-properties style:font-name="Palemonas" style:font-name-asian="SimSun" style:font-size-complex="12pt" style:language-asian="zh" style:country-asian="CN"/>
    </style:style>
    <style:style style:name="P148" style:parent-style-name="Normal" style:family="paragraph">
      <style:paragraph-properties fo:text-align="justify" fo:text-indent="0.8659in"/>
    </style:style>
    <style:style style:name="T149" style:parent-style-name="DefaultParagraphFont" style:family="text">
      <style:text-properties style:font-name="Palemonas" style:font-name-asian="SimSun" style:font-size-complex="12pt" style:language-asian="zh" style:country-asian="CN"/>
    </style:style>
    <style:style style:name="T150" style:parent-style-name="DefaultParagraphFont" style:family="text">
      <style:text-properties style:font-name="Palemonas" style:font-name-asian="SimSun" style:font-size-complex="12pt" style:language-asian="zh" style:country-asian="CN"/>
    </style:style>
    <style:style style:name="P151" style:parent-style-name="Normal" style:family="paragraph">
      <style:paragraph-properties fo:text-align="justify" fo:text-indent="0.8659in"/>
    </style:style>
    <style:style style:name="T152" style:parent-style-name="DefaultParagraphFont" style:family="text">
      <style:text-properties style:font-name="Palemonas" style:font-name-asian="SimSun" style:font-size-complex="12pt" style:language-asian="zh" style:country-asian="CN"/>
    </style:style>
    <style:style style:name="T153" style:parent-style-name="DefaultParagraphFont" style:family="text">
      <style:text-properties style:font-name="Palemonas" style:font-name-asian="SimSun" style:font-size-complex="12pt" style:language-asian="zh" style:country-asian="CN"/>
    </style:style>
    <style:style style:name="T154" style:parent-style-name="DefaultParagraphFont" style:family="text">
      <style:text-properties style:font-name="Palemonas" style:font-name-asian="SimSun" style:font-name-complex="Palemonas" fo:color="#000000" style:font-size-complex="12pt" style:language-asian="zh" style:country-asian="CN"/>
    </style:style>
    <style:style style:name="T155" style:parent-style-name="DefaultParagraphFont" style:family="text">
      <style:text-properties style:font-name="Palemonas" style:font-name-asian="SimSun" style:font-name-complex="Palemonas" style:font-size-complex="12pt" style:language-asian="zh" style:country-asian="CN"/>
    </style:style>
    <style:style style:name="T156" style:parent-style-name="DefaultParagraphFont" style:family="text">
      <style:text-properties style:font-name="Palemonas" style:font-name-asian="SimSun" style:font-name-complex="Palemonas" fo:color="#000000" style:font-size-complex="12pt" style:language-asian="zh" style:country-asian="CN"/>
    </style:style>
    <style:style style:name="P157" style:parent-style-name="Normal" style:family="paragraph">
      <style:paragraph-properties fo:text-align="justify" style:vertical-align="baseline" fo:text-indent="0.8659in"/>
      <style:text-properties fo:hyphenate="false"/>
    </style:style>
    <style:style style:name="T158" style:parent-style-name="DefaultParagraphFont" style:family="text">
      <style:text-properties style:font-name="Palemonas" style:font-name-asian="SimSun" style:font-name-complex="Palemonas" fo:color="#000000" style:font-size-complex="12pt" style:language-asian="zh" style:country-asian="CN"/>
    </style:style>
    <style:style style:name="T159" style:parent-style-name="DefaultParagraphFont" style:family="text">
      <style:text-properties style:font-name="Palemonas" style:font-name-asian="SimSun" style:font-name-complex="Palemonas" fo:color="#000000" style:font-size-complex="12pt" style:language-asian="zh" style:country-asian="CN"/>
    </style:style>
    <style:style style:name="T160" style:parent-style-name="DefaultParagraphFont" style:family="text">
      <style:text-properties style:font-name="Palemonas" style:font-name-asian="SimSun" style:font-name-complex="Palemonas" style:font-size-complex="12pt" style:language-asian="zh" style:country-asian="CN"/>
    </style:style>
    <style:style style:name="T161" style:parent-style-name="DefaultParagraphFont" style:family="text">
      <style:text-properties style:font-name="Palemonas" style:font-name-asian="SimSun" style:font-name-complex="Palemonas" fo:color="#000000" style:font-size-complex="12pt" style:language-asian="zh" style:country-asian="CN"/>
    </style:style>
    <style:style style:name="T162" style:parent-style-name="DefaultParagraphFont" style:family="text">
      <style:text-properties style:font-name="Palemonas" style:font-name-asian="SimSun" style:font-name-complex="Palemonas" style:font-size-complex="12pt" style:language-asian="zh" style:country-asian="CN"/>
    </style:style>
    <style:style style:name="T163" style:parent-style-name="DefaultParagraphFont" style:family="text">
      <style:text-properties style:font-name="Palemonas" style:font-name-asian="SimSun" style:font-name-complex="Palemonas" fo:color="#000000" style:font-size-complex="12pt" style:language-asian="zh" style:country-asian="CN"/>
    </style:style>
    <style:style style:name="P164" style:parent-style-name="Normal" style:family="paragraph">
      <style:paragraph-properties fo:text-indent="0.8659in"/>
    </style:style>
    <style:style style:name="T165" style:parent-style-name="DefaultParagraphFont" style:family="text">
      <style:text-properties style:font-name="Palemonas" style:font-name-asian="SimSun" style:font-size-complex="12pt" style:language-asian="zh" style:country-asian="CN"/>
    </style:style>
    <style:style style:name="T166" style:parent-style-name="DefaultParagraphFont" style:family="text">
      <style:text-properties style:font-name="Palemonas" style:font-name-asian="SimSun" style:font-size-complex="12pt" style:language-asian="zh" style:country-asian="CN"/>
    </style:style>
    <style:style style:name="P167" style:parent-style-name="Normal" style:family="paragraph">
      <style:paragraph-properties fo:text-align="justify" fo:text-indent="0.8659in" fo:background-color="#FFFFFF">
        <style:tab-stops>
          <style:tab-stop style:type="left" style:position="0.375in"/>
        </style:tab-stops>
      </style:paragraph-properties>
    </style:style>
    <style:style style:name="T168" style:parent-style-name="DefaultParagraphFont" style:family="text">
      <style:text-properties style:font-name="Palemonas" style:font-name-asian="SimSun" style:font-size-complex="12pt" style:language-asian="zh" style:country-asian="CN"/>
    </style:style>
    <style:style style:name="T169" style:parent-style-name="DefaultParagraphFont" style:family="text">
      <style:text-properties style:font-name="Palemonas" style:font-name-asian="SimSun" style:font-size-complex="12pt" style:language-asian="zh" style:country-asian="CN"/>
    </style:style>
    <style:style style:name="T170" style:parent-style-name="DefaultParagraphFont" style:family="text">
      <style:text-properties style:font-name="Palemonas" style:font-name-asian="SimSun" style:font-size-complex="12pt" style:language-asian="zh" style:country-asian="CN"/>
    </style:style>
    <style:style style:name="P171" style:parent-style-name="Normal" style:family="paragraph">
      <style:text-properties style:font-name="Palemonas" style:font-name-asian="SimSun" style:font-size-complex="12pt" style:language-asian="zh" style:country-asian="CN"/>
    </style:style>
    <style:style style:name="P172" style:parent-style-name="Normal" style:family="paragraph">
      <style:text-properties style:font-name="Palemonas" style:font-name-asian="SimSun" style:font-size-complex="12pt" style:language-asian="zh" style:country-asian="CN"/>
    </style:style>
    <style:style style:name="P173" style:parent-style-name="Normal" style:family="paragraph">
      <style:paragraph-properties fo:text-align="justify" fo:margin-left="3in" fo:text-indent="0.5in" fo:background-color="#FFFFFF">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Object 1" text:anchor-type="as-char" svg:x="0in" svg:y="0in" svg:width="0.65972in" svg:height="0.67361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2">PALANGOS MIESTO SAVIVALDYBĖS TARYBA</text:p>
      <text:p text:style-name="P13"/>
      <text:p text:style-name="P14">SPRENDIMAS</text:p>
      <text:p text:style-name="P15">DĖL TARYBOS 2011 M. KOVO 31 D. SPRENDIMO NR. T2-48 PAKEITIMO</text:p>
      <text:p text:style-name="P16"/>
      <text:p text:style-name="P17">2021 m. rugpjūčio 26 d. Nr. T2-140</text:p>
      <text:p text:style-name="P18"><text:span text:style-name="T19">Palanga</text:span></text:p>
      <text:p text:style-name="P20"/>
      <text:p text:style-name="P21"/>
      <text:p text:style-name="P22"/>
      <text:p text:style-name="P23"><text:span text:style-name="T24">Vadovaudamasi Lietuvos Respublikos vietos savivaldos įstatymo 18 straipsnio 1 dalimi, Lietuvos Respublikos rinkliavų įstatymo 11 straipsnio 1 dalies 4 punktu, 12 straipsnio 1 ir 4 punktais, 13</text:span><text:span text:style-name="T25">2</text:span><text:span text:style-name="T26"><text:s/>straipsnio 1 ir 2 punktais, Palangos miesto savivaldybės taryba<text:s/></text:span><text:span text:style-name="T27">nusprendži</text:span><text:span text:style-name="T28">a:</text:span></text:p>
      <text:p text:style-name="P29"><text:span text:style-name="T30">Pakeisti:</text:span></text:p>
      <text:p text:style-name="P31"><text:span text:style-name="T32">1</text:span><text:span text:style-name="T33">. Palangos miesto savivaldybės tarybos 2011 m. kovo 31 d. sprendimo Nr. T2-48 „Dėl Vietinės rinkliavos už leidimo organizuoti komercinius renginius Palangos miesto savivaldybei priklausančiose ar valdytojo teise valdomose viešojo naudojimo teritorijose išdavimą nustatymo nuostatų patvirtinimo“ (su vėlesniais pakeitimais) preambulę ir išdėstyti ją taip:</text:span></text:p>
      <text:p text:style-name="P34"><text:span text:style-name="T35">„Vadovaudamasi Lietuvos Respublikos vietos savivaldos įstatymo 16 straipsnio 2 dalies 37 punktu, 18 straipsnio 1 dalimi, Lietuvos Respublikos rinkliavų įstatymo 11 straipsnio 1 dalies 4 punktu,<text:s/></text:span><text:span text:style-name="T36">12 straipsnio<text:s/></text:span><text:span text:style-name="T37">1–4 punktais</text:span><text:span text:style-name="T38">, 13 straipsnio 2 dalimi, 13</text:span><text:span text:style-name="T39">2</text:span><text:span text:style-name="T40"><text:s/>straipsnio 1 ir 2 punktais, Palangos miesto savivaldybės taryba<text:s/></text:span><text:span text:style-name="T41">nusprendži</text:span><text:span text:style-name="T42">a:“.</text:span></text:p>
      <text:p text:style-name="P43"><text:span text:style-name="T44">2</text:span><text:span text:style-name="T45">. Vietinės rinkliavos už leidimo organizuoti komercinius renginius Palangos miesto savivaldybei priklausančiose ar valdytojo teise valdomose viešojo naudojimo teritorijose išdavimą nustatymo nuostatų, patvirtintų Palangos miesto savivaldybės tarybos 2011 m. kovo 31 d. sprendimo Nr. T2-48 „Dėl Vietinės rinkliavos už leidimo organizuoti komercinius renginius Palangos miesto savivaldybei priklausančiose ar valdytojo teise valdomose viešojo naudojimo teritorijose išdavimą nustatymo nuostatų patvirtinimo“ 1 punktu (su vėlesniais pakeitimais):</text:span></text:p>
      <text:p text:style-name="P46"><text:span text:style-name="T47">2.1</text:span><text:span text:style-name="T48">. 8 punktą ir išdėstyti jį taip:</text:span></text:p>
      <text:p text:style-name="P49"><text:span text:style-name="T50">„</text:span><text:span text:style-name="T51">8</text:span><text:span text:style-name="T52">. Komerciniams renginiams nustatomi tokie šios vietinės rinkliavos dydžiai:</text:span></text:p>
      <text:p text:style-name="P53"><text:span text:style-name="T54">8.1</text:span><text:span text:style-name="T55">. jei renginio trukmė iki 3 val. (imtinai) – 50 Eur;</text:span></text:p>
      <text:p text:style-name="P56"><text:span text:style-name="T57">8.2</text:span><text:span text:style-name="T58">. jei renginio trukmė nuo 3 val. iki 6 val. (imtinai) – 100 Eur;</text:span></text:p>
      <text:p text:style-name="P59"><text:span text:style-name="T60">8.3</text:span><text:span text:style-name="T61">. jei renginio trukmė nuo 6 val. iki 24 val. (imtinai), t. y. 1 para – 150 Eur.“;</text:span></text:p>
      <text:p text:style-name="P62"><text:span text:style-name="T63">2.2</text:span><text:span text:style-name="T64">. 9 punktą ir išdėstyti jį taip:</text:span></text:p>
      <text:p text:style-name="P65"><text:span text:style-name="T66">„</text:span><text:span text:style-name="T67">9</text:span><text:span text:style-name="T68">. Pagal miesto teritorijas nustatomi tokie vietos koeficientai:</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Nr.</text:p>
          </table:table-cell>
          <table:table-cell table:style-name="TableCell76">
            <text:p text:style-name="P77">Renginio vieta</text:p>
          </table:table-cell>
          <table:table-cell table:style-name="TableCell78">
            <text:p text:style-name="P79">Vietos koeficientas</text:p>
          </table:table-cell>
        </table:table-row>
        <table:table-row table:style-name="TableRow80">
          <table:table-cell table:style-name="TableCell81">
            <text:p text:style-name="P82">9.1.</text:p>
          </table:table-cell>
          <table:table-cell table:style-name="TableCell83">
            <text:p text:style-name="P84">Palangos ir Šventosios paplūdimiai (išskyrus Palangos miesto savivaldybės tarybos nustatytas viešąsias vietas)</text:p>
          </table:table-cell>
          <table:table-cell table:style-name="TableCell85">
            <text:p text:style-name="P86">10</text:p>
          </table:table-cell>
        </table:table-row>
        <table:table-row table:style-name="TableRow87">
          <table:table-cell table:style-name="TableCell88">
            <text:p text:style-name="P89">9.2.</text:p>
          </table:table-cell>
          <table:table-cell table:style-name="TableCell90">
            <text:p text:style-name="P91">Jūratės ir Kastyčio skveras ir J. Basanavičiaus gatvė<text:s/></text:p>
          </table:table-cell>
          <table:table-cell table:style-name="TableCell92">
            <text:p text:style-name="P93">10</text:p>
          </table:table-cell>
        </table:table-row>
        <table:table-row table:style-name="TableRow94">
          <table:table-cell table:style-name="TableCell95">
            <text:p text:style-name="P96">9.3.</text:p>
          </table:table-cell>
          <table:table-cell table:style-name="TableCell97">
            <text:p text:style-name="P98">Vytauto g. atkarpa nuo įvažiavimo į Palangos koncertų salę iki J. Basanavičiaus g.</text:p>
          </table:table-cell>
          <table:table-cell table:style-name="TableCell99">
            <text:p text:style-name="P100">10</text:p>
          </table:table-cell>
        </table:table-row>
        <table:table-row table:style-name="TableRow101">
          <table:table-cell table:style-name="TableCell102">
            <text:p text:style-name="P103">9.4.</text:p>
          </table:table-cell>
          <table:table-cell table:style-name="TableCell104">
            <text:p text:style-name="P105">Aikštė (Vytauto g. 96A)</text:p>
          </table:table-cell>
          <table:table-cell table:style-name="TableCell106">
            <text:p text:style-name="P107"><text:span text:style-name="T108">10</text:span></text:p>
          </table:table-cell>
        </table:table-row>
        <table:table-row table:style-name="TableRow109">
          <table:table-cell table:style-name="TableCell110">
            <text:p text:style-name="P111">9.5.</text:p>
          </table:table-cell>
          <table:table-cell table:style-name="TableCell112">
            <text:p text:style-name="P113">Aikštė (Vytauto g. 71)</text:p>
          </table:table-cell>
          <table:table-cell table:style-name="TableCell114">
            <text:p text:style-name="P115">5</text:p>
          </table:table-cell>
        </table:table-row>
        <table:table-row table:style-name="TableRow116">
          <table:table-cell table:style-name="TableCell117">
            <text:p text:style-name="P118">9.6.<text:s/></text:p>
          </table:table-cell>
          <table:table-cell table:style-name="TableCell119">
            <text:p text:style-name="P120">Jūratės g. ruožas nuo Vytauto g. iki Smilčių g.</text:p>
          </table:table-cell>
          <table:table-cell table:style-name="TableCell121">
            <text:p text:style-name="P122">5</text:p>
          </table:table-cell>
        </table:table-row>
        <table:table-row table:style-name="TableRow123">
          <table:table-cell table:style-name="TableCell124">
            <text:p text:style-name="P125">9.7.</text:p>
          </table:table-cell>
          <table:table-cell table:style-name="TableCell126">
            <text:p text:style-name="P127">Kitos Palangos miesto viešojo naudojimo vietos</text:p>
          </table:table-cell>
          <table:table-cell table:style-name="TableCell128">
            <text:p text:style-name="P129">5“</text:p>
          </table:table-cell>
        </table:table-row>
      </table:table>
      <text:p text:style-name="P130"/>
      <text:p text:style-name="P131"><text:span text:style-name="T132">2.3</text:span><text:span text:style-name="T133">. VI skyrių „Rinkliavos mokėjimo ir grąžinimo tvarka“ ir išdėstyti jį taip:</text:span></text:p>
      <text:p text:style-name="P134"><text:span text:style-name="T135">„</text:span><text:span text:style-name="T136">VI</text:span><text:span text:style-name="T137">.<text:s/></text:span><text:span text:style-name="T138">RINKLIAVOS MOKĖJIMO IR GRĄŽINIMO TVARKA</text:span></text:p>
      <text:p text:style-name="P139"><text:span text:style-name="T140">12</text:span><text:span text:style-name="T141">. Rinkliava mokama eurais. Rinkliavos sumokėjimą patvirtina Rinkliavos mokėtojų pateikti mokėjimo dokumentai.</text:span></text:p>
      <text:p text:style-name="P142"><text:span text:style-name="T143">13</text:span><text:span text:style-name="T144">. Sumokėta Rinkliava ar jos dalis grąžinama, kai:</text:span></text:p>
      <text:p text:style-name="P145"><text:span text:style-name="T146">13.1</text:span><text:span text:style-name="T147">. nebuvo išduotas Leidimas organizuoti komercinį renginį;</text:span></text:p>
      <text:p text:style-name="P148"><text:span text:style-name="T149">13.2</text:span><text:span text:style-name="T150">. už Leidimo organizuoti komercinį renginį išdavimą sumokėta didesnė negu šiuose Rinkliavos nuostatuose nustatyta Rinkliava (grąžinama permoka).</text:span></text:p>
      <text:p text:style-name="P151"><text:span text:style-name="T152">14</text:span><text:span text:style-name="T153">. Rinkliavos mokėtojai, norintys susigrąžinti Rinkliavą 13 punkte nustatytais atvejais, Palangos miesto s</text:span><text:span text:style-name="T154">avivaldybės administracijai pateikia Rinkliavos sumokėjimą patvirtinantį dokumentą ir</text:span><text:span text:style-name="T155"><text:s/></text:span><text:span text:style-name="T156">prašymą dėl Rinkliavos grąžinimo (laisva forma), kuriame nurodo priežastį, dėl kurios prašoma grąžinti Rinkliavą, prašomos grąžinti Rinkliavos dydį, banko pavadinimą, sąskaitos numerį, į kurią turi būti pervedamos lėšos.</text:span></text:p>
      <text:p text:style-name="P157"><text:span text:style-name="T158">15</text:span><text:span text:style-name="T159">. Rinkliav</text:span><text:span text:style-name="T160">ą<text:s/></text:span><text:span text:style-name="T161">grąžina<text:s/></text:span><text:span text:style-name="T162">Savivaldybės administracijos Biudžeto skyrius,</text:span><text:span text:style-name="T163"><text:s/>gavęs Savivaldybės administracijos direktoriaus pasirašytą pažymą dėl grąžinamos Rinkliavos ir jos sumokėjimą patvirtinantį dokumentą. Rinkliava grąžinama per 30 kalendorinių dienų nuo prašymo gavimo Savivaldybės administracijoje dienos.“;</text:span></text:p>
      <text:p text:style-name="P164"><text:span text:style-name="T165">2.4</text:span><text:span text:style-name="T166">. 18 punktą ir išdėstyti jį taip:</text:span></text:p>
      <text:p text:style-name="P167"><text:span text:style-name="T168">„</text:span><text:span text:style-name="T169">18</text:span><text:span text:style-name="T170">. Rinkliavos rinkimą kontroliuoja Savivaldybės kontrolės ir audito tarnyba.“.</text:span></text:p>
      <text:p text:style-name="Normal"/>
      <text:p text:style-name="Normal"/>
      <text:p text:style-name="Normal"/>
      <text:p text:style-name="P171">Mero pavaduotojas,<text:tab/><text:tab/><text:tab/><text:tab/>Rimantas Antanas Mikalkėnas</text:p>
      <text:p text:style-name="P172">pavaduojantis Merą</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Kniukštienė</meta:initial-creator>
    <dc:creator>adlibuser</dc:creator>
    <meta:creation-date>2021-08-31T15:24:00Z</meta:creation-date>
    <dc:date>2021-08-31T15:24:00Z</dc:date>
    <meta:print-date>2019-10-17T10:50:00Z</meta:print-date>
    <meta:template xlink:href="Normal.dotm" xlink:type="simple"/>
    <meta:editing-cycles>2</meta:editing-cycles>
    <meta:editing-duration>PT0S</meta:editing-duration>
    <meta:document-statistic meta:page-count="2" meta:paragraph-count="21" meta:word-count="559" meta:character-count="4105" meta:row-count="96" meta:non-whitespace-character-count="3567"/>
  </office:meta>
</office:document-meta>
</file>