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208in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/>
      <text:p text:style-name="P5">MARIJAMPOLĖS SAVIVALDYBĖS TARYBA</text:p>
      <text:p text:style-name="P6"/>
      <text:p text:style-name="P7">SPRENDIMAS</text:p>
      <text:p text:style-name="P8">DĖL MOKESČIO UŽ VAIKŲ IŠLAIKYMĄ MARIJAMPOLĖS SAVIVALDYBĖS ŠVIETIMO ĮSTAIGOSE, ĮGYVENDINANČIOSE IKIMOKYKLINIO IR PRIEŠMOKYKLINIO UGDYMO PROGRAMAS, NUSTATYMO IR MOKĖJIMO TVARKOS PAPILDYMO</text:p>
      <text:p text:style-name="P9"/>
      <text:p text:style-name="P10">2016 m. kovo 29 d. Nr. 1-130</text:p>
      <text:p text:style-name="P11">Marijampolė</text:p>
      <text:p text:style-name="P12"/>
      <text:p text:style-name="P13"/>
      <text:p text:style-name="P14"><text:span text:style-name="T15">Vadovaudamasi Lietuvos Respublikos vietos savivaldos įstatymo 6 straipsnio 1 dalies 10 punktu ir 16 straipsnio 2 dalies 37 punktu, Lietuvos Respublikos švietimo įstatymo 36 straipsnio 8 ir 9 dalimis, 58 straipsnio 1 dalies 3 punktu ir atsižvelgdama <text:s/>į VšĮ „Karių teisių gynimo centras“ 2015 m. gegužės 13 d. raštą Nr. S-09 „Dėl šauktinių ir profesinės karo tarnybos karių socialinių garantijų“, Marijampolės savivaldybės taryba<text:s/></text:span><text:span text:style-name="T16">nusprendžia:</text:span></text:p>
      <text:p text:style-name="P17"><text:span text:style-name="T18">Papildyti Mokesčio už vaikų išlaikymą Marijampolės savivaldybės švietimo įstaigose, įgyvendinančiose ikimokyklinio ugdymo programas, nustatymo ir mokėjimo tvarką, patvirtintą Marijampolės savivaldybės tarybos 2013 m. lapkričio 25 d. sprendimu Nr. 1-410 „Dėl Mokesčio už vaikų išlaikymą Marijampolės savivaldybės švietimo įstaigose, įgyvendinančiose ikimokyklinio ir priešmokyklinio ugdymo programas, nustatymo ir mokėjimo tvarkos patvirtinimo“, 11.6 punktu:</text:span></text:p>
      <text:p text:style-name="P19"><text:span text:style-name="T20">„</text:span><text:span text:style-name="T21">11.6</text:span><text:span text:style-name="T22">. vienas iš tėvų (globėjų) atlieka profesinę karo tarnybą arba nuolatinę privalomąją karo tarnybą <text:s/>ir pateikia tai patvirtinančius dokumentus.“.</text:span></text:p>
      <text:p text:style-name="Normal"/>
      <text:p text:style-name="P23"/>
      <text:p text:style-name="P24"/>
      <text:p text:style-name="P25">Savivaldybės meras<text:tab/><text:tab/><text:tab/><text:tab/>Vidmantas Braz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3-06-01T10:45:00Z</meta:creation-date>
    <dc:date>2023-06-01T10:45:00Z</dc:date>
    <meta:print-date>2016-02-29T06:1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90" meta:character-count="1362" meta:row-count="29" meta:non-whitespace-character-count="1194"/>
  </office:meta>
</office:document-meta>
</file>