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<text:s/></text:span><text:span text:style-name="T9">VILNIAUS RAJONO SAVIVALDYBĖS TARYBOS 2005-12-09 SPRENDIMO NR. T3-349 1.5 PAPUNKČIO PANAIKINIMO</text:span></text:p>
      <text:p text:style-name="P10"/>
      <text:p text:style-name="P11"/>
      <text:p text:style-name="P12">2018 m. birželio 29 d. Nr.T3-225<text:line-break/>Vilnius</text:p>
      <text:p text:style-name="P13"/>
      <text:p text:style-name="P14"><text:span text:style-name="T15">Vadovaudamasi Lietuvos Respublikos vietos savivaldos įstatymo 18 str. 1 d., atsižvelgdama į tai, kad Vilniaus rajono savivaldybės administracijos direktoriaus 2018-04-27 įsakymu Nr. KADI-218 „Dėl žemės sklypo, esančio Vilniaus r. sav., <text:s/>Kalvelių sen., Šumsko mstl., M. Šumskio g. 6, formavimo ir pertvarkymo projekto rengimo organizavimo“ nuspręsta pradėti rengti formavimo ir pertvarkymo projektą, numatant valstybinėje žemėje suformuoti žemės sklypą, reikalingą pastatui - kontorai (unikalus Nr. 4400-0076-5720), esančiai Vilniaus r. sav., Kalvelių sen., Šumsko mstl., M. Šumskio g. 6, eksploatuoti, apsvarsčiusi Vilniaus rajono savivaldybės administracijos Kalvelių seniūnijos seniūno 2018-05-31 prašymą Nr. A32(1)-4389 ir 2018-06-14 prašymą Nr. A32(1)-4859 bei pateiktus dokumentus, Vilniaus rajono savivaldybės taryba <text:s/>n u s p r e n d ž i a :</text:span></text:p>
      <text:p text:style-name="P16"><text:span text:style-name="T17">1</text:span><text:span text:style-name="T18">.</text:span><text:span text:style-name="T19"><text:tab/>Panaikinti Vilniaus rajono savivaldybės tarybos 2005-12-09 sprendimo Nr. T3-349 „Dėl žemės sklypų, esančių Sužionių sen., Mickūnų sen., Šatrininkų sen., Zujūnų sen., Kalvelių sen., Buivydžių sen., Juodšilių sen., Vilniaus r., kaip visuomenės poreikiams skirtų teritorijų suformavimo“ 1.5 papunktį.</text:span></text:p>
      <text:p text:style-name="P20"><text:span text:style-name="T21">2</text:span><text:span text:style-name="T22">.</text:span><text:span text:style-name="T23"><text:tab/>Pavesti Vilniaus rajono savivaldybės administracijai:<text:s/></text:span></text:p>
      <text:p text:style-name="P24"><text:span text:style-name="T25">2.1</text:span><text:span text:style-name="T26">. išsiųsti informaciją apie šio teisės akto priėmimą vietinės spaudos redakcijai ir Nacionalinės žemės tarnybos prie Žemės ūkio ministerijos Vilniaus rajono skyriui;</text:span></text:p>
      <text:p text:style-name="P27"><text:span text:style-name="T28">2.2</text:span><text:span text:style-name="T29">. šį sprendimą paskelbti Savivaldybės tinklalapyje..</text:span></text:p>
      <text:p text:style-name="P30"><text:span text:style-name="T31">3</text:span><text:span text:style-name="T32">.</text:span><text:span text:style-name="T33"><text:tab/></text:span><text:span text:style-name="T34">Šis sprendimas įsigalioja nuo jo paskelbimo Teisės aktų registre</text:span><text:span text:style-name="T35">.</text:span></text:p>
      <text:p text:style-name="Normal"/>
      <text:p text:style-name="Normal"/>
      <text:p text:style-name="Normal"/>
      <text:p text:style-name="Normal"><text:span text:style-name="T36">Savivaldybės merė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8-07-04T12:56:00Z</meta:creation-date>
    <dc:date>2018-07-04T12:56:00Z</dc:date>
    <meta:print-date>2018-03-16T05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3" meta:character-count="1786" meta:row-count="54" meta:non-whitespace-character-count="1566"/>
  </office:meta>
</office:document-meta>
</file>