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fo:color="#000000" fo:letter-spacing="-0.0062in"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letter-kerning="true" style:font-size-complex="12pt"/>
    </style:style>
    <style:style style:name="P23" style:parent-style-name="Normal" style:family="paragraph">
      <style:paragraph-properties fo:text-align="center"/>
      <style:text-properties fo:font-weight="bold" style:font-weight-asian="bold"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text-properties style:font-size-complex="12pt"/>
    </style:style>
    <style:style style:name="P86"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01" style:parent-style-name="Normal" style:family="paragraph">
      <style:paragraph-properties fo:text-align="center" style:vertical-align="middle" fo:line-height="122%"/>
      <style:text-properties fo:color="#000000" style:font-size-complex="12pt"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vertical-align="middle"/>
      <style:text-properties fo:color="#000000" style:font-size-complex="12pt" fo:hyphenate="false"/>
    </style:style>
    <style:style style:name="P105" style:parent-style-name="Normal" style:family="paragraph">
      <style:paragraph-properties fo:keep-together="alway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keep-together="alway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together="always" fo:text-align="justify" style:vertical-align="middle" fo:text-indent="0.4923in"/>
      <style:text-properties fo:hyphenate="false"/>
    </style:style>
    <style:style style:name="P130" style:parent-style-name="Normal" style:family="paragraph">
      <style:paragraph-properties fo:keep-together="alway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center" fo:margin-right="0.0069in" fo:background-color="#FFFFFF"/>
    </style:style>
    <style:style style:name="P137" style:parent-style-name="Normal" style:family="paragraph">
      <style:paragraph-properties fo:widows="0" fo:orphans="0" fo:text-align="center" fo:margin-right="0.0069in" fo:background-color="#FFFFFF"/>
      <style:text-properties style:font-size-complex="12pt"/>
    </style:style>
    <style:style style:name="P138" style:parent-style-name="Normal" style:family="paragraph">
      <style:paragraph-properties fo:widows="0" fo:orphans="0" fo:margin-right="0.0069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625in" svg:height="0.67431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ĮSAKYMAS</text:p>
      <text:p text:style-name="P17"><text:span text:style-name="T18">DĖL VALSTYBINĖS ATOMINĖS<text:s/></text:span><text:span text:style-name="T19">ENERGETIKOS</text:span><text:span text:style-name="T20"><text:s/>SAUGOS INSPEKCIJOS VIRŠININKO 2017 M. RUGSĖJO 20 D. ĮSAKYMO NR. 22.3-160 „</text:span><text:span text:style-name="T21">DĖL BRANDUOLINĖS SAUGOS REIKALAVIMŲ BSR-1.4.3-2017 „LICENCIJUOJAMĄ VEIKLĄ BRANDUOLINĖS ENERGETIKOS SRITYJE VYKDANČIŲ ORGANIZACIJŲ ŽMOGIŠKIEJI IŠTEKLIAI“</text:span><text:span text:style-name="T22"><text:s/>PATVIRTINIMO“ PAKEITIMO</text:span></text:p>
      <text:p text:style-name="P23"/>
      <text:p text:style-name="P24">2019 m. rugsėjo 25 d. Nr. 22.3-231</text:p>
      <text:p text:style-name="P25">Vilnius</text:p>
      <text:p text:style-name="P26"/>
      <text:p text:style-name="P27"><text:span text:style-name="T28">1</text:span><text:span text:style-name="T29">. P a k e i č i u Branduolinės saugos reikalavimus</text:span><text:span text:style-name="T30"><text:tab/>BSR-1.4.3-2017 „Licencijuojamą veiklą branduolinės energetikos srityje vykdančių organizacijų žmogiškieji ištekliai“, patvirtintus Valstybinės atominės energetikos saugos inspekcijos viršininko 2017 m. rugsėjo 20 d. įsakymu Nr. 22.3-160 „Dėl Branduolinės saugos reikalavimų BSR-1.4.3-2017 „Licencijuojamą veiklą branduolinės energetikos srityje vykdančių organizacijų žmogiškieji ištekliai“ patvirtinimo“:<text:s/></text:span></text:p>
      <text:p text:style-name="P31"><text:span text:style-name="T32">1.1</text:span><text:span text:style-name="T33">. Pakeičiu 4.5 papunktį ir jį išdėstau taip:</text:span></text:p>
      <text:p text:style-name="P34"><text:span text:style-name="T35">„</text:span><text:span text:style-name="T36">4.5</text:span><text:span text:style-name="T37">.<text:s/></text:span><text:span text:style-name="T38">Branduolinės saugos reikalavimai BSR-1.9.4-2019 „B</text:span><text:span text:style-name="T39">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text:span><text:span text:style-name="T40">“,</text:span><text:span text:style-name="T41"><text:s/>patvirtinti VATESI viršininko 2016 m. balandžio 29 d. įsakymu Nr. 22.3-73 „Dėl Branduolinės saugos reikalavimų BSR-1.9.4-2019 „</text:span><text:span text:style-name="T42">B</text:span><text:span text:style-name="T43">randuolinės energetikos srities veiklą su jonizuojančiosios spinduliuotės šaltiniais vykdančių darbuotojų, asmenų, atsakingų už radiacinę saugą, ir asmenų, atsakingų už fizinę saugą, radiacinės saugos mokymo, instruktavimo ir fizinių asmenų, siekiančių įgyti teisę mokyti radiacinės saugos, atestavimo tvarkos aprašas</text:span><text:span text:style-name="T44">“ patvirtinimo</text:span><text:span text:style-name="T45">“.“</text:span></text:p>
      <text:p text:style-name="P46"><text:span text:style-name="T47">1.2</text:span><text:span text:style-name="T48">.<text:s/></text:span><text:span text:style-name="T49">Pakeičiu 5.6 papunktį ir jį išdėstau taip:</text:span></text:p>
      <text:p text:style-name="P50"><text:span text:style-name="T51">„</text:span><text:span text:style-name="T52">5.6</text:span><text:span text:style-name="T53">.<text:s/></text:span>Kitos Reikalavimuose vartojamos sąvokos atitinka Reikalavimų 4.1–4.3 papunkčiuose nurodytuose teisės aktuose, taip pat kituose branduolinės saugos reikalavimuose bei taisyklėse <text:s/>apibrėžtas sąvokas.<text:span text:style-name="T54">“</text:span></text:p>
      <text:p text:style-name="P55"><text:span text:style-name="T56">1.3</text:span><text:span text:style-name="T57">. Pakeičiu 47 punktą ir jį išdėstau taip:</text:span></text:p>
      <text:p text:style-name="P58"><text:span text:style-name="T59">„</text:span><text:span text:style-name="T60">47</text:span><text:span text:style-name="T61">. Saugai svarbių įgūdžių mokymuose organizacija privalo naudoti treniruoklius, modelius,<text:s/></text:span><text:span text:style-name="T62">įrangos, įrankių ar darbo aplinkos maketus (toliau – maketas)<text:s/></text:span><text:span text:style-name="T63">bei kitas mokymo priemones (</text:span><text:span text:style-name="T64">pavyzdžiui, kompiuteriniai 3D modeliai</text:span><text:span text:style-name="T65">). Organizacijos vadybos sistemos dokumentuose turi būti nustatyta mokymo priemonių tinkamumo vertinimo, įskaitant mokymo priemonių tinkamumo pakartotinio įvertinimo organizacijoje įvykdžius su šiomis priemonėmis susijusias saugai svarbių BEO konstrukcijų, sistemų ar komponentų modifikacijas, tvarka.“</text:span></text:p>
      <text:p text:style-name="P66"><text:span text:style-name="T67">1.4</text:span><text:span text:style-name="T68">. Pakeičiu 49 punktą ir jį išdėstau taip:</text:span></text:p>
      <text:p text:style-name="P69"><text:span text:style-name="T70">„</text:span><text:span text:style-name="T71">49</text:span><text:span text:style-name="T72">.<text:s/></text:span><text:span text:style-name="T73">Organizacija, planuodama pavojingus darbus (įskaitant radiacinės saugos požiūriu pavojingus darbus), privalo įvertinti tikslingumą naudoti maketus ar kitas mokymo priemones, kuriomis naudojantis gali būti pakartojamas darbo atlikimo procesas atsižvelgiant į realias darbo atlikimo sąlygas, darbuotojui nebūnant jonizuojančiosios spinduliuotės aplinkoje. Atlikdama šių mokymo priemonių taikymo tikslingumo įvertinimą, organizacija privalo nustatyti, ar netaikant šių mokymo priemonių galima užtikrinti sklandų darbo atlikimą išvengiant neįprastųjų įvykių, nepažeidžiant nustatytos darbo atlikimo tvarkos, minimizuojant darbų atlikimo trukmę ir radioaktyviojo užterštumo pasklidimo tikimybę. Organizacija, nustačiusi, kad šiame punkte<text:s/></text:span><text:soft-page-break/><text:span text:style-name="T74">nurodytas mokymo priemones taikyti tikslinga, privalo kiek tai praktiškai įmanoma užtikrinti šių priemonių taikymą darbuotojų įgūdžiams ir žinioms gerinti rengiantis pavojingiems darbams, įskaitant radiacinės saugos požiūriu pavojingus darbus. Organizacijos vadybos sistemos dokumentuose turi būti aprašyta maketų ar kitų mokymo priemonių tikslingumo nustatymo ir naudojimo tvarka. Šių mokymo priemonių taikymo tikslingumo įvertinimas turi būti dokumentuojamas. Priimant sprendimą dėl maketų ar kitokių mokymo priemonių naudojimo rekomenduojama vadovautis Reikalavimų 4 priede nurodyta informacija.</text:span><text:span text:style-name="T75">“</text:span></text:p>
      <text:p text:style-name="P76"><text:span text:style-name="T77">1.5</text:span><text:span text:style-name="T78">. Papildau priedu (pridedama).</text:span></text:p>
      <text:p text:style-name="P79"><text:span text:style-name="T80">2</text:span><text:span text:style-name="T81">. N u s t a t a u, kad<text:s/></text:span><text:span text:style-name="T82">šis įsakymas, išskyrus jo 1.1 papunktį, įsigalioja</text:span><text:span text:style-name="T83"><text:s/>2020 m. gegužės 1 dieną.</text:span></text:p>
      <text:p text:style-name="P84"/>
      <text:p text:style-name="P85"/>
      <text:p text:style-name="Normal">Viršininkas<text:s/><text:tab/><text:tab/><text:tab/><text:tab/><text:tab/><text:tab/><text:tab/><text:tab/><text:tab/>Michail Demčenko</text:p>
      <text:soft-page-break/>
      <text:p text:style-name="P86">Branduolinės saugos reikalavimų<text:s/></text:p>
      <text:p text:style-name="P95">BSR-1.4.3-2017</text:p>
      <text:p text:style-name="P96"><text:span text:style-name="T97">„</text:span><text:span text:style-name="T98">Licencijuojamą veiklą branduolinės energetikos srityje vykdančių organizacijų žmogiškieji ištekliai</text:span><text:span text:style-name="T99">“</text:span></text:p>
      <text:p text:style-name="P100">priedas</text:p>
      <text:p text:style-name="P101"/>
      <text:p text:style-name="P102"><text:span text:style-name="T103">REKOMENDACIJOS DĖL maketŲ ar kitų mokymo priemonių, kuriomis gali būti pakartojamas darbo atlikimo procesas atsižvelgiant į realias darbo atlikimo sąlygas, naudojimo<text:s/></text:span></text:p>
      <text:p text:style-name="P104"/>
      <text:p text:style-name="P105"><text:span text:style-name="T106">1</text:span><text:span text:style-name="T107">. Maketai ar kitos mokymo priemonės, kuriomis gali būti pakartojamas darbo atlikimo procesas atsižvelgiant į realias darbo atlikimo sąlygas, kaip mokymo priemonė yra naudojami siekiant pagerinti darbuotojų darbo įgūdžius, siekiant geriau suprasti darbo aplinką, darbo atlikimo specifiką ir su darbo atlikimu susijusius pavojus bei jiems pasirengti.<text:s/></text:span></text:p>
      <text:p text:style-name="P108"><text:span text:style-name="T109">2</text:span><text:span text:style-name="T110">. Maketus ar kitas mokymo priemones rekomenduojama naudoti:</text:span></text:p>
      <text:p text:style-name="P111"><text:span text:style-name="T112">2.1</text:span><text:span text:style-name="T113">. kai darbai atliekami pirmą kartą ar kai atliekami vienkartiniai darbai;</text:span></text:p>
      <text:p text:style-name="P114"><text:span text:style-name="T115">2.2</text:span><text:span text:style-name="T116">. kai pradedami naudoti nauji įrankiai ar įranga;</text:span></text:p>
      <text:p text:style-name="P117"><text:span text:style-name="T118">2.3</text:span><text:span text:style-name="T119">. kai atliekami darbai labai ankštose patalpose ir dėl to gali pasikeisti darbo atlikimo specifika ir su darbo atlikimu susiję pavojai;</text:span></text:p>
      <text:p text:style-name="P120"><text:span text:style-name="T121">2.4</text:span><text:span text:style-name="T122">. kai reikia sukurti ar patobulinti darbų atlikimo procesą;</text:span></text:p>
      <text:p text:style-name="P123"><text:span text:style-name="T124">2.5</text:span><text:span text:style-name="T125">. kai reikia pagerinti komandinio darbo jonizuojančiosios spinduliuotės aplinkoje įgūdžius;</text:span></text:p>
      <text:p text:style-name="P126"><text:span text:style-name="T127">2.6</text:span><text:span text:style-name="T128">. kai reikia išbandyti individualiąsias apsaugos priemones realiomis darbo sąlygomis (pavyzdžiui, apsauginio kostiumo su priverstiniu kvėpuojamojo oro tiekimu naudojimas darbo vietoje, kurioje yra įvairios judėjimą apsunkinančios kliūtys);</text:span></text:p>
      <text:p text:style-name="P129">2.7. kai reikia minimizuoti radioaktyviojo užterštumo pasklidimą, naudojant sanitarinį šliuzą (pavyzdžiui, darbuotojų įgūdžių tobulinimas persirengimo metu);<text:s/></text:p>
      <text:p text:style-name="P130"><text:span text:style-name="T131">2.8</text:span><text:span text:style-name="T132">. kai radiacinės saugos tikslais turi būti nustatyta darbo atlikimo trukmė;</text:span></text:p>
      <text:p text:style-name="P133"><text:span text:style-name="T134">2.9</text:span><text:span text:style-name="T135">. kai reikia apmokyti darbuotojus reaguoti į neįprastuosius įvykius, kurie gali įvykti darbo atlikimo metu (pavyzdžiui, sužeisto darbuotojo evakavimas iš darbo vietos, kur evakavimas gali būti sudėtingas).</text:span></text:p>
      <text:p text:style-name="P136"/>
      <text:p text:style-name="P137">__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widows="0" fo:orphans="0">
        <style:tab-stops>
          <style:tab-stop style:type="center" style:position="3.3465in"/>
          <style:tab-stop style:type="right" style:position="6.693in"/>
        </style:tab-stops>
      </style:paragraph-properties>
    </style:style>
    <style:style style:name="P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size-complex="12pt" fo:language="en" fo:country="US"/>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1.4.3_2017</dc:title>
    <meta:initial-creator>Liubov Alejeva</meta:initial-creator>
    <dc:creator>adlibuser</dc:creator>
    <meta:creation-date>2019-09-25T12:48:00Z</meta:creation-date>
    <dc:date>2019-09-25T12:48:00Z</dc:date>
    <meta:print-date>2017-01-11T07:11: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Ecm4dDocBuildDocCoordination" meta:value-type="boolean">true</meta:user-defined>
    <meta:user-defined meta:name="Ecm4dDocBuildDocAcceptance" meta:value-type="boolean">true</meta:user-defined>
    <meta:user-defined meta:name="Sync Workspace">, </meta:user-defined>
    <meta:document-statistic meta:page-count="3" meta:paragraph-count="226" meta:word-count="1044" meta:character-count="5894" meta:row-count="362" meta:non-whitespace-character-count="5076"/>
  </office:meta>
</office:document-meta>
</file>