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3937in">
        <style:tab-stops>
          <style:tab-stop style:type="left" style:position="6.4972in"/>
          <style:tab-stop style:type="left" style:position="6.5958in"/>
          <style:tab-stop style:type="left" style:position="6.6937in"/>
        </style:tab-stops>
      </style:paragraph-properties>
    </style:style>
    <style:style style:name="T19" style:parent-style-name="DefaultParagraphFont" style:family="text">
      <style:text-properties style:font-name-asian="Calibri" style:font-size-complex="12pt"/>
    </style:style>
    <style:style style:name="P20" style:parent-style-name="Normal" style:family="paragraph">
      <style:paragraph-properties style:punctuation-wrap="simple" fo:text-align="justify" style:vertical-align="middle" fo:line-height="150%" fo:text-indent="0.3805in">
        <style:tab-stops>
          <style:tab-stop style:type="left" style:position="0.3937in"/>
          <style:tab-stop style:type="left" style:position="0.4923in"/>
          <style:tab-stop style:type="left" style:position="0.6895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letter-spacing="0.002in" style:font-size-complex="12pt" style:language-asian="lt" style:country-asian="LT"/>
    </style:style>
    <style:style style:name="P25" style:parent-style-name="Normal" style:family="paragraph">
      <style:paragraph-properties style:punctuation-wrap="simple" fo:text-align="justify" style:vertical-align="middle" fo:line-height="150%" fo:text-indent="0.3805in">
        <style:tab-stops>
          <style:tab-stop style:type="left" style:position="0.7875in"/>
          <style:tab-stop style:type="left" style:position="0.8861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middle" fo:line-height="150%" fo:text-indent="0.3805in">
        <style:tab-stops>
          <style:tab-stop style:type="left" style:position="0.7875in"/>
          <style:tab-stop style:type="left" style:position="0.8861in"/>
          <style:tab-stop style:type="left" style:position="0.9847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middle" fo:line-height="150%" fo:text-indent="0.3805in">
        <style:tab-stops>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middle" fo:line-height="150%" fo:text-indent="0.3805in">
        <style:tab-stops>
          <style:tab-stop style:type="left" style:position="0.7875in"/>
          <style:tab-stop style:type="left" style:position="0.8861in"/>
          <style:tab-stop style:type="left" style:position="0.9847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middle" fo:line-height="150%" fo:text-indent="0.3805in">
        <style:tab-stops>
          <style:tab-stop style:type="left" style:position="0.7875in"/>
          <style:tab-stop style:type="left" style:position="0.8861in"/>
          <style:tab-stop style:type="left" style:position="0.9847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middle" fo:line-height="150%" fo:text-indent="0.3805in">
        <style:tab-stops>
          <style:tab-stop style:type="left" style:position="0.7875in"/>
          <style:tab-stop style:type="left" style:position="0.8861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middle" fo:line-height="150%" fo:text-indent="0.3805in">
        <style:tab-stops>
          <style:tab-stop style:type="left" style:position="0.7875in"/>
          <style:tab-stop style:type="left" style:position="0.8861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middle" fo:line-height="150%" fo:text-indent="0.3805in">
        <style:tab-stops>
          <style:tab-stop style:type="left" style:position="0.3937in"/>
          <style:tab-stop style:type="left" style:position="0.7875in"/>
          <style:tab-stop style:type="left" style:position="0.8861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middle" fo:line-height="150%" fo:text-indent="0.3805in">
        <style:tab-stops>
          <style:tab-stop style:type="left" style:position="0.3937in"/>
          <style:tab-stop style:type="left" style:position="0.7875in"/>
          <style:tab-stop style:type="left" style:position="0.8861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middle" fo:line-height="150%" fo:text-indent="0.3805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middle" fo:line-height="150%" fo:text-indent="0.3805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middle" fo:line-height="150%" fo:text-indent="0.3805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middle" fo:line-height="150%" fo:text-indent="0.3805in">
        <style:tab-stops>
          <style:tab-stop style:type="left" style:position="0.3937in"/>
          <style:tab-stop style:type="left" style:position="0.7875in"/>
          <style:tab-stop style:type="left" style:position="0.8861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middle" fo:line-height="150%" fo:text-indent="0.3805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middle" fo:line-height="150%" fo:text-indent="0.3805in">
        <style:tab-stops>
          <style:tab-stop style:type="left" style:position="0.3937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middle" fo:line-height="150%" fo:text-indent="0.3805in">
        <style:tab-stops>
          <style:tab-stop style:type="left" style:position="0.3937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style:vertical-align="middle" fo:line-height="150%" fo:text-indent="0.3805in">
        <style:tab-stops>
          <style:tab-stop style:type="left" style:position="0.9847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middle" fo:line-height="150%" fo:text-indent="0.3805in">
        <style:tab-stops>
          <style:tab-stop style:type="left" style:position="0.9847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middle" fo:line-height="150%" fo:text-indent="0.3805in">
        <style:tab-stops>
          <style:tab-stop style:type="left" style:position="0.6895in"/>
          <style:tab-stop style:type="left" style:position="0.9847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middle" fo:line-height="150%" fo:text-indent="0.3805in">
        <style:tab-stops>
          <style:tab-stop style:type="left" style:position="0.6895in"/>
          <style:tab-stop style:type="left" style:position="0.9847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middle" fo:line-height="150%" fo:text-indent="0.3805in">
        <style:tab-stops>
          <style:tab-stop style:type="left" style:position="0.6895in"/>
          <style:tab-stop style:type="left" style:position="0.9847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middle" fo:line-height="150%" fo:text-indent="0.3805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middle" fo:line-height="150%"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middle" fo:line-height="150%"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middle" fo:line-height="150%"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middle" fo:line-height="150%"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middle" fo:line-height="150%"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middle" fo:line-height="150%"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middle" fo:line-height="150%"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middle" fo:line-height="150%"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middle" fo:line-height="150%" fo:text-indent="0.3805in">
        <style:tab-stops>
          <style:tab-stop style:type="left" style:position="0.4923in"/>
          <style:tab-stop style:type="left" style:position="0.9847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middle" fo:line-height="150%" fo:text-indent="0.3805in">
        <style:tab-stops>
          <style:tab-stop style:type="left" style:position="0.4923in"/>
          <style:tab-stop style:type="left" style:position="0.9847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middle" fo:line-height="150%" fo:text-indent="0.3805in">
        <style:tab-stops>
          <style:tab-stop style:type="left" style:position="0.4923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middle" fo:line-height="150%" fo:text-indent="0.3805in">
        <style:tab-stops>
          <style:tab-stop style:type="left" style:position="0.4923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middle" fo:line-height="150%" fo:text-indent="0.3805in">
        <style:tab-stops>
          <style:tab-stop style:type="left" style:position="0.4923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805in">
        <style:tab-stops>
          <style:tab-stop style:type="left" style:position="0in"/>
          <style:tab-stop style:type="left" style:position="6.4972in"/>
          <style:tab-stop style:type="left" style:position="6.6937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style:tab-stops>
          <style:tab-stop style:type="left" style:position="0in"/>
          <style:tab-stop style:type="left" style:position="0.5909in"/>
        </style:tab-stops>
      </style:paragraph-properties>
    </style:style>
    <style:style style:name="P156" style:parent-style-name="Normal" style:family="paragraph">
      <style:paragraph-properties fo:text-align="justify" fo:line-height="150%">
        <style:tab-stops>
          <style:tab-stop style:type="left" style:position="0in"/>
          <style:tab-stop style:type="left" style:position="0.5909in"/>
        </style:tab-stops>
      </style:paragraph-properties>
    </style:style>
    <style:style style:name="P157" style:parent-style-name="Normal" style:family="paragraph">
      <style:paragraph-properties fo:text-align="justify" fo:line-height="150%">
        <style:tab-stops>
          <style:tab-stop style:type="left" style:position="0in"/>
          <style:tab-stop style:type="left" style:position="0.5909in"/>
        </style:tab-stops>
      </style:paragraph-properties>
    </style:style>
    <style:style style:name="P158" style:parent-style-name="Normal" style:family="paragraph">
      <style:paragraph-properties fo:text-align="justify" fo:line-height="150%">
        <style:tab-stops>
          <style:tab-stop style:type="left" style:position="0in"/>
          <style:tab-stop style:type="left" style:position="0.590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MINISTRO 2010 M. KOVO 30 D. ĮSAKYMO NR. 3D-290 „DĖL PAGALBOS VEISLININKYSTEI TAISYKLIŲ PATVIRTINIMO“ PAKEITIMO</text:p>
      <text:p text:style-name="P13"/>
      <text:p text:style-name="P14">2017 m. balandžio 27 d. Nr. 3D-277</text:p>
      <text:p text:style-name="P15">Vilnius</text:p>
      <text:p text:style-name="P16"/>
      <text:p text:style-name="P17"/>
      <text:p text:style-name="P18"><text:span text:style-name="T19">P a k e i č i u Pagalbos veislininkystei taisykles, patvirtintas Lietuvos Respublikos žemės ūkio <text:s/>ministro 2010 m. kovo 30 d. įsakymu Nr. 3D-290 „Dėl Pagalbos veislininkystei taisyklių patvirtinimo“, ir 8.1 papunktį išdėstau taip:</text:span></text:p>
      <text:p text:style-name="P20"><text:span text:style-name="T21">„</text:span><text:span text:style-name="T22">8.1</text:span><text:span text:style-name="T23">. apmokama iki 70 proc. išlaidų už gyvulių produktyvumo kontrolę (diferencijuojama pagal bandoje kontroliuojamų gyvulių skaičių ir pasirinktą kontrolės metodą bei pieno apskaitos būdą, kaip numatyta Pieninių gyvulių produktyvumo kontrolės organizavimo taisyklėse, patvirtintose Lietuvos Respublikos žemės ūkio ministro 2009 m. gruodžio 7 d. įsakymu Nr. 3D-934 „Dėl Pieninių gyvulių produktyvumo kontrolės organizavimo taisyklių patvirtinimo“) UAB „Gyvulių produktyvumo kontrolė“</text:span><text:span text:style-name="T24">:</text:span></text:p>
      <text:p text:style-name="P25"><text:span text:style-name="T26">8.1.1</text:span><text:span text:style-name="T27">.</text:span><text:span text:style-name="T28"><text:s/>jei gyvulių produktyvumo kontrolė vykdoma A metodu ir T pieno kiekio ir sudėties apskaitos būdu, skiriama ne daugiau kaip:</text:span></text:p>
      <text:p text:style-name="P29"><text:span text:style-name="T30">8.1.1.1</text:span><text:span text:style-name="T31">.</text:span><text:span text:style-name="T32"><text:tab/><text:s/>22,04 Eur per metus už kiekvieną kontroliuotą karvę, kai kontroliuojamųjų gyvulių skaičius 1–5;</text:span></text:p>
      <text:p text:style-name="P33"><text:span text:style-name="T34">8.1.1.2</text:span><text:span text:style-name="T35">.</text:span><text:span text:style-name="T36"><text:tab/><text:s/>22,04 Eur per metus už kiekvieną kontroliuotą karvę, kai kontroliuojamųjų gyvulių skaičius 6–10;</text:span></text:p>
      <text:p text:style-name="P37"><text:span text:style-name="T38">8.1.1.3</text:span><text:span text:style-name="T39">.</text:span><text:span text:style-name="T40"><text:tab/><text:s/>21,36 Eur per metus už kiekvieną kontroliuotą karvę, kai kontroliuojamųjų gyvulių skaičius 11–20;</text:span></text:p>
      <text:p text:style-name="P41"><text:span text:style-name="T42">8.1.1.4</text:span><text:span text:style-name="T43">.</text:span><text:span text:style-name="T44"><text:tab/><text:s/>20,51 Eur per metus už kiekvieną kontroliuotą karvę, kai kontroliuojamųjų gyvulių skaičius 21–50;</text:span></text:p>
      <text:p text:style-name="P45"><text:span text:style-name="T46">8.1.1.5</text:span><text:span text:style-name="T47">.</text:span><text:span text:style-name="T48"><text:tab/><text:s/>19,66 Eur per metus už kiekvieną kontroliuotą karvę, kai kontroliuojamųjų gyvulių skaičius 51–100;</text:span></text:p>
      <text:p text:style-name="P49"><text:span text:style-name="T50">8.1.1.6</text:span><text:span text:style-name="T51">.</text:span><text:span text:style-name="T52"><text:tab/><text:s text:c="2"/>19,41 Eur per metus už kiekvieną kontroliuotą karvę, kai kontroliuojamųjų gyvulių skaičius 101 ir daugiau;</text:span></text:p>
      <text:p text:style-name="P53"><text:span text:style-name="T54">8.1.2</text:span><text:span text:style-name="T55">. jei gyvulių produktyvumo kontrolė vykdoma A metodu ir 4 pieno kiekio ir sudėties apskaitos būdu, skiriama ne daugiau kaip:</text:span></text:p>
      <text:p text:style-name="P56"><text:span text:style-name="T57">8.1.2.1</text:span><text:span text:style-name="T58">. 22,72 Eur per metus už kiekvieną kontroliuotą karvę, kai kontroliuojamųjų gyvulių skaičius 1–5;<text:s/></text:span></text:p>
      <text:p text:style-name="P59"><text:span text:style-name="T60">8.1.2.2</text:span><text:span text:style-name="T61">. 24,00 Eur per metus už kiekvieną kontroliuotą karvę, kai kontroliuojamųjų gyvulių skaičius 6–100;</text:span></text:p>
      <text:p text:style-name="P62"><text:span text:style-name="T63">8.1.2.3</text:span><text:span text:style-name="T64">. 20,76 Eur per metus už kiekvieną kontroliuotą karvę, kai kontroliuojamųjų gyvulių skaičius 101–300;</text:span></text:p>
      <text:p text:style-name="P65"><text:span text:style-name="T66">8.1.2.4</text:span><text:span text:style-name="T67">. 19,41 Eur per metus už kiekvieną kontroliuotą karvę, kai kontroliuojamųjų gyvulių skaičius 301 ir daugiau;</text:span></text:p>
      <text:p text:style-name="P68"><text:span text:style-name="T69">8.1.3</text:span><text:span text:style-name="T70">. jei gyvulių produktyvumo kontrolė vykdoma B metodu ir T pieno kiekio ir sudėties apskaitos būdu, skiriama ne daugiau kaip:</text:span></text:p>
      <text:p text:style-name="P71"><text:span text:style-name="T72">8.1.3.1</text:span><text:span text:style-name="T73">. 8,20 Eur per metus už kiekvieną kontroliuotą karvę, kai kontroliuojamųjų gyvulių skaičius 1–5;</text:span></text:p>
      <text:p text:style-name="P74"><text:span text:style-name="T75">8.1.3.2</text:span><text:span text:style-name="T76">.</text:span><text:span text:style-name="T77"><text:tab/><text:s/>9,39 Eur per metus už kiekvieną kontroliuotą karvę, kai kontroliuojamųjų gyvulių skaičius 6 ir daugiau;</text:span></text:p>
      <text:p text:style-name="P78"><text:span text:style-name="T79">8.1.4</text:span><text:span text:style-name="T80">.<text:s/></text:span><text:span text:style-name="T81">jei gyvulių produktyvumo kontrolė vykdoma B metodu ir 4 pieno kiekio ir sudėties apskaitos būdu, skiriama ne daugiau kaip:</text:span></text:p>
      <text:p text:style-name="P82"><text:span text:style-name="T83">8.1.4.1</text:span><text:span text:style-name="T84">. 8,79 Eur per metus už kiekvieną kontroliuotą karvę, kai kontroliuojamųjų gyvulių skaičius 1–5;</text:span></text:p>
      <text:p text:style-name="P85"><text:span text:style-name="T86">8.1.4.2</text:span><text:span text:style-name="T87">. <text:s/>9,73 Eur per metus už kiekvieną kontroliuotą karvę, kai kontroliuojamųjų gyvulių skaičius 6 ir daugiau;</text:span></text:p>
      <text:p text:style-name="P88"><text:span text:style-name="T89">8.1.5</text:span><text:span text:style-name="T90">. <text:s/>jei gyvulių produktyvumo kontrolė vykdoma C metodu ir T pieno kiekio ir sudėties apskaitos būdu, skiriama ne daugiau kaip:</text:span></text:p>
      <text:p text:style-name="P91"><text:span text:style-name="T92">8.1.5.1</text:span><text:span text:style-name="T93">.</text:span><text:span text:style-name="T94"><text:tab/>10,07 Eur per metus už kiekvieną kontroliuotą karvę, kai kontroliuojamųjų gyvulių skaičius 1–5;</text:span></text:p>
      <text:p text:style-name="P95"><text:span text:style-name="T96">8.1.5.2</text:span><text:span text:style-name="T97">.</text:span><text:span text:style-name="T98"><text:tab/><text:s/>10,92 Eur per metus už kiekvieną kontroliuotą karvę, kai kontroliuojamųjų gyvulių skaičius 6 ir daugiau;<text:s/></text:span></text:p>
      <text:p text:style-name="P99"><text:span text:style-name="T100">8.1.6</text:span><text:span text:style-name="T101">.</text:span><text:span text:style-name="T102"><text:tab/><text:s/>jei gyvulių produktyvumo kontrolė vykdoma C metodu ir 4 pieno kiekio ir sudėties apskaitos būdu, skiriama ne daugiau kaip:</text:span></text:p>
      <text:p text:style-name="P103"><text:span text:style-name="T104">8.1.6.1</text:span><text:span text:style-name="T105">.</text:span><text:span text:style-name="T106"><text:tab/>10,41 Eur per metus už kiekvieną kontroliuotą karvę, kai kontroliuojamųjų gyvulių skaičius 1–5;</text:span></text:p>
      <text:p text:style-name="P107"><text:span text:style-name="T108">8.1.6.2</text:span><text:span text:style-name="T109">.</text:span><text:span text:style-name="T110"><text:tab/>11,43 Eur per metus už kiekvieną kontroliuotą karvę, kai kontroliuojamųjų gyvulių skaičius 6 ir daugiau;</text:span></text:p>
      <text:p text:style-name="P111"><text:span text:style-name="T112">8.1.7</text:span><text:span text:style-name="T113">.</text:span><text:span text:style-name="T114"><text:tab/>apmokama už kontroliuotas melžiamas avis ir ožkas, jei gyvulių produktyvumo kontrolė vykdoma B metodu ir 4 pieno kiekio ir sudėties apskaitos būdu, skiriant ne daugiau kaip:</text:span></text:p>
      <text:p text:style-name="P115"><text:span text:style-name="T116">8.1.7.1</text:span><text:span text:style-name="T117">.</text:span><text:span text:style-name="T118"><text:tab/>8,29 Eur per metus už kiekvieną kontroliuotą avį ar ožką, kai kontroliuojamųjų gyvulių skaičius 1–5;</text:span></text:p>
      <text:p text:style-name="P119"><text:span text:style-name="T120">8.1.7.2</text:span><text:span text:style-name="T121">.</text:span><text:span text:style-name="T122"><text:tab/><text:s/>8,79 Eur per metus už kiekvieną kontroliuotą avį ar ožką, kai kontroliuojamųjų gyvulių skaičius 6 ir daugiau;</text:span></text:p>
      <text:p text:style-name="P123"><text:span text:style-name="T124">8.1.8</text:span><text:span text:style-name="T125">.</text:span><text:span text:style-name="T126"><text:tab/><text:s/>apmokama už kontroliuotas melžiamas avis ir ožkas, jei gyvulių produktyvumo kontrolė vykdoma C metodu ir 4 pieno kiekio ir sudėties apskaitos būdu, skiriant ne daugiau kaip:</text:span></text:p>
      <text:p text:style-name="P127"><text:span text:style-name="T128">8.1.8.1</text:span><text:span text:style-name="T129">.</text:span><text:span text:style-name="T130"><text:tab/>9,39 Eur per metus už kontroliuotas melžiamas avis ir ožkas, kai kontroliuojamųjų gyvulių skaičius 1–5;</text:span></text:p>
      <text:p text:style-name="P131"><text:span text:style-name="T132">8.1.8.2</text:span><text:span text:style-name="T133">.</text:span><text:span text:style-name="T134"><text:tab/><text:s/>9,98 Eur per metus už kontroliuotas avis ir ožkas, kai kontroliuojamųjų gyvulių skaičius 6 ir daugiau;</text:span></text:p>
      <text:p text:style-name="P135"><text:span text:style-name="T136">8.1.9</text:span><text:span text:style-name="T137">.</text:span><text:span text:style-name="T138"><text:tab/><text:s/>2,72 Eur per metus už kiekvieną kontroliuotą nemelžiamą avį;<text:s/></text:span></text:p>
      <text:p text:style-name="P139"><text:span text:style-name="T140">8.1.10</text:span><text:span text:style-name="T141">.</text:span><text:span text:style-name="T142"><text:tab/><text:s/>apmokama bandos valdymo sistemas naudojantiems kontroliuojamųjų bandų savininkams, nenaudojantiems brūkšninių kodų pieno mėginiams nustatyti, laikantiems 6 ir daugiau karvių, skiriant:</text:span></text:p>
      <text:p text:style-name="P143"><text:span text:style-name="T144">8.1.10.1</text:span><text:span text:style-name="T145">. 7,59 Eur per metus už kiekvieną kontroliuotą karvę, jei gyvulių produktyvumo kontrolė vykdoma B metodu ir T pieno kiekio ir sudėties apskaitos būdu;</text:span></text:p>
      <text:p text:style-name="P146"><text:span text:style-name="T147">8.1.10.2</text:span><text:span text:style-name="T148">. 9,64 Eur per metus už kiekvieną kontroliuotą karvę, jei gyvulių produktyvumo kontrolė vykdoma B metodu ir 4 pieno kiekio ir sudėties apskaitos būdu;</text:span></text:p>
      <text:p text:style-name="P149"><text:span text:style-name="T150">8.1.10.3</text:span><text:span text:style-name="T151">. 10,82 Eur per metus už kiekvieną kontroliuotą karvę, jei gyvulių produktyvumo kontrolė vykdoma C metodu ir T pieno kiekio ir sudėties apskaitos būdu;</text:span></text:p>
      <text:p text:style-name="P152"><text:span text:style-name="T153">8.1.10.4</text:span><text:span text:style-name="T154">. 11,32 Eur per metus už kiekvieną kontroliuotą karvę, jei gyvulių produktyvumo kontrolė vykdoma C metodu ir 4 pieno kiekio ir sudėties apskaitos būdu.“</text:span></text:p>
      <text:p text:style-name="P155"/>
      <text:p text:style-name="P156"/>
      <text:p text:style-name="P157"/>
      <text:p text:style-name="P158"><text:span text:style-name="T159">Žemės ūkio ministras</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 text:c="2"/>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28T06:25:00Z</meta:creation-date>
    <dc:date>2017-04-28T06:25:00Z</dc:date>
    <meta:template xlink:href="Normal.dotm" xlink:type="simple"/>
    <meta:editing-cycles>1</meta:editing-cycles>
    <meta:editing-duration>PT0S</meta:editing-duration>
    <meta:document-statistic meta:page-count="2" meta:paragraph-count="56" meta:word-count="727" meta:character-count="5567" meta:row-count="153" meta:non-whitespace-character-count="4896"/>
  </office:meta>
</office:document-meta>
</file>