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5.177in"/>
    </style:style>
    <style:style style:name="P2" style:parent-style-name="Normal" style:family="paragraph">
      <style:paragraph-properties fo:text-align="center"/>
    </style:style>
    <style:style style:name="T3" style:parent-style-name="DefaultParagraphFont" style:family="text">
      <style:text-properties style:font-name-asian="Calibri" fo:font-weight="bold" style:font-weight-asian="bold" style:font-size-complex="12pt" fo:language="en" fo:country="US"/>
    </style:style>
    <style:style style:name="T4" style:parent-style-name="DefaultParagraphFont" style:family="text">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fo:text-indent="5.177in"/>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fo:line-height="150%"/>
      <style:text-properties style:font-name-asian="Calibri" style:font-size-complex="12pt" style:language-asian="lt" style:country-asian="LT"/>
    </style:style>
    <style:style style:name="P14" style:parent-style-name="Normal" style:family="paragraph">
      <style:paragraph-properties fo:text-align="justify" fo:line-height="115%" fo:text-indent="0.3937in"/>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text-position="super 62.5%"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text-position="super 62.5%"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name-asian="Calibri" style:font-size-complex="12pt" fo:background-color="#FFFFFF" style:language-asian="lt" style:country-asian="LT"/>
    </style:style>
    <style:style style:name="P47" style:parent-style-name="Normal" style:family="paragraph">
      <style:paragraph-properties fo:text-align="justify" fo:line-height="150%" fo:text-indent="0.3937in"/>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text-properties style:font-name-asian="Calibr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2"><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span text:style-name="T4"><text:s/></text:span></text:p>
      <text:p text:style-name="P5"/>
      <text:p text:style-name="P6">LIETUVOS RESPUBLIKOS APLINKOS MINISTRAS</text:p>
      <text:p text:style-name="P7"/>
      <text:p text:style-name="P8">ĮSAKYMAS</text:p>
      <text:p text:style-name="P9">DĖL LIETUVOS RESPUBLIKOS APLINKOS MINISTRO 2001 M. BIRŽELIO 29 D. ĮSAKYMO NR. 349 „DĖL NORMATYVINIO DOKUMENTO LAND 20-2001 „NUOTĖKŲ DUMBLO NAUDOJIMO TRĘŠIMUI REIKALAVIMAI“ PATVIRTINIMO“ PAKEITIMO</text:p>
      <text:p text:style-name="P10"/>
      <text:p text:style-name="P11">2014 m. kovo 4 d. Nr. D1-230</text:p>
      <text:p text:style-name="P12">Vilnius</text:p>
      <text:p text:style-name="P13"/>
      <text:p text:style-name="P14"><text:span text:style-name="T15">1</text:span><text:span text:style-name="T16">. P a k e i č i u Lietuvos Respublikos aplinkos apsaugos normatyvinį dokumentą LAND 20-2001 „Nuotėkų dumblo naudojimo tręšimui reikalavimai“, patvirtintą Lietuvos Respublikos aplinkos ministro 2001 m. birželio 29 d. įsakymu Nr. 349 „Dėl normatyvinio dokumento LAND 20-2001 „Nuotėkų dumblo naudojimo tręšimui reikalavimai“ patvirtinimo“:</text:span></text:p>
      <text:p text:style-name="P17"><text:span text:style-name="T18">1.1</text:span><text:span text:style-name="T19">. pakeičiu 7 punkto pirmąją pastraipą ir ją išdėstau taip:<text:s/></text:span></text:p>
      <text:p text:style-name="P20"><text:span text:style-name="T21">„</text:span><text:span text:style-name="T22">7</text:span><text:span text:style-name="T23">. Asmuo, norintis naudoti dumblą tręšimui (žemės ūkyje ar energetinėms kultūroms), turi pateikti Aplinkos apsaugos agentūrai su savivaldybe, kurios teritorijoje bus vykdomas tręšimas, suderintą tręšimo planą. Tręšimo planas yra rengiamas ne ilgesniam kaip 6 metų laikotarpiui. Tręšimo plane turi būti ši informacija:“;<text:s/></text:span></text:p>
      <text:p text:style-name="P24"><text:span text:style-name="T25">1.2</text:span><text:span text:style-name="T26">. papildau 9</text:span><text:span text:style-name="T27">1</text:span><text:span text:style-name="T28"><text:s/>punktu:</text:span></text:p>
      <text:p text:style-name="P29"><text:span text:style-name="T30">„</text:span><text:span text:style-name="T31">9</text:span><text:span text:style-name="T32">1</text:span><text:span text:style-name="T33">. Aplinkos apsaugos agentūra apie suderintą tręšimo planą per 5 darbo dienas nuo tręšimo plano suderinimo dienos</text:span><text:span text:style-name="T34"><text:s/></text:span><text:span text:style-name="T35">informuoja atitinkamos teritorijos, kurioje bus vykdomas tręšimas, Lietuvos Respublikos aplinkos ministerijos regiono aplinkos apsaugos departamentą (toliau – RAAD) ir pateikia jam suderinto tręšimo plano kopiją.“;</text:span></text:p>
      <text:p text:style-name="P36"><text:span text:style-name="T37">1.3</text:span><text:span text:style-name="T38">. pakeičiu 11 punkto pirmąją pastraipą ir ją išdėstau taip:</text:span></text:p>
      <text:p text:style-name="P39"><text:span text:style-name="T40">„</text:span><text:span text:style-name="T41">11</text:span><text:span text:style-name="T42">. Planuojant dumblą panaudoti pažeistoms teritorijoms rekultivuoti, dumblo panaudojimo sąlygos turi būti nustatytos su Aplinkos apsaugos agentūra bei Lietuvos geologijos tarnyba suderintame teritorijos rekultivavimo projekte (ar kitame dokumente, kuriame turi būti numatytas teritorijos rekultivavimas ar sutvarkymas). Projekte turi būti:“.</text:span></text:p>
      <text:p text:style-name="P43"><text:span text:style-name="T44">2</text:span><text:span text:style-name="T45">.<text:s/></text:span><text:span text:style-name="T46">N u s t a t a u, kad šis įsakymas įsigalioja 2014 m. liepos 1 d.</text:span></text:p>
      <text:p text:style-name="P47"/>
      <text:p text:style-name="Normal"/>
      <text:p text:style-name="Normal"><text:span text:style-name="T48">Aplinkos ministras<text:s/></text:span><text:span text:style-name="T49"><text:tab/></text:span><text:span text:style-name="T50"><text:tab/></text:span><text:span text:style-name="T51"><text:tab/></text:span><text:span text:style-name="T52"><text:tab/><text:s/>Valentinas Mazuronis</text:span></text:p>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9847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kazlauskiene</meta:initial-creator>
    <dc:creator>SYSTEM</dc:creator>
    <meta:creation-date>2014-07-01T09:03:00Z</meta:creation-date>
    <dc:date>2014-07-01T09:03:00Z</dc:date>
    <meta:print-date>2012-01-24T14:43:00Z</meta:print-date>
    <meta:template xlink:href="Normal" xlink:type="simple"/>
    <meta:editing-cycles>2</meta:editing-cycles>
    <meta:editing-duration>PT0S</meta:editing-duration>
    <meta:document-statistic meta:page-count="1" meta:paragraph-count="16" meta:word-count="260" meta:character-count="1919" meta:row-count="67" meta:non-whitespace-character-count="1675"/>
  </office:meta>
</office:document-meta>
</file>